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2722in" style:use-optimal-row-height="false" fo:keep-together="alway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2826in" style:use-optimal-row-height="false" fo:keep-together="always"/>
    </style:style>
    <style:style style:name="TableCell1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Row164" style:family="table-row">
      <style:table-row-properties style:min-row-height="0.2826in" style:use-optimal-row-height="false" fo:keep-together="always"/>
    </style:style>
    <style:style style:name="TableCell1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Row189" style:family="table-row">
      <style:table-row-properties style:min-row-height="0.2826in" style:use-optimal-row-height="false" fo:keep-together="always"/>
    </style:style>
    <style:style style:name="TableCell1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777in" fo:margin-right="-0.318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3" style:parent-style-name="內文" style:family="paragraph">
      <style:paragraph-properties fo:text-align="justify" fo:line-height="0.2222in" fo:margin-left="0.2951in" fo:text-indent="-0.29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text-indent="0.0986in"/>
      <style:text-properties style:font-name="標楷體" style:font-name-asian="標楷體" fo:color="#000000"/>
    </style:style>
    <style:style style:name="P24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margin-left="0.2916in" fo:text-indent="-0.291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申請人：<text:s text:c="17"/><text:s text:c="4"/>（簽章）<text:s text:c="3"/><text:s text:c="3"/>代理人： <text:s/><text:s text:c="10"/><text:s text:c="5"/>（簽章）<text:s text:c="9"/><text:s text:c="9"/><text:s text:c="37"/></text:p>
      <text:p text:style-name="P215"><text:span text:style-name="T216">國民</text:span><text:span text:style-name="T217">身分證</text:span><text:span text:style-name="T218">統一編號</text:span><text:span text:style-name="T219">：</text:span><text:span text:style-name="T220"><text:s text:c="23"/></text:span><text:span text:style-name="T221">住址：</text:span></text:p>
      <text:p text:style-name="P222"><text:span text:style-name="T223">住址：</text:span><text:span text:style-name="T224"><text:s text:c="5"/></text:span><text:span text:style-name="T225"><text:s text:c="32"/></text:span><text:span text:style-name="T226">電話</text:span><text:span text:style-name="T227">：</text:span></text:p>
      <text:p text:style-name="P228"><text:span text:style-name="T229">電話</text:span><text:span text:style-name="T230">：</text:span></text:p>
      <text:p text:style-name="P231"/>
      <text:p text:style-name="P232">附註：</text:p>
      <text:p text:style-name="P233"><text:span text:style-name="T234">一</text:span><text:span text:style-name="T235">、</text:span><text:span text:style-name="T236">本申請書應填寫一份，並檢附下列文件，向土地所在地直轄市、縣（市）政府或其委任（辦）之鄉（鎮市區）公所申請</text:span><text:span text:style-name="T237">：</text:span></text:p>
      <text:p text:style-name="P238">(一)最近一個月內核發之土地登記謄本及地籍圖謄本。但直轄市、縣（市）地政主管機關能提供網路查詢者，得免予檢附。</text:p>
      <text:p text:style-name="P239">(二)申請人身分證影本或戶口名簿影本。</text:p>
      <text:p text:style-name="P240">(三)目的事業主管機關許可文件及其他相關文件。</text:p>
      <text:p text:style-name="P241">(四)申請土地屬都市計畫農業區、保護區者，請填寫於「使用分區」欄，並應檢附都市計畫土地使用分區證明。</text:p>
      <text:p text:style-name="P242">(五)申請土地位於國家公園範圍內者，應另檢附國家公園管理機關出具之符合農業發展條例施行細則第二條第五款之證明文件。</text:p>
      <text:p text:style-name="P243"><text:span text:style-name="T244">二</text:span><text:span text:style-name="T245">、依農業用地作農業使用認定及核發證明辦法第</text:span><text:span text:style-name="T246">三</text:span><text:span text:style-name="T247">條規定，農業用地作農業使用證明書僅為不課徵土地增值稅或免徵遺產</text:span><text:span text:style-name="T248">稅</text:span><text:span text:style-name="T249">、贈與稅</text:span><text:span text:style-name="T250">之法定用途，申請人應確認申請</text:span><text:span text:style-name="T251">目的並</text:span><text:span text:style-name="T252">於本申請書之辦理選項，</text:span><text:span text:style-name="T253">擇一勾選</text:span><text:span text:style-name="T254">。</text:span><text:span text:style-name="T255">如同時有二種以上申請目的，應</text:span><text:span text:style-name="T256">分別填寫申請書</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凃泓名</dc:creator>
    <meta:creation-date>2016-08-01T01:16:00Z</meta:creation-date>
    <dc:date>2016-08-01T01:16:00Z</dc:date>
    <meta:print-date>2016-08-01T01:14:00Z</meta:print-date>
    <meta:template xlink:href="Normal.dotm" xlink:type="simple"/>
    <meta:editing-cycles>2</meta:editing-cycles>
    <meta:editing-duration>PT60S</meta:editing-duration>
    <meta:document-statistic meta:page-count="1" meta:paragraph-count="1" meta:word-count="145" meta:character-count="973" meta:row-count="6" meta:non-whitespace-character-count="829"/>
  </office:meta>
</office:document-meta>
</file>