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1">
        <style:list-level-properties text:space-before="0.7083in" text:min-label-width="0.397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style:num-suffix="、" style:num-format="一, 十, 一百(繁), ...">
        <style:list-level-properties text:space-before="1.0416in" text:min-label-width="0.4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/>
      </text:list-level-style-number>
      <text:list-level-style-bullet text:level="2" text:style-name="WW_CharLFO15LVL2" text:bullet-char="○">
        <style:list-level-properties text:space-before="3.8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8LVL3" style:num-format="①, ②, ③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/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/>
      </text:list-level-style-number>
      <text:list-level-style-number text:level="3" style:num-prefix="（" style:num-suffix="）" style:num-format="一, 十, 一百(繁), ...">
        <style:list-level-properties text:space-before="1.0416in" text:min-label-width="0.7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TableColumn2" style:family="table-column">
      <style:table-column-properties style:column-width="5.5583in"/>
    </style:style>
    <style:style style:name="Table1" style:family="table" style:master-page-name="MPF0">
      <style:table-properties style:width="5.5583in" style:rel-width="95.26%" fo:margin-left="0.339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66in" fo:padding-left="0.0166in" fo:padding-bottom="0.0166in" fo:padding-right="0.0166in"/>
    </style:style>
    <style:style style:name="P5" style:parent-style-name="內文" style:family="paragraph">
      <style:paragraph-properties fo:widows="2" fo:orphans="2" fo:break-before="page" fo:text-align="center" style:line-height-at-least="0.1416in" style:page-number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.0166in" fo:padding-left="0.0166in" fo:padding-bottom="0.0166in" fo:padding-right="0.0166in"/>
    </style:style>
    <style:style style:name="TableColumn12" style:family="table-column">
      <style:table-column-properties style:column-width="0.4972in"/>
    </style:style>
    <style:style style:name="TableColumn13" style:family="table-column">
      <style:table-column-properties style:column-width="4.9944in"/>
    </style:style>
    <style:style style:name="Table11" style:family="table">
      <style:table-properties style:width="5.4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justify" fo:line-height="0.41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line-height-at-least="0.141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vertical-align="middle" fo:padding-top="0.0166in" fo:padding-left="0.0166in" fo:padding-bottom="0.0166in" fo:padding-right="0.0166in"/>
    </style:style>
    <style:style style:name="P56" style:parent-style-name="內文" style:family="paragraph">
      <style:paragraph-properties fo:widows="2" fo:orphans="2" style:line-height-at-least="0.1416in"/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0.5125in"/>
    </style:style>
    <style:style style:name="TableColumn59" style:family="table-column">
      <style:table-column-properties style:column-width="4.8263in"/>
    </style:style>
    <style:style style:name="Table57" style:family="table">
      <style:table-properties style:width="5.3388in" style:rel-width="97.22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.0166in" fo:padding-left="0.0166in" fo:padding-bottom="0.0166in" fo:padding-right="0.0166in"/>
    </style:style>
    <style:style style:name="P62" style:parent-style-name="內文" style:family="paragraph">
      <style:paragraph-properties fo:widows="2" fo:orphans="2" fo:text-align="end" style:line-height-at-least="0.141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vertical-align="middle" fo:padding-top="0.0166in" fo:padding-left="0.0166in" fo:padding-bottom="0.0166in" fo:padding-right="0.0166in"/>
    </style:style>
    <style:style style:name="P64" style:parent-style-name="內文" style:family="paragraph">
      <style:paragraph-properties fo:widows="2" fo:orphans="2" fo:line-height="0.4166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.0166in" fo:padding-left="0.0166in" fo:padding-bottom="0.0166in" fo:padding-right="0.0166in"/>
    </style:style>
    <style:style style:name="P67" style:parent-style-name="內文" style:family="paragraph">
      <style:paragraph-properties fo:widows="2" fo:orphans="2" fo:text-align="end" style:line-height-at-least="0.1416in" fo:margin-left="0.3402in" fo:text-indent="-0.3402in">
        <style:tab-stops/>
      </style:paragraph-properties>
      <style:text-properties style:font-name="標楷體" fo:font-size="14pt" style:font-size-asian="14pt" style:font-size-complex="14pt"/>
    </style:style>
    <style:style style:name="TableCell68" style:family="table-cell">
      <style:table-cell-properties fo:border="none" style:vertical-align="middle" fo:padding-top="0.0166in" fo:padding-left="0.0166in" fo:padding-bottom="0.0166in" fo:padding-right="0.0166in"/>
    </style:style>
    <style:style style:name="P69" style:parent-style-name="內文" style:family="paragraph">
      <style:paragraph-properties fo:widows="2" fo:orphans="2" fo:line-height="0.4166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4166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.141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margin-bottom="0.125in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 fo:margin-bottom="0.125in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end" fo:margin-right="0.1638in"/>
      <style:text-properties style:font-name="標楷體" style:font-name-asian="標楷體"/>
    </style:style>
    <style:style style:name="TableColumn95" style:family="table-column">
      <style:table-column-properties style:column-width="0.4312in"/>
    </style:style>
    <style:style style:name="TableColumn96" style:family="table-column">
      <style:table-column-properties style:column-width="0.6944in"/>
    </style:style>
    <style:style style:name="TableColumn97" style:family="table-column">
      <style:table-column-properties style:column-width="0.3562in"/>
    </style:style>
    <style:style style:name="TableColumn98" style:family="table-column">
      <style:table-column-properties style:column-width="0.968in"/>
    </style:style>
    <style:style style:name="TableColumn99" style:family="table-column">
      <style:table-column-properties style:column-width="0.8902in"/>
    </style:style>
    <style:style style:name="TableColumn100" style:family="table-column">
      <style:table-column-properties style:column-width="0.025in"/>
    </style:style>
    <style:style style:name="TableColumn101" style:family="table-column">
      <style:table-column-properties style:column-width="0.443in"/>
    </style:style>
    <style:style style:name="TableColumn102" style:family="table-column">
      <style:table-column-properties style:column-width="1.1666in"/>
    </style:style>
    <style:style style:name="TableColumn103" style:family="table-column">
      <style:table-column-properties style:column-width="1.6569in"/>
    </style:style>
    <style:style style:name="Table94" style:family="table">
      <style:table-properties style:width="6.6319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21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left="1.3166in" fo:text-indent="-1.3166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27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2.6347in" fo:text-indent="-2.6347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2.6333in" fo:text-indent="-1.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6111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881in" fo:text-indent="-0.38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223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break-before="page" fo:text-align="center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0" style:family="table-column">
      <style:table-column-properties style:column-width="6.7291in"/>
    </style:style>
    <style:style style:name="Table229" style:family="table">
      <style:table-properties style:width="6.7291in" fo:margin-left="0.0194in" table:align="center"/>
    </style:style>
    <style:style style:name="TableRow231" style:family="table-row">
      <style:table-row-properties style:min-row-height="1.8125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text-align="justify" fo:text-indent="1.3333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text-indent="1.3333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text-indent="1.3333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text-indent="1.3333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text-indent="1.3333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text-indent="1.3333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margin-left="2.635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margin-left="2.635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text-indent="1.0694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margin-left="3.409in" fo:text-indent="-3.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25in" fo:margin-left="3.5354in" fo:text-indent="-0.000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5in" fo:margin-left="3.468in">
        <style:tab-stops/>
      </style:paragraph-properties>
    </style:style>
    <style:style style:name="TableColumn253" style:family="table-column">
      <style:table-column-properties style:column-width="0.8444in" style:use-optimal-column-width="false"/>
    </style:style>
    <style:style style:name="TableColumn254" style:family="table-column">
      <style:table-column-properties style:column-width="0.7076in" style:use-optimal-column-width="false"/>
    </style:style>
    <style:style style:name="TableColumn255" style:family="table-column">
      <style:table-column-properties style:column-width="0.6388in" style:use-optimal-column-width="false"/>
    </style:style>
    <style:style style:name="TableColumn256" style:family="table-column">
      <style:table-column-properties style:column-width="0.577in" style:use-optimal-column-width="false"/>
    </style:style>
    <style:style style:name="TableColumn257" style:family="table-column">
      <style:table-column-properties style:column-width="0.7694in" style:use-optimal-column-width="false"/>
    </style:style>
    <style:style style:name="TableColumn258" style:family="table-column">
      <style:table-column-properties style:column-width="1.3465in" style:use-optimal-column-width="false"/>
    </style:style>
    <style:style style:name="TableColumn259" style:family="table-column">
      <style:table-column-properties style:column-width="0.7694in" style:use-optimal-column-width="false"/>
    </style:style>
    <style:style style:name="TableColumn260" style:family="table-column">
      <style:table-column-properties style:column-width="0.7694in" style:use-optimal-column-width="false"/>
    </style:style>
    <style:style style:name="TableColumn261" style:family="table-column">
      <style:table-column-properties style:column-width="0.4729in" style:use-optimal-column-width="false"/>
    </style:style>
    <style:style style:name="Table252" style:family="table">
      <style:table-properties style:width="6.8958in" fo:margin-left="0in" table:align="left"/>
    </style:style>
    <style:style style:name="TableRow262" style:family="table-row">
      <style:table-row-properties style:min-row-height="0.2875in"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02in" style:use-optimal-row-height="false" fo:keep-together="always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fo:text-indent="0.1868in"/>
    </style:style>
    <style:style style:name="P331" style:parent-style-name="內文" style:family="paragraph">
      <style:paragraph-properties fo:text-indent="0.1868in"/>
      <style:text-properties style:font-name="標楷體" style:font-name-asian="標楷體"/>
    </style:style>
    <style:style style:name="P332" style:parent-style-name="內文" style:family="paragraph">
      <style:paragraph-properties fo:text-indent="0.1868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2777in"/>
      <style:text-properties fo:font-weight="bold" style:font-weight-asian="bold" fo:font-size="20pt" style:font-size-asian="20pt" style:font-size-complex="20pt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祭祀公業法人不動產變動應備文件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1、</text:p>
                </table:table-cell>
                <table:table-cell table:style-name="TableCell17">
                  <text:p text:style-name="P18">申請書1份。<text:s/></text:p>
                </table:table-cell>
              </table:table-row>
              <table:table-row table:style-name="TableRow19">
                <table:table-cell table:style-name="TableCell20">
                  <text:p text:style-name="P21">2、</text:p>
                </table:table-cell>
                <table:table-cell table:style-name="TableCell22">
                  <text:p text:style-name="P23">派下員大會會議紀錄(出席及同意人數依章程規定，章程未訂依祭祀公業條例)<text:s/>及簽到簿正本。無法成會時，會議紀錄、簽到簿及同意書（派下現員三分之二以上之同意或依章程規定)正本1份，影本3份。</text:p>
                </table:table-cell>
              </table:table-row>
              <table:table-row table:style-name="TableRow24">
                <table:table-cell table:style-name="TableCell25">
                  <text:p text:style-name="P26">3、</text:p>
                </table:table-cell>
                <table:table-cell table:style-name="TableCell27">
                  <text:p text:style-name="P28"><text:span text:style-name="T29">原有</text:span><text:span text:style-name="T30">不動</text:span><text:span text:style-name="T31">產清冊(須蓋有主管機關印信)</text:span><text:s/><text:span text:style-name="T32">2份。</text:span></text:p>
                </table:table-cell>
              </table:table-row>
              <table:table-row table:style-name="TableRow33">
                <table:table-cell table:style-name="TableCell34">
                  <text:p text:style-name="P35">4、</text:p>
                </table:table-cell>
                <table:table-cell table:style-name="TableCell36">
                  <text:p text:style-name="P37">增加（減少）不動產清冊(須由代表法人之管理人簽章、填註造報日期並加蓋法人圖記)正本4份。</text:p>
                </table:table-cell>
              </table:table-row>
              <table:table-row table:style-name="TableRow38">
                <table:table-cell table:style-name="TableCell39">
                  <text:p text:style-name="P40">5、</text:p>
                </table:table-cell>
                <table:table-cell table:style-name="TableCell41">
                  <text:p text:style-name="P42">現有（增減後）不動產清冊(須由代表法人之管理人簽章、填註造報日期並加蓋法人圖記)正本4份。</text:p>
                </table:table-cell>
              </table:table-row>
              <table:table-row table:style-name="TableRow43">
                <table:table-cell table:style-name="TableCell44">
                  <text:p text:style-name="P45">6、</text:p>
                </table:table-cell>
                <table:table-cell table:style-name="TableCell46">
                  <text:p text:style-name="P47">增加（減少）之土地、建物登記謄本正本2份</text:p>
                </table:table-cell>
              </table:table-row>
              <table:table-row table:style-name="TableRow48">
                <table:table-cell table:style-name="TableCell49">
                  <text:p text:style-name="P50">7、</text:p>
                </table:table-cell>
                <table:table-cell table:style-name="TableCell51">
                  <text:p text:style-name="P52">法人登記證書正本1份。</text:p>
                </table:table-cell>
              </table:table-row>
            </table:table>
            <text:p text:style-name="P53"/>
          </table:table-cell>
        </table:table-row>
        <table:table-row table:style-name="TableRow54">
          <table:table-cell table:style-name="TableCell55">
            <text:p text:style-name="P56">註﹕<text:s/></text:p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>(1)法人不動產總額有增減者，應向本府申辦不動產總額變更登記。</text:p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>(2)申辦增加（減少）不動產變更登記，須先向土地所在地地政事務所完成所有權移轉登記後，再行提出。</text:p>
                  <text:p text:style-name="P70">(3)法人如受他人之捐贈，免附派下員大會會議紀錄及簽到簿。</text:p>
                </table:table-cell>
              </table:table-row>
            </table:table>
            <text:p text:style-name="P71"/>
          </table:table-cell>
        </table:table-row>
      </table:table>
      <text:p text:style-name="P72"/>
      <text:soft-page-break/>
      <text:p text:style-name="P73"><text:span text:style-name="T74">如有任何</text:span><text:span text:style-name="T75">疑</text:span><text:span text:style-name="T76">問</text:span><text:span text:style-name="T77">，再煩請</text:span><text:span text:style-name="T78">於上</text:span><text:span text:style-name="T79">班時間</text:span>來<text:span text:style-name="T80">電</text:span><text:span text:style-name="T81">諮</text:span><text:span text:style-name="T82">詢</text:span><text:span text:style-name="T83">，謝謝。</text:span></text:p>
      <text:p text:style-name="P84">祝 心怡</text:p>
      <text:p text:style-name="P85">====================================</text:p>
      <text:p text:style-name="P86">臺中市東勢區公所民政課 邱照婷</text:p>
      <text:p text:style-name="P87">地址：臺中市東勢區北興里豐勢路518號</text:p>
      <text:p text:style-name="P88">電話：（04）25872106分機67</text:p>
      <text:p text:style-name="P89"><text:span text:style-name="T90">電子信箱：</text:span><text:a xlink:href="mailto:c207@taichung.gov.tw" office:target-frame-name="_top" xlink:show="replace"><text:span text:style-name="T91">c207@taichung.gov.tw</text:span></text:a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2">申請書</text:p>
      <text:p text:style-name="P93">中華民國 <text:s/>年 <text:s/>月 <text:s/>日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9">
            <text:p text:style-name="P106">受理機關： <text:s text:c="8"/>區公所 <text:s/>轉陳 <text:s/>臺中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報法令依據</text:p>
          </table:table-cell>
          <table:covered-table-cell/>
          <table:table-cell table:style-name="TableCell110" table:number-columns-spanned="2">
            <text:p text:style-name="P111">依祭祀公業條例</text:p>
          </table:table-cell>
          <table:covered-table-cell/>
          <table:table-cell table:style-name="TableCell112" table:number-columns-spanned="3">
            <text:p text:style-name="P113">第39條</text:p>
          </table:table-cell>
          <table:covered-table-cell/>
          <table:covered-table-cell/>
          <table:table-cell table:style-name="TableCell114" table:number-columns-spanned="2">
            <text:p text:style-name="P115">祭祀公業法人不動產變動登記</text:p>
          </table:table-cell>
          <table:covered-table-cell/>
        </table:table-row>
        <table:table-row table:style-name="TableRow116">
          <table:table-cell table:style-name="TableCell117" table:number-rows-spanned="6">
            <text:p text:style-name="P118">申請人</text:p>
          </table:table-cell>
          <table:table-cell table:style-name="TableCell119" table:number-columns-spanned="2" table:number-rows-spanned="2">
            <text:p text:style-name="P120">姓 <text:s text:c="5"/>名</text:p>
          </table:table-cell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3">
            <text:p text:style-name="P124">□ 管理人</text:p>
          </table:table-cell>
          <table:covered-table-cell/>
          <table:covered-table-cell/>
          <table:table-cell table:style-name="TableCell125">
            <text:p text:style-name="P126">簽章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□ 代表人</text:p>
          </table:table-cell>
          <table:covered-table-cell/>
          <table:covered-table-cell/>
          <table:table-cell table:style-name="TableCell133" table:number-rows-spanned="5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身分證字號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 table:number-rows-spanned="2">
            <text:p text:style-name="P145">住 <text:s text:c="5"/>址</text:p>
          </table:table-cell>
          <table:covered-table-cell/>
          <table:table-cell table:style-name="TableCell146" table:number-columns-spanned="4">
            <text:p text:style-name="P147"><text:s text:c="4"/>市<text:s text:c="5"/>區<text:s text:c="8"/>路</text:p>
          </table:table-cell>
          <table:covered-table-cell/>
          <table:covered-table-cell/>
          <table:covered-table-cell/>
          <table:table-cell table:style-name="TableCell148" table:number-rows-spanned="2">
            <text:p text:style-name="P149">段 <text:s text:c="3"/>巷 <text:s text:c="3"/>號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><text:s text:c="17"/>街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電 <text:s text:c="5"/>話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6">
            <text:p text:style-name="P167">附件</text:p>
          </table:table-cell>
          <table:table-cell table:style-name="TableCell168" table:number-columns-spanned="5">
            <text:p text:style-name="P169">□1.會議紀錄及簽到簿 <text:s text:c="2"/><text:s text:c="3"/><text:s text:c="5"/>份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□ 7.公所核發之派下全員證明書<text:s/><text:s/><text:s text:c="4"/>份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>□2.同意書 <text:s text:c="14"/><text:s text:c="3"/><text:s text:c="3"/>份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□ 8.法人派下全員證明書 <text:s text:c="3"/><text:s text:c="6"/><text:s text:c="2"/>份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□3.原有不動產清冊<text:s text:c="13"/>份<text:s text:c="7"/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□ 9.法人圖記及管理人印鑑式<text:s text:c="6"/>　份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□4.增加（減少）不動產清冊<text:s text:c="5"/>份</text:p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□5.現有（增減後）不動產清冊 <text:s text:c="2"/>份</text:p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<text:span text:style-name="T202">□6.</text:span><text:s/><text:span text:style-name="T203">增加（減少）之土地、建物登記謄本</text:span><text:span text:style-name="T204"><text:s text:c="27"/></text:span><text:span text:style-name="T205">份</text:span></text:p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備註</text:p>
          </table:table-cell>
          <table:table-cell table:style-name="TableCell212" table:number-columns-spanned="8">
            <text:p text:style-name="P213"><text:span text:style-name="T214">祭祀公業○○○供奉所在地設於○○</text:span><text:span text:style-name="T215">市</text:span><text:span text:style-name="T216">○○</text:span><text:span text:style-name="T217">區</text:span><text:span text:style-name="T218">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註：1.戶籍謄本及土地登記謄本或建物登記謄本應分別依序裝釘成冊。</text:p>
      <text:p text:style-name="P220"><text:span text:style-name="T221"><text:s text:c="4"/>2.本表以白色A4模造紙張自行印製。</text:span></text:p>
      <text:p text:style-name="P222"/>
      <text:p text:style-name="P223"/>
      <text:p text:style-name="P224"/>
      <text:p text:style-name="P225"/>
      <text:soft-page-break/>
      <text:p text:style-name="P226"><text:span text:style-name="T227"><draw:connector draw:type="line" svg:x1="0.33333in" svg:y1="0.0625in" svg:x2="0.33333in" svg:y2="0.0625in" draw:z-index="251657728" draw:id="id0" draw:style-name="a2" draw:name="Line 92" text:anchor-type="paragraph"><svg:title/><svg:desc/></draw:connector></text:span><text:span text:style-name="T228">同意書舉例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同 <text:s/>意 <text:s/>書</text:p>
            <text:p text:style-name="P234">祭祀公業法人臺中市○○○於○年○月○日召開派下員大會議決財產之處分，因故無法成會，本人同意處分法人名下○○區○○段○○小段○○地號、○○地號土地，計○筆。恐空口無憑，特立此同意書為證。</text:p>
            <text:p text:style-name="P235"/>
            <text:p text:style-name="P236"/>
            <text:p text:style-name="P237"/>
            <text:p text:style-name="P238">立具同意書人</text:p>
            <text:p text:style-name="P239">祭祀公業法人臺中市○○○派下現員</text:p>
            <text:p text:style-name="P240">姓名：</text:p>
            <text:p text:style-name="P241">住址：</text:p>
            <text:p text:style-name="P242">姓名：</text:p>
            <text:p text:style-name="P243">住址：</text:p>
            <text:p text:style-name="P244"><text:s text:c="34"/></text:p>
            <text:p text:style-name="P245"/>
            <text:p text:style-name="P246"/>
            <text:p text:style-name="P247"><text:span text:style-name="T248">中 <text:s text:c="3"/>華 <text:s text:c="3"/>民 <text:s text:c="3"/>國 <text:s text:c="7"/>年 <text:s text:c="6"/>月 <text:s text:c="6"/>日</text:span></text:p>
          </table:table-cell>
        </table:table-row>
      </table:table>
      <text:soft-page-break/>
      <text:p text:style-name="P249">祭祀公業法人臺中市○○○不動產清冊</text:p>
      <text:p text:style-name="P250">造 報 人：○ ○ ○ 簽章 <text:s text:c="69"/>造報日期：○年○月○日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種類</text:p>
          </table:table-cell>
          <table:table-cell table:style-name="TableCell265" table:number-columns-spanned="5">
            <text:p text:style-name="P266"><text:span text:style-name="T267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268" table:number-rows-spanned="2">
            <text:p text:style-name="P269">證明文件名稱</text:p>
          </table:table-cell>
          <table:table-cell table:style-name="TableCell270" table:number-rows-spanned="2">
            <text:p text:style-name="P271">所有權登記名義</text:p>
          </table:table-cell>
          <table:table-cell table:style-name="TableCell272" table:number-rows-spanned="2">
            <text:p text:style-name="P273">備註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區</text:p>
          </table:table-cell>
          <table:table-cell table:style-name="TableCell278">
            <text:p text:style-name="P279">段</text:p>
          </table:table-cell>
          <table:table-cell table:style-name="TableCell280">
            <text:p text:style-name="P281">小段</text:p>
          </table:table-cell>
          <table:table-cell table:style-name="TableCell282">
            <text:p text:style-name="P283">地/建號</text:p>
          </table:table-cell>
          <table:table-cell table:style-name="TableCell284">
            <text:p text:style-name="P285">面積（平方公尺）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土地1.</text:p>
            <text:p text:style-name="P292">土地2.</text:p>
          </table:table-cell>
          <table:table-cell table:style-name="TableCell293">
            <text:p text:style-name="P294"><text:s text:c="3"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土地登記謄本</text:p>
          </table:table-cell>
          <table:table-cell table:style-name="TableCell305">
            <text:p text:style-name="P306">祭祀公業法人臺中市○○○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建物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建物登記謄本</text:p>
          </table:table-cell>
          <table:table-cell table:style-name="TableCell324">
            <text:p text:style-name="P325">祭祀公業法人</text:p>
            <text:p text:style-name="P326">臺中市○○○</text:p>
          </table:table-cell>
          <table:table-cell table:style-name="TableCell327">
            <text:p text:style-name="P328"/>
          </table:table-cell>
        </table:table-row>
      </table:table>
      <text:p text:style-name="P329">以上合計○○筆</text:p>
      <text:p text:style-name="P330"/>
      <text:p text:style-name="P331"/>
      <text:p text:style-name="P332"><text:span text:style-name="T333">註：本表以白色A4模造紙自行印製，其大小視實際情況決定之。</text:span></text:p>
      <text:p text:style-name="內文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text-align="justify" fo:margin-left="0.0833in" fo:margin-right="-0.0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9LVL1" style:family="text">
      <style:text-properties style:font-name-asian="標楷體" fo:language="en" fo:country="US"/>
    </style:style>
    <style:style style:name="WW_CharLFO9LVL3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3" style:family="text">
      <style:text-properties style:font-name="Batang" style:font-name-asian="Batang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2" style:family="text">
      <style:text-properties style:font-name-asian="標楷體"/>
    </style:style>
    <style:style style:name="WW_CharLFO27LVL1" style:family="text">
      <style:text-properties style:font-name-asian="標楷體" fo:font-size="14pt" style:font-size-asian="14pt" style:font-size-complex="14pt"/>
    </style:style>
    <style:style style:name="WW_CharLFO30LVL1" style:family="text">
      <style:text-properties style:font-name-asian="標楷體"/>
    </style:style>
    <style:style style:name="WW_CharLFO32LVL2" style:family="text">
      <style:text-properties style:font-name-asian="標楷體"/>
    </style:style>
    <style:style style:name="WW_CharLFO33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1">
        <style:list-level-properties text:space-before="0.7083in" text:min-label-width="0.397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style:num-suffix="、" style:num-format="一, 十, 一百(繁), ...">
        <style:list-level-properties text:space-before="1.0416in" text:min-label-width="0.4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/>
      </text:list-level-style-number>
      <text:list-level-style-bullet text:level="2" text:style-name="WW_CharLFO15LVL2" text:bullet-char="○">
        <style:list-level-properties text:space-before="3.8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8LVL3" style:num-format="①, ②, ③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/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/>
      </text:list-level-style-number>
      <text:list-level-style-number text:level="3" style:num-prefix="（" style:num-suffix="）" style:num-format="一, 十, 一百(繁), ...">
        <style:list-level-properties text:space-before="1.0416in" text:min-label-width="0.7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T8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暨祭祀公業法人實務手冊</dc:title>
    <meta:initial-creator>桃園縣政府</meta:initial-creator>
    <dc:creator>user</dc:creator>
    <meta:creation-date>2017-10-11T03:55:00Z</meta:creation-date>
    <dc:date>2017-10-11T03:55:00Z</dc:date>
    <meta:print-date>2013-02-01T08:10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58" meta:character-count="1726" meta:row-count="12" meta:non-whitespace-character-count="1471"/>
  </office:meta>
</office:document-meta>
</file>