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4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5833in" text:min-label-width="0.7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75in" text:min-label-width="0.6902in"/>
      </text:list-level-style-number>
      <text:list-level-style-number text:level="2" style:num-prefix="（" style:num-suffix="）" style:num-format="一, 十, 一百(繁), ...">
        <style:list-level-properties text:space-before="0.7083in" text:min-label-width="0.575in"/>
      </text:list-level-style-number>
      <text:list-level-style-number text:level="3" text:style-name="WW_CharLFO9LVL3" style:num-suffix="、" style:num-format="一, 十, 一百(繁), ...">
        <style:list-level-properties text:space-before="1.0416in" text:min-label-width="0.5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suffix="、" style:num-format="1" text:start-value="2">
        <style:list-level-properties text:space-before="0.375in" text:min-label-width="0.3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75in" text:min-label-width="0.25in"/>
      </text:list-level-style-number>
      <text:list-level-style-number text:level="2" style:num-suffix="、" style:num-format="1">
        <style:list-level-properties text:space-before="0.7083in" text:min-label-width="0.3979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prefix="（" style:num-suffix="）" style:num-format="一, 十, 一百(繁), ...">
        <style:list-level-properties text:space-before="0.7083in" text:min-label-width="0.575in"/>
      </text:list-level-style-number>
      <text:list-level-style-number text:level="3" style:num-suffix="、" style:num-format="一, 十, 一百(繁), ...">
        <style:list-level-properties text:space-before="1.0416in" text:min-label-width="0.4361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4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637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4541in"/>
      </text:list-level-style-number>
      <text:list-level-style-bullet text:level="2" text:style-name="WW_CharLFO15LVL2" text:bullet-char="○">
        <style:list-level-properties text:space-before="3.87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37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4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4541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18LVL3" style:num-format="①, ②, ③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1">
        <style:list-level-properties text:space-before="0.7083in" text:min-label-width="0.3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083in" text:min-label-width="0.3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4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75in" text:min-label-width="0.5833in"/>
      </text:list-level-style-number>
      <text:list-level-style-number text:level="2" text:style-name="WW_CharLFO26LVL2" style:num-suffix="、" style:num-format="一, 十, 一百(繁), ..." text:start-value="11">
        <style:list-level-properties text:space-before="0.7083in" text:min-label-width="0.4361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12">
        <style:list-level-properties text:space-before="0.375in" text:min-label-width="0.4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75in" text:min-label-width="0.6in"/>
      </text:list-level-style-number>
      <text:list-level-style-number text:level="2" style:num-prefix="（" style:num-suffix="）" style:num-format="一, 十, 一百(繁), ...">
        <style:list-level-properties text:space-before="0.7083in" text:min-label-width="0.5833in"/>
      </text:list-level-style-number>
      <text:list-level-style-number text:level="3" style:num-prefix="（" style:num-suffix="）" style:num-format="一, 十, 一百(繁), ...">
        <style:list-level-properties text:space-before="1.0416in" text:min-label-width="0.75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15">
        <style:list-level-properties text:space-before="0.7083in" text:min-label-width="0.4361in"/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69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75in" text:min-label-width="0.58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text:style-name="WW_CharLFO32LVL2" style:num-suffix="、" style:num-format="一, 十, 一百(繁), ..." text:start-value="22">
        <style:list-level-properties text:space-before="0.7083in" text:min-label-width="0.4361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  <text:list-level-style-number text:level="2" text:style-name="WW_CharLFO33LVL2" style:num-suffix="、" style:num-format="一, 十, 一百(繁), ..." text:start-value="28">
        <style:list-level-properties text:space-before="0.9583in" text:min-label-width="0.4361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style style:name="TableColumn2" style:family="table-column">
      <style:table-column-properties style:column-width="5.8173in"/>
    </style:style>
    <style:style style:name="Table1" style:family="table" style:master-page-name="MPF0">
      <style:table-properties style:width="5.8173in" style:rel-width="99.7%" fo:margin-left="0.391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.0166in" fo:padding-left="0.0166in" fo:padding-bottom="0.0166in" fo:padding-right="0.0166in"/>
    </style:style>
    <style:style style:name="P5" style:parent-style-name="內文" style:family="paragraph">
      <style:paragraph-properties fo:widows="2" fo:orphans="2" fo:break-before="page" fo:text-align="center" style:line-height-at-least="0.1416in" style:page-number="auto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.0166in" fo:padding-left="0.0166in" fo:padding-bottom="0.0166in" fo:padding-right="0.0166in"/>
    </style:style>
    <style:style style:name="TableColumn15" style:family="table-column">
      <style:table-column-properties style:column-width="0.4881in"/>
    </style:style>
    <style:style style:name="TableColumn16" style:family="table-column">
      <style:table-column-properties style:column-width="4.3118in"/>
    </style:style>
    <style:style style:name="Table14" style:family="table">
      <style:table-properties style:width="4.8in" fo:margin-left="0.60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fo:text-align="justify" style:line-height-at-least="0.141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125in" fo:margin-bottom="0.125in" style:line-height-at-least="0.1666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125in" fo:margin-bottom="0.125in" style:line-height-at-least="0.16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margin-left="0.327in" fo:text-indent="-0.3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end" fo:margin-right="0.1638in"/>
      <style:text-properties style:font-name="標楷體" style:font-name-asian="標楷體"/>
    </style:style>
    <style:style style:name="TableColumn86" style:family="table-column">
      <style:table-column-properties style:column-width="0.4312in"/>
    </style:style>
    <style:style style:name="TableColumn87" style:family="table-column">
      <style:table-column-properties style:column-width="0.6944in"/>
    </style:style>
    <style:style style:name="TableColumn88" style:family="table-column">
      <style:table-column-properties style:column-width="0.3562in"/>
    </style:style>
    <style:style style:name="TableColumn89" style:family="table-column">
      <style:table-column-properties style:column-width="0.968in"/>
    </style:style>
    <style:style style:name="TableColumn90" style:family="table-column">
      <style:table-column-properties style:column-width="0.8902in"/>
    </style:style>
    <style:style style:name="TableColumn91" style:family="table-column">
      <style:table-column-properties style:column-width="0.025in"/>
    </style:style>
    <style:style style:name="TableColumn92" style:family="table-column">
      <style:table-column-properties style:column-width="0.443in"/>
    </style:style>
    <style:style style:name="TableColumn93" style:family="table-column">
      <style:table-column-properties style:column-width="1.1666in"/>
    </style:style>
    <style:style style:name="TableColumn94" style:family="table-column">
      <style:table-column-properties style:column-width="1.6569in"/>
    </style:style>
    <style:style style:name="Table85" style:family="table">
      <style:table-properties style:width="6.6319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6215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margin-left="1.3166in" fo:text-indent="-1.3166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327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left="2.6347in" fo:text-indent="-2.6347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Arial Unicode MS"/>
    </style:style>
    <style:style style:name="P183" style:parent-style-name="內文" style:family="paragraph">
      <style:paragraph-properties fo:text-align="justify" fo:margin-left="2.6333in" fo:text-indent="-1.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6111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style:font-name-complex="Arial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line-height="0.25in" fo:margin-left="0.468in" fo:text-indent="-0.468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justify" fo:margin-left="0.3881in" fo:text-indent="-0.3881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snap-to-layout-grid="false" fo:line-height="0.2916in" fo:margin-left="0.5in" fo:text-indent="-0.5in">
        <style:tab-stops/>
      </style:paragraph-properties>
      <style:text-properties style:font-name-asian="標楷體" fo:font-size="14pt" style:font-size-asian="14pt" style:font-size-complex="10pt"/>
    </style:style>
    <style:style style:name="P212" style:parent-style-name="內文" style:family="paragraph">
      <style:paragraph-properties style:snap-to-layout-grid="false" fo:line-height="0.2916in" fo:margin-left="0.5in" fo:text-indent="-0.5in">
        <style:tab-stops/>
      </style:paragraph-properties>
      <style:text-properties style:font-name-asian="標楷體" fo:font-size="14pt" style:font-size-asian="14pt" style:font-size-complex="10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margin-top="0.25in" fo:line-height="0.3611in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center" fo:margin-top="0.25in" fo:line-height="0.3611in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margin-top="0.25in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margin-top="0.25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margin-top="0.25in"/>
      <style:text-properties style:font-name="標楷體" style:font-name-asian="標楷體"/>
    </style:style>
    <style:style style:name="P223" style:parent-style-name="內文" style:family="paragraph">
      <style:paragraph-properties fo:margin-top="0.25in"/>
      <style:text-properties style:font-name="標楷體" style:font-name-asian="標楷體"/>
    </style:style>
    <style:style style:name="P224" style:parent-style-name="內文" style:family="paragraph">
      <style:paragraph-properties fo:margin-top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margin-top="0.25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margin-top="0.25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top="0.25in" fo:text-indent="1.5in"/>
      <style:text-properties style:font-name="標楷體" style:font-name-asian="標楷體"/>
    </style:style>
    <style:style style:name="P235" style:parent-style-name="內文" style:family="paragraph">
      <style:paragraph-properties fo:margin-top="0.25in" fo:text-indent="1.5in"/>
      <style:text-properties style:font-name="標楷體" style:font-name-asian="標楷體"/>
    </style:style>
    <style:style style:name="P236" style:parent-style-name="內文" style:family="paragraph">
      <style:paragraph-properties fo:margin-top="0.25in" fo:text-indent="2.1416in"/>
      <style:text-properties style:font-name="標楷體" style:font-name-asian="標楷體"/>
    </style:style>
    <style:style style:name="P237" style:parent-style-name="內文" style:family="paragraph">
      <style:paragraph-properties fo:margin-top="0.25in"/>
      <style:text-properties style:font-name="標楷體" style:font-name-asian="標楷體"/>
    </style:style>
    <style:style style:name="P238" style:parent-style-name="內文" style:family="paragraph">
      <style:paragraph-properties fo:margin-top="0.25in"/>
      <style:text-properties style:font-name="標楷體" style:font-name-asian="標楷體"/>
    </style:style>
    <style:style style:name="P239" style:parent-style-name="內文" style:family="paragraph">
      <style:paragraph-properties fo:margin-top="0.25in"/>
      <style:text-properties style:font-name="標楷體" style:font-name-asian="標楷體"/>
    </style:style>
    <style:style style:name="P240" style:parent-style-name="內文" style:family="paragraph">
      <style:paragraph-properties fo:margin-left="3.8472in" fo:text-indent="-3.8472in">
        <style:tab-stops/>
      </style:paragraph-properties>
      <style:text-properties fo:font-size="18pt" style:font-size-asian="18pt" style:font-size-complex="18pt"/>
    </style:style>
    <style:style style:name="P241" style:parent-style-name="內文" style:family="paragraph">
      <style:paragraph-properties fo:margin-left="3.4201in" fo:text-indent="-3.4201in">
        <style:tab-stops/>
      </style:paragraph-properties>
      <style:text-properties fo:font-size="16pt" style:font-size-asian="16pt" style:font-size-complex="16pt"/>
    </style:style>
    <style:style style:name="P242" style:parent-style-name="內文" style:family="paragraph">
      <style:paragraph-properties fo:text-align="center" fo:margin-left="4.2791in" fo:text-indent="-4.2791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243" style:parent-style-name="內文" style:family="paragraph">
      <style:paragraph-properties fo:text-align="center" fo:margin-left="4.2791in" fo:text-indent="-4.2791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244" style:parent-style-name="內文" style:family="paragraph">
      <style:paragraph-properties fo:text-align="center" fo:margin-left="4.2791in" fo:text-indent="-4.2791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245" style:parent-style-name="內文" style:family="paragraph">
      <style:paragraph-properties fo:text-align="center" fo:margin-left="0.327in" fo:text-indent="-0.327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52" style:family="table-column">
      <style:table-column-properties style:column-width="1.1138in"/>
    </style:style>
    <style:style style:name="TableColumn253" style:family="table-column">
      <style:table-column-properties style:column-width="0.5111in"/>
    </style:style>
    <style:style style:name="TableColumn254" style:family="table-column">
      <style:table-column-properties style:column-width="0.875in"/>
    </style:style>
    <style:style style:name="TableColumn255" style:family="table-column">
      <style:table-column-properties style:column-width="1.5in"/>
    </style:style>
    <style:style style:name="TableColumn256" style:family="table-column">
      <style:table-column-properties style:column-width="2.25in"/>
    </style:style>
    <style:style style:name="TableColumn257" style:family="table-column">
      <style:table-column-properties style:column-width="0.5in"/>
    </style:style>
    <style:style style:name="Table251" style:family="table">
      <style:table-properties style:width="6.75in" fo:margin-left="0in" table:align="left"/>
    </style:style>
    <style:style style:name="TableRow258" style:family="table-row">
      <style:table-row-properties style:min-row-height="0.5909in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1" style:family="table-row">
      <style:table-row-properties style:min-row-height="0.5909in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4" style:family="table-row">
      <style:table-row-properties style:min-row-height="0.5909in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7" style:family="table-row">
      <style:table-row-properties style:min-row-height="0.5909in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0" style:family="table-row">
      <style:table-row-properties style:min-row-height="0.5909in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3" style:family="table-row">
      <style:table-row-properties style:min-row-height="0.5909in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6" style:family="table-row">
      <style:table-row-properties style:min-row-height="0.5909in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9" style:family="table-row">
      <style:table-row-properties style:min-row-height="0.5909in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2" style:family="table-row">
      <style:table-row-properties style:min-row-height="0.5909in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5" style:family="table-row">
      <style:table-row-properties style:min-row-height="0.5909in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8" style:family="table-row">
      <style:table-row-properties style:min-row-height="0.5909in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01" style:family="table-row">
      <style:table-row-properties style:min-row-height="0.5909in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4" style:family="table-row">
      <style:table-row-properties style:min-row-height="0.5909in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7" style:parent-style-name="內文" style:family="paragraph">
      <style:paragraph-properties fo:text-align="center" fo:line-height="0.3611in"/>
      <style:text-properties fo:font-weight="bold" style:font-weight-asian="bold" fo:font-size="20pt" style:font-size-asian="20pt" style:font-size-complex="20pt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2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3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text-align="center" fo:margin-top="0.25in" fo:line-height="0.3611in"/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margin-top="0.25in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 fo:margin-top="0.25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內文" style:family="paragraph">
      <style:paragraph-properties fo:margin-top="0.25in"/>
      <style:text-properties style:font-name="標楷體" style:font-name-asian="標楷體"/>
    </style:style>
    <style:style style:name="P438" style:parent-style-name="內文" style:family="paragraph">
      <style:paragraph-properties fo:margin-top="0.25in"/>
      <style:text-properties style:font-name="標楷體" style:font-name-asian="標楷體"/>
    </style:style>
    <style:style style:name="P439" style:parent-style-name="內文" style:family="paragraph">
      <style:paragraph-properties fo:margin-top="0.25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family="paragraph">
      <style:paragraph-properties fo:margin-top="0.25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fo:margin-top="0.25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fo:margin-top="0.25in" fo:text-indent="1.5in"/>
      <style:text-properties style:font-name="標楷體" style:font-name-asian="標楷體"/>
    </style:style>
    <style:style style:name="P450" style:parent-style-name="內文" style:family="paragraph">
      <style:paragraph-properties fo:margin-top="0.25in" fo:text-indent="1.5in"/>
      <style:text-properties style:font-name="標楷體" style:font-name-asian="標楷體"/>
    </style:style>
    <style:style style:name="P451" style:parent-style-name="內文" style:family="paragraph">
      <style:paragraph-properties fo:margin-top="0.25in" fo:text-indent="2.1416in"/>
      <style:text-properties style:font-name="標楷體" style:font-name-asian="標楷體"/>
    </style:style>
    <style:style style:name="P452" style:parent-style-name="內文" style:family="paragraph">
      <style:paragraph-properties fo:margin-top="0.25in"/>
      <style:text-properties style:font-name="標楷體" style:font-name-asian="標楷體"/>
    </style:style>
    <style:style style:name="P453" style:parent-style-name="內文" style:family="paragraph">
      <style:paragraph-properties fo:margin-top="0.25in"/>
      <style:text-properties style:font-name="標楷體" style:font-name-asian="標楷體"/>
    </style:style>
    <style:style style:name="P454" style:parent-style-name="內文" style:family="paragraph">
      <style:paragraph-properties fo:margin-top="0.25in"/>
      <style:text-properties style:font-name="標楷體" style:font-name-asian="標楷體"/>
    </style:style>
    <style:style style:name="P455" style:parent-style-name="內文" style:family="paragraph">
      <style:paragraph-properties fo:margin-left="3.8472in" fo:text-indent="-3.8472in">
        <style:tab-stops/>
      </style:paragraph-properties>
      <style:text-properties fo:font-size="18pt" style:font-size-asian="18pt" style:font-size-complex="18pt"/>
    </style:style>
    <style:style style:name="P456" style:parent-style-name="內文" style:family="paragraph">
      <style:paragraph-properties fo:margin-left="3.4201in" fo:text-indent="-3.4201in">
        <style:tab-stops/>
      </style:paragraph-properties>
      <style:text-properties fo:font-size="16pt" style:font-size-asian="16pt" style:font-size-complex="16pt"/>
    </style:style>
    <style:style style:name="P457" style:parent-style-name="內文" style:family="paragraph">
      <style:paragraph-properties fo:text-align="center" fo:margin-left="4.2791in" fo:text-indent="-4.2791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458" style:parent-style-name="內文" style:family="paragraph">
      <style:paragraph-properties fo:text-align="center" fo:margin-left="4.2791in" fo:text-indent="-4.2791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459" style:parent-style-name="內文" style:family="paragraph">
      <style:paragraph-properties fo:text-align="center" fo:margin-left="0.327in" fo:text-indent="-0.32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65" style:family="table-column">
      <style:table-column-properties style:column-width="1.1138in"/>
    </style:style>
    <style:style style:name="TableColumn466" style:family="table-column">
      <style:table-column-properties style:column-width="0.5111in"/>
    </style:style>
    <style:style style:name="TableColumn467" style:family="table-column">
      <style:table-column-properties style:column-width="0.875in"/>
    </style:style>
    <style:style style:name="TableColumn468" style:family="table-column">
      <style:table-column-properties style:column-width="1.5in"/>
    </style:style>
    <style:style style:name="TableColumn469" style:family="table-column">
      <style:table-column-properties style:column-width="2.25in"/>
    </style:style>
    <style:style style:name="TableColumn470" style:family="table-column">
      <style:table-column-properties style:column-width="0.5in"/>
    </style:style>
    <style:style style:name="Table464" style:family="table">
      <style:table-properties style:width="6.75in" fo:margin-left="0in" table:align="left"/>
    </style:style>
    <style:style style:name="TableRow471" style:family="table-row">
      <style:table-row-properties style:min-row-height="0.5909in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4" style:family="table-row">
      <style:table-row-properties style:min-row-height="0.5909in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97" style:family="table-row">
      <style:table-row-properties style:min-row-height="0.5909in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0" style:family="table-row">
      <style:table-row-properties style:min-row-height="0.5909in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23" style:family="table-row">
      <style:table-row-properties style:min-row-height="0.5909in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36" style:family="table-row">
      <style:table-row-properties style:min-row-height="0.5909in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49" style:family="table-row">
      <style:table-row-properties style:min-row-height="0.5909in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62" style:family="table-row">
      <style:table-row-properties style:min-row-height="0.5909in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75" style:family="table-row">
      <style:table-row-properties style:min-row-height="0.5909in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88" style:family="table-row">
      <style:table-row-properties style:min-row-height="0.5909in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01" style:family="table-row">
      <style:table-row-properties style:min-row-height="0.5909in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14" style:family="table-row">
      <style:table-row-properties style:min-row-height="0.5909in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27" style:family="table-row">
      <style:table-row-properties style:min-row-height="0.5909in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0" style:parent-style-name="內文" style:family="paragraph">
      <style:paragraph-properties fo:text-align="center" fo:line-height="0.3611in"/>
      <style:text-properties fo:font-weight="bold" style:font-weight-asian="bold" fo:font-size="20pt" style:font-size-asian="20pt" style:font-size-complex="20pt"/>
    </style:style>
    <style:style style:name="P64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4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祭祀公業法人</text:span><text:span text:style-name="T10">派下現員變更登記</text:span><text:span text:style-name="T11">應備文件</text:span></text:p>
          </table:table-cell>
        </table:table-row>
        <table:table-row table:style-name="TableRow12">
          <table:table-cell table:style-name="TableCell13">
            <table:table table:style-name="Table14">
              <table:table-columns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1、</text:p>
                </table:table-cell>
                <table:table-cell table:style-name="TableCell20">
                  <text:p text:style-name="P21">申請書1份。</text:p>
                </table:table-cell>
              </table:table-row>
              <table:table-row table:style-name="TableRow22">
                <table:table-cell table:style-name="TableCell23">
                  <text:p text:style-name="P24">2、</text:p>
                </table:table-cell>
                <table:table-cell table:style-name="TableCell25">
                  <text:p text:style-name="P26">變動前派下現員名冊及派下全員系統表，（須蓋有主管機關印信）影本1份。</text:p>
                </table:table-cell>
              </table:table-row>
              <table:table-row table:style-name="TableRow27">
                <table:table-cell table:style-name="TableCell28">
                  <text:p text:style-name="P29">3、</text:p>
                </table:table-cell>
                <table:table-cell table:style-name="TableCell30">
                  <text:p text:style-name="P31">派下員變動部分系統表（應加蓋法人圖記）正本4份。</text:p>
                </table:table-cell>
              </table:table-row>
              <table:table-row table:style-name="TableRow32">
                <table:table-cell table:style-name="TableCell33">
                  <text:p text:style-name="P34">4、</text:p>
                </table:table-cell>
                <table:table-cell table:style-name="TableCell35">
                  <text:p text:style-name="P36">派下員變動部分名冊（應加蓋法人圖記）正本4份。</text:p>
                </table:table-cell>
              </table:table-row>
              <table:table-row table:style-name="TableRow37">
                <table:table-cell table:style-name="TableCell38">
                  <text:p text:style-name="P39">5、</text:p>
                </table:table-cell>
                <table:table-cell table:style-name="TableCell40">
                  <text:p text:style-name="P41">變動部分派下員之戶籍謄本正本1份。</text:p>
                </table:table-cell>
              </table:table-row>
              <table:table-row table:style-name="TableRow42">
                <table:table-cell table:style-name="TableCell43">
                  <text:p text:style-name="P44">6、</text:p>
                </table:table-cell>
                <table:table-cell table:style-name="TableCell45">
                  <text:p text:style-name="P46">變動後派下現員名冊及派下全員系統表正本4份。</text:p>
                </table:table-cell>
              </table:table-row>
              <table:table-row table:style-name="TableRow47">
                <table:table-cell table:style-name="TableCell48">
                  <text:p text:style-name="P49">7、</text:p>
                </table:table-cell>
                <table:table-cell table:style-name="TableCell50">
                  <text:p text:style-name="P51">派下權抛棄書（附印鑑證明，無抛棄派下權者，免附）正本1份。</text:p>
                </table:table-cell>
              </table:table-row>
              <table:table-row table:style-name="TableRow52">
                <table:table-cell table:style-name="TableCell53">
                  <text:p text:style-name="P54">8、</text:p>
                </table:table-cell>
                <table:table-cell table:style-name="TableCell55">
                  <text:p text:style-name="P56">法人章程 (須蓋有主管機關印信) 影本1份。</text:p>
                </table:table-cell>
              </table:table-row>
              <table:table-row table:style-name="TableRow57">
                <table:table-cell table:style-name="TableCell58">
                  <text:p text:style-name="P59">9、</text:p>
                </table:table-cell>
                <table:table-cell table:style-name="TableCell60">
                  <text:p text:style-name="P61">如補列派下員應檢具派下現員過半數之同意書。</text:p>
                </table:table-cell>
              </table:table-row>
            </table:table>
            <text:p text:style-name="P62"/>
            <text:p text:style-name="P63"><text:span text:style-name="T64">如有任何</text:span><text:span text:style-name="T65">疑</text:span><text:span text:style-name="T66">問</text:span><text:span text:style-name="T67">，再煩請</text:span><text:span text:style-name="T68">於上</text:span><text:span text:style-name="T69">班時間</text:span>來<text:span text:style-name="T70">電</text:span><text:span text:style-name="T71">諮</text:span><text:span text:style-name="T72">詢</text:span><text:span text:style-name="T73">，謝謝。</text:span></text:p>
            <text:p text:style-name="P74">祝 心怡</text:p>
            <text:p text:style-name="P75">====================================</text:p>
            <text:p text:style-name="P76">臺中市東勢區公所民政課 邱照婷</text:p>
            <text:p text:style-name="P77">地址：臺中市東勢區北興里豐勢路518號</text:p>
            <text:p text:style-name="P78">電話：（04）25872106分機67</text:p>
            <text:p text:style-name="P79"><text:span text:style-name="T80">電子信箱：</text:span><text:a xlink:href="mailto:c207@taichung.gov.tw" office:target-frame-name="_top" xlink:show="replace"><text:span text:style-name="T81">c207@taichung.gov.tw</text:span></text:a></text:p>
          </table:table-cell>
        </table:table-row>
      </table:table>
      <text:p text:style-name="P82"/>
      <text:soft-page-break/>
      <text:p text:style-name="P83">申請書</text:p>
      <text:p text:style-name="P84">中華民國 <text:s/>年 <text:s/>月 <text:s/>日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9">
            <text:p text:style-name="P97">受理機關： <text:s text:c="8"/>區公所 <text:s/>轉陳 <text:s/>臺中市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申報法令依據</text:p>
          </table:table-cell>
          <table:covered-table-cell/>
          <table:table-cell table:style-name="TableCell101" table:number-columns-spanned="2">
            <text:p text:style-name="P102">依祭祀公業條例</text:p>
          </table:table-cell>
          <table:covered-table-cell/>
          <table:table-cell table:style-name="TableCell103" table:number-columns-spanned="3">
            <text:p text:style-name="P104">第37條</text:p>
          </table:table-cell>
          <table:covered-table-cell/>
          <table:covered-table-cell/>
          <table:table-cell table:style-name="TableCell105" table:number-columns-spanned="2">
            <text:p text:style-name="P106">祭祀公業法人派下現員變更登記</text:p>
          </table:table-cell>
          <table:covered-table-cell/>
        </table:table-row>
        <table:table-row table:style-name="TableRow107">
          <table:table-cell table:style-name="TableCell108" table:number-rows-spanned="6">
            <text:p text:style-name="P109">申請人</text:p>
          </table:table-cell>
          <table:table-cell table:style-name="TableCell110" table:number-columns-spanned="2" table:number-rows-spanned="2">
            <text:p text:style-name="P111">姓 <text:s text:c="5"/>名</text:p>
          </table:table-cell>
          <table:covered-table-cell/>
          <table:table-cell table:style-name="TableCell112" table:number-columns-spanned="2" table:number-rows-spanned="2">
            <text:p text:style-name="P113"/>
          </table:table-cell>
          <table:covered-table-cell/>
          <table:table-cell table:style-name="TableCell114" table:number-columns-spanned="3">
            <text:p text:style-name="P115">□ 管理人</text:p>
          </table:table-cell>
          <table:covered-table-cell/>
          <table:covered-table-cell/>
          <table:table-cell table:style-name="TableCell116">
            <text:p text:style-name="P117">簽章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table-cell table:style-name="TableCell122" table:number-columns-spanned="3">
            <text:p text:style-name="P123">□ 代表人</text:p>
          </table:table-cell>
          <table:covered-table-cell/>
          <table:covered-table-cell/>
          <table:table-cell table:style-name="TableCell124" table:number-rows-spanned="5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身分證字號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 table:number-rows-spanned="2">
            <text:p text:style-name="P136">住 <text:s text:c="5"/>址</text:p>
          </table:table-cell>
          <table:covered-table-cell/>
          <table:table-cell table:style-name="TableCell137" table:number-columns-spanned="4">
            <text:p text:style-name="P138"><text:s text:c="4"/>市<text:s text:c="5"/>區<text:s text:c="8"/>路</text:p>
          </table:table-cell>
          <table:covered-table-cell/>
          <table:covered-table-cell/>
          <table:covered-table-cell/>
          <table:table-cell table:style-name="TableCell139" table:number-rows-spanned="2">
            <text:p text:style-name="P140">段 <text:s text:c="3"/>巷 <text:s text:c="3"/>號</text:p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table-cell table:style-name="TableCell145" table:number-columns-spanned="4">
            <text:p text:style-name="P146"><text:s text:c="17"/>街</text:p>
          </table: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電 <text:s text:c="5"/>話</text:p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 table:number-rows-spanned="6">
            <text:p text:style-name="P158">附件</text:p>
          </table:table-cell>
          <table:table-cell table:style-name="TableCell159" table:number-columns-spanned="5">
            <text:p text:style-name="P160">□1.派下現員名冊及派下全員系統表</text:p>
            <text:p text:style-name="P161"><text:s text:c="4"/>正本<text:s text:c="5"/><text:s text:c="3"/><text:s text:c="2"/><text:s text:c="11"/><text:s text:c="2"/>份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□ 7.法人章程影本<text:s/><text:s text:c="5"/><text:s text:c="12"/>份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p text:style-name="P167">□2.派下員變動部分系統表<text:s text:c="5"/><text:s text:c="2"/>份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□ 8.如補列派下員應檢具派下現員過半數</text:p>
            <text:p text:style-name="P170"><text:s text:c="5"/>之同意書正本<text:s text:c="2"/><text:s text:c="16"/>份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5">
            <text:p text:style-name="P174">□3.派下員變動部分名冊<text:s text:c="7"/><text:s text:c="2"/>份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5">
            <text:p text:style-name="P180"><text:span text:style-name="T181">□4.</text:span><text:span text:style-name="T182">變動部分派下員戶籍謄本正本</text:span></text:p>
            <text:p text:style-name="P183"><text:s text:c="15"/>份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5">
            <text:p text:style-name="P189">□5.變動後派下現員名冊及派下全員系統表正本<text:s text:c="2"/><text:s text:c="16"/><text:s/><text:s text:c="2"/>份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>□6.派下權抛棄書（附印鑑證明，無者免）正本<text:s text:c="4"/><text:s text:c="19"/>份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備註</text:p>
          </table:table-cell>
          <table:table-cell table:style-name="TableCell201" table:number-columns-spanned="8">
            <text:p text:style-name="P202"><text:span text:style-name="T203">祭祀公業○○○供奉所在地設於○○</text:span><text:span text:style-name="T204">市</text:span><text:span text:style-name="T205">○○</text:span><text:span text:style-name="T206">區</text:span><text:span text:style-name="T207">○○村里○○路街○○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註：1.戶籍謄本及土地登記謄本或建物登記謄本應分別依序裝釘成冊。</text:p>
      <text:p text:style-name="P209"><text:span text:style-name="T210"><text:s text:c="4"/>2.本表以白色A4模造紙張自行印製。</text:span></text:p>
      <text:p text:style-name="P211"/>
      <text:p text:style-name="P212"/>
      <text:p text:style-name="P213"/>
      <text:p text:style-name="P214"/>
      <text:p text:style-name="P215"/>
      <text:soft-page-break/>
      <text:p text:style-name="P216">祭祀公業法人臺中市○○○派下員變動部分系統表</text:p>
      <text:p text:style-name="P217"><draw:connector draw:type="line" svg:x1="3.625in" svg:y1="0.40278in" svg:x2="3.625in" svg:y2="1.40278in" draw:z-index="251654144" draw:id="id0" draw:style-name="a1" draw:name="Line 274" text:anchor-type="paragraph"><svg:title/><svg:desc/></draw:connector><text:s text:c="44"/><text:span text:style-name="T218">－長男－黃禮</text:span></text:p>
      <text:p text:style-name="P219"><text:span text:style-name="T220"><draw:connector draw:type="line" svg:x1="2.5in" svg:y1="0.40278in" svg:x2="2.5in" svg:y2="2.40278in" draw:z-index="251652096" draw:id="id1" draw:style-name="a2" draw:name="Line 272" text:anchor-type="paragraph"><svg:title/><svg:desc/></draw:connector></text:span><text:span text:style-name="T221"><text:s text:c="30"/>－長男─黃忠－</text:span></text:p>
      <text:p text:style-name="P222"><text:s text:c="15"/><text:s/><text:s text:c="28"/>－ 次男－黃義</text:p>
      <text:p text:style-name="P223">派下員○○○(年月日死亡) <text:s text:c="2"/><text:s/>─－次男─黃孝(絶嗣)<text:s/></text:p>
      <text:p text:style-name="P224"><text:span text:style-name="T225"><draw:connector draw:type="line" svg:x1="3.625in" svg:y1="0.27778in" svg:x2="3.625in" svg:y2="1.40278in" draw:z-index="251656192" draw:id="id2" draw:style-name="a3" draw:name="Line 276" text:anchor-type="paragraph"><svg:title/><svg:desc/></draw:connector></text:span><text:span text:style-name="T226"><draw:connector draw:type="line" svg:x1="3.625in" svg:y1="0.27778in" svg:x2="3.75in" svg:y2="0.27778in" draw:z-index="251655168" draw:id="id3" draw:style-name="a4" draw:name="Line 275" text:anchor-type="paragraph"><svg:title/><svg:desc/></draw:connector></text:span><text:span text:style-name="T227"><text:s text:c="45"/>長男－黃智</text:span></text:p>
      <text:p text:style-name="P228"><text:span text:style-name="T229"><draw:connector draw:type="line" svg:x1="2.5in" svg:y1="0.40278in" svg:x2="2.625in" svg:y2="0.40278in" draw:z-index="251653120" draw:id="id4" draw:style-name="a5" draw:name="Line 273" text:anchor-type="paragraph"><svg:title/><svg:desc/></draw:connector></text:span><text:span text:style-name="T230"><text:s text:c="32"/>三男－黃仁─ 次男－黃勇</text:span></text:p>
      <text:p text:style-name="P231"><text:span text:style-name="T232"><draw:connector draw:type="line" svg:x1="3.625in" svg:y1="0.40278in" svg:x2="3.75in" svg:y2="0.40278in" draw:z-index="251657216" draw:id="id5" draw:style-name="a6" draw:name="Line 277" text:anchor-type="paragraph"><svg:title/><svg:desc/></draw:connector></text:span><text:span text:style-name="T233"><text:s text:c="45"/>三男－黃信</text:span></text:p>
      <text:p text:style-name="P234">申報人姓名：○<text:s/>○ ○ <text:s/>印 <text:s/></text:p>
      <text:p text:style-name="P235">住<text:s text:c="2"/>址：○○市○○區○○村里</text:p>
      <text:p text:style-name="P236">○○路○○街○○號</text:p>
      <text:p text:style-name="P237"><text:s text:c="2"/>註：本系統表如有不實，由申報人自行負責。</text:p>
      <text:p text:style-name="P238"><text:s text:c="2"/>中 <text:s/>華 <text:s/>民 <text:s/>國 <text:s text:c="10"/>年 <text:s text:c="9"/>月 <text:s text:c="7"/>日</text:p>
      <text:p text:style-name="P239">註：本表以白色A4紙張自行印製；如往生者為單傳或絶嗣者，為確認繼承人數，請附死亡時全戶謄本。</text:p>
      <text:p text:style-name="P240"/>
      <text:p text:style-name="P241"/>
      <text:p text:style-name="P242"/>
      <text:p text:style-name="P243"/>
      <text:p text:style-name="P244"/>
      <text:soft-page-break/>
      <text:p text:style-name="P245"><text:span text:style-name="T246">祭祀公業法人</text:span><text:span text:style-name="T247">臺中</text:span><text:span text:style-name="T248">市</text:span><text:span text:style-name="T249">○○○</text:span><text:span text:style-name="T250">派下員變動部分名冊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姓 <text:s text:c="3"/>名</text:p>
          </table:table-cell>
          <table:table-cell table:style-name="TableCell261">
            <text:p text:style-name="P262">性別</text:p>
          </table:table-cell>
          <table:table-cell table:style-name="TableCell263">
            <text:p text:style-name="P264">出生地</text:p>
          </table:table-cell>
          <table:table-cell table:style-name="TableCell265">
            <text:p text:style-name="P266">出生年月日</text:p>
          </table:table-cell>
          <table:table-cell table:style-name="TableCell267">
            <text:p text:style-name="P268">住 <text:s text:c="14"/>址</text:p>
          </table:table-cell>
          <table:table-cell table:style-name="TableCell269">
            <text:p text:style-name="P270">備註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/>
      <text:p text:style-name="P429"/>
      <text:soft-page-break/>
      <text:p text:style-name="P430">派下全員系統表</text:p>
      <text:p text:style-name="P431">祭祀公業法人臺中市○○○派下全員系統表</text:p>
      <text:p text:style-name="P432"><draw:connector draw:type="line" svg:x1="3.625in" svg:y1="0.40278in" svg:x2="3.625in" svg:y2="1.40278in" draw:z-index="251660288" draw:id="id6" draw:style-name="a7" draw:name="Line 280" text:anchor-type="paragraph"><svg:title/><svg:desc/></draw:connector><text:s text:c="44"/><text:span text:style-name="T433">－長男－黃禮</text:span></text:p>
      <text:p text:style-name="P434"><text:span text:style-name="T435"><draw:connector draw:type="line" svg:x1="2.5in" svg:y1="0.40278in" svg:x2="2.5in" svg:y2="2.40278in" draw:z-index="251658240" draw:id="id7" draw:style-name="a8" draw:name="Line 278" text:anchor-type="paragraph"><svg:title/><svg:desc/></draw:connector></text:span><text:span text:style-name="T436"><text:s text:c="30"/>－長男─黃忠－</text:span></text:p>
      <text:p text:style-name="P437"><text:s text:c="44"/>－ 次男－黃義</text:p>
      <text:p text:style-name="P438">祭祀公業○○○<text:s/>─－設立人000──次男─黃孝(絶嗣)<text:s/></text:p>
      <text:p text:style-name="P439"><text:span text:style-name="T440"><draw:connector draw:type="line" svg:x1="3.625in" svg:y1="0.27778in" svg:x2="3.625in" svg:y2="1.40278in" draw:z-index="251662336" draw:id="id8" draw:style-name="a9" draw:name="Line 282" text:anchor-type="paragraph"><svg:title/><svg:desc/></draw:connector></text:span><text:span text:style-name="T441"><draw:connector draw:type="line" svg:x1="3.625in" svg:y1="0.27778in" svg:x2="3.75in" svg:y2="0.27778in" draw:z-index="251661312" draw:id="id9" draw:style-name="a10" draw:name="Line 281" text:anchor-type="paragraph"><svg:title/><svg:desc/></draw:connector></text:span><text:span text:style-name="T442"><text:s text:c="45"/>長男－黃智</text:span></text:p>
      <text:p text:style-name="P443"><text:span text:style-name="T444"><draw:connector draw:type="line" svg:x1="2.5in" svg:y1="0.40278in" svg:x2="2.625in" svg:y2="0.40278in" draw:z-index="251659264" draw:id="id10" draw:style-name="a11" draw:name="Line 279" text:anchor-type="paragraph"><svg:title/><svg:desc/></draw:connector></text:span><text:span text:style-name="T445"><text:s text:c="32"/>三男－黃仁─ 次男－黃勇</text:span></text:p>
      <text:p text:style-name="P446"><text:span text:style-name="T447"><draw:connector draw:type="line" svg:x1="3.625in" svg:y1="0.40278in" svg:x2="3.75in" svg:y2="0.40278in" draw:z-index="251663360" draw:id="id11" draw:style-name="a12" draw:name="Line 283" text:anchor-type="paragraph"><svg:title/><svg:desc/></draw:connector></text:span><text:span text:style-name="T448"><text:s text:c="45"/>三男－黃信</text:span></text:p>
      <text:p text:style-name="P449">申報人姓名：○<text:s/>○ ○ <text:s/>印 <text:s/></text:p>
      <text:p text:style-name="P450">住<text:s text:c="2"/>址：○○市○○區○○村里</text:p>
      <text:p text:style-name="P451">○○路○○街○○號</text:p>
      <text:p text:style-name="P452"><text:s text:c="2"/>註：本系統表如有不實，由申報人自行負責。</text:p>
      <text:p text:style-name="P453"><text:s text:c="2"/>中 <text:s/>華 <text:s/>民 <text:s/>國 <text:s text:c="10"/>年 <text:s text:c="9"/>月 <text:s text:c="7"/>日</text:p>
      <text:p text:style-name="P454">註：本表以白色A4紙張自行印製。</text:p>
      <text:p text:style-name="P455"/>
      <text:p text:style-name="P456"/>
      <text:p text:style-name="P457"/>
      <text:p text:style-name="P458"/>
      <text:soft-page-break/>
      <text:p text:style-name="P459"><text:span text:style-name="T460">祭祀公業法人</text:span><text:span text:style-name="T461">臺中</text:span><text:span text:style-name="T462">市</text:span><text:span text:style-name="T463">○○○派下現員名冊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姓 <text:s text:c="3"/>名</text:p>
          </table:table-cell>
          <table:table-cell table:style-name="TableCell474">
            <text:p text:style-name="P475">性別</text:p>
          </table:table-cell>
          <table:table-cell table:style-name="TableCell476">
            <text:p text:style-name="P477">出生地</text:p>
          </table:table-cell>
          <table:table-cell table:style-name="TableCell478">
            <text:p text:style-name="P479">出生年月日</text:p>
          </table:table-cell>
          <table:table-cell table:style-name="TableCell480">
            <text:p text:style-name="P481">住 <text:s text:c="14"/>址</text:p>
          </table:table-cell>
          <table:table-cell table:style-name="TableCell482">
            <text:p text:style-name="P483">備註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/>
      <text:p text:style-name="P641"/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塊文字" style:display-name="區塊文字" style:family="paragraph" style:parent-style-name="內文">
      <style:paragraph-properties fo:text-align="justify" fo:margin-left="0.0833in" fo:margin-right="-0.075in" fo:text-indent="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letter-kerning="tru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9LVL1" style:family="text">
      <style:text-properties style:font-name-asian="標楷體" fo:language="en" fo:country="US"/>
    </style:style>
    <style:style style:name="WW_CharLFO9LVL3" style:family="text">
      <style:text-properties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3" style:family="text">
      <style:text-properties style:font-name="Batang" style:font-name-asian="Batang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6LVL2" style:family="text">
      <style:text-properties style:font-name-asian="標楷體"/>
    </style:style>
    <style:style style:name="WW_CharLFO27LVL1" style:family="text">
      <style:text-properties style:font-name-asian="標楷體" fo:font-size="14pt" style:font-size-asian="14pt" style:font-size-complex="14pt"/>
    </style:style>
    <style:style style:name="WW_CharLFO30LVL1" style:family="text">
      <style:text-properties style:font-name-asian="標楷體"/>
    </style:style>
    <style:style style:name="WW_CharLFO32LVL2" style:family="text">
      <style:text-properties style:font-name-asian="標楷體"/>
    </style:style>
    <style:style style:name="WW_CharLFO33LVL2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4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5833in" text:min-label-width="0.7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75in" text:min-label-width="0.6902in"/>
      </text:list-level-style-number>
      <text:list-level-style-number text:level="2" style:num-prefix="（" style:num-suffix="）" style:num-format="一, 十, 一百(繁), ...">
        <style:list-level-properties text:space-before="0.7083in" text:min-label-width="0.575in"/>
      </text:list-level-style-number>
      <text:list-level-style-number text:level="3" text:style-name="WW_CharLFO9LVL3" style:num-suffix="、" style:num-format="一, 十, 一百(繁), ...">
        <style:list-level-properties text:space-before="1.0416in" text:min-label-width="0.5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suffix="、" style:num-format="1" text:start-value="2">
        <style:list-level-properties text:space-before="0.375in" text:min-label-width="0.3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75in" text:min-label-width="0.25in"/>
      </text:list-level-style-number>
      <text:list-level-style-number text:level="2" style:num-suffix="、" style:num-format="1">
        <style:list-level-properties text:space-before="0.7083in" text:min-label-width="0.3979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prefix="（" style:num-suffix="）" style:num-format="一, 十, 一百(繁), ...">
        <style:list-level-properties text:space-before="0.7083in" text:min-label-width="0.575in"/>
      </text:list-level-style-number>
      <text:list-level-style-number text:level="3" style:num-suffix="、" style:num-format="一, 十, 一百(繁), ...">
        <style:list-level-properties text:space-before="1.0416in" text:min-label-width="0.4361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4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637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4541in"/>
      </text:list-level-style-number>
      <text:list-level-style-bullet text:level="2" text:style-name="WW_CharLFO15LVL2" text:bullet-char="○">
        <style:list-level-properties text:space-before="3.87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37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4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4541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18LVL3" style:num-format="①, ②, ③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1">
        <style:list-level-properties text:space-before="0.7083in" text:min-label-width="0.3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083in" text:min-label-width="0.3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4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75in" text:min-label-width="0.5833in"/>
      </text:list-level-style-number>
      <text:list-level-style-number text:level="2" text:style-name="WW_CharLFO26LVL2" style:num-suffix="、" style:num-format="一, 十, 一百(繁), ..." text:start-value="11">
        <style:list-level-properties text:space-before="0.7083in" text:min-label-width="0.4361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12">
        <style:list-level-properties text:space-before="0.375in" text:min-label-width="0.4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75in" text:min-label-width="0.6in"/>
      </text:list-level-style-number>
      <text:list-level-style-number text:level="2" style:num-prefix="（" style:num-suffix="）" style:num-format="一, 十, 一百(繁), ...">
        <style:list-level-properties text:space-before="0.7083in" text:min-label-width="0.5833in"/>
      </text:list-level-style-number>
      <text:list-level-style-number text:level="3" style:num-prefix="（" style:num-suffix="）" style:num-format="一, 十, 一百(繁), ...">
        <style:list-level-properties text:space-before="1.0416in" text:min-label-width="0.75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15">
        <style:list-level-properties text:space-before="0.7083in" text:min-label-width="0.4361in"/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69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75in" text:min-label-width="0.58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text:style-name="WW_CharLFO32LVL2" style:num-suffix="、" style:num-format="一, 十, 一百(繁), ..." text:start-value="22">
        <style:list-level-properties text:space-before="0.7083in" text:min-label-width="0.4361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  <text:list-level-style-number text:level="2" text:style-name="WW_CharLFO33LVL2" style:num-suffix="、" style:num-format="一, 十, 一百(繁), ..." text:start-value="28">
        <style:list-level-properties text:space-before="0.9583in" text:min-label-width="0.4361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 fo:margin-righ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6"><draw:frame draw:style-name="F7" text:anchor-type="paragraph" svg:y="0.0006in" draw:z-index="0"><draw:text-box fo:min-height="0in" fo:min-width="0in"><text:p text:style-name="頁尾"><text:span text:style-name="T8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宗教財團法人暨祭祀公業法人實務手冊</dc:title>
    <meta:initial-creator>桃園縣政府</meta:initial-creator>
    <dc:creator>user</dc:creator>
    <meta:creation-date>2017-10-11T03:57:00Z</meta:creation-date>
    <dc:date>2017-10-11T03:57:00Z</dc:date>
    <meta:print-date>2013-02-01T08:10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55" meta:character-count="2377" meta:row-count="16" meta:non-whitespace-character-count="2026"/>
  </office:meta>
</office:document-meta>
</file>