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TableColumn2" style:family="table-column">
      <style:table-column-properties style:column-width="5.5416in"/>
    </style:style>
    <style:style style:name="Table1" style:family="table" style:master-page-name="MPF0">
      <style:table-properties style:width="5.5416in" style:rel-width="94.98%" fo:margin-left="0.339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.0166in" fo:padding-left="0.0166in" fo:padding-bottom="0.0166in" fo:padding-right="0.0166in"/>
    </style:style>
    <style:style style:name="P5" style:parent-style-name="內文" style:family="paragraph">
      <style:paragraph-properties fo:widows="2" fo:orphans="2" fo:break-before="page" style:line-height-at-least="0.1416in" style:page-number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.0166in" fo:padding-left="0.0166in" fo:padding-bottom="0.0166in" fo:padding-right="0.0166in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4.3486in"/>
    </style:style>
    <style:style style:name="Table11" style:family="table">
      <style:table-properties style:width="4.8375in" fo:margin-left="0.631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3152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text-align="justify" style:line-height-at-least="0.14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style:line-height-at-least="0.16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125in" fo:margin-bottom="0.125in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end" fo:margin-right="0.1638in"/>
      <style:text-properties style:font-name="標楷體" style:font-name-asian="標楷體"/>
    </style:style>
    <style:style style:name="TableColumn99" style:family="table-column">
      <style:table-column-properties style:column-width="0.4312in"/>
    </style:style>
    <style:style style:name="TableColumn100" style:family="table-column">
      <style:table-column-properties style:column-width="0.7881in"/>
    </style:style>
    <style:style style:name="TableColumn101" style:family="table-column">
      <style:table-column-properties style:column-width="0.2625in"/>
    </style:style>
    <style:style style:name="TableColumn102" style:family="table-column">
      <style:table-column-properties style:column-width="1.1159in"/>
    </style:style>
    <style:style style:name="TableColumn103" style:family="table-column">
      <style:table-column-properties style:column-width="0.7423in"/>
    </style:style>
    <style:style style:name="TableColumn104" style:family="table-column">
      <style:table-column-properties style:column-width="0.025in"/>
    </style:style>
    <style:style style:name="TableColumn105" style:family="table-column">
      <style:table-column-properties style:column-width="0.443in"/>
    </style:style>
    <style:style style:name="TableColumn106" style:family="table-column">
      <style:table-column-properties style:column-width="1.1666in"/>
    </style:style>
    <style:style style:name="TableColumn107" style:family="table-column">
      <style:table-column-properties style:column-width="1.6569in"/>
    </style:style>
    <style:style style:name="Table98" style:family="table">
      <style:table-properties style:width="6.6319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621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left="1.3333in" fo:text-indent="-1.3333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left="1.3166in" fo:text-indent="-1.3166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27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2.6347in" fo:text-indent="-2.6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Arial Unicode MS"/>
    </style:style>
    <style:style style:name="T194" style:parent-style-name="預設段落字型" style:family="text">
      <style:text-properties style:font-name="標楷體" style:font-name-asian="標楷體" style:font-name-complex="Arial Unicode M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0.6111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24" style:parent-style-name="內文" style:family="paragraph">
      <style:paragraph-properties style:snap-to-layout-grid="false" fo:line-height="0.2916in" fo:margin-left="0.5in" fo:text-indent="-0.5in">
        <style:tab-stops/>
      </style:paragraph-properties>
      <style:text-properties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break-before="page" fo:text-align="center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34" style:family="table-column">
      <style:table-column-properties style:column-width="0.825in"/>
    </style:style>
    <style:style style:name="TableColumn235" style:family="table-column">
      <style:table-column-properties style:column-width="0.875in"/>
    </style:style>
    <style:style style:name="TableColumn236" style:family="table-column">
      <style:table-column-properties style:column-width="0.375in"/>
    </style:style>
    <style:style style:name="TableColumn237" style:family="table-column">
      <style:table-column-properties style:column-width="0.75in"/>
    </style:style>
    <style:style style:name="TableColumn238" style:family="table-column">
      <style:table-column-properties style:column-width="2in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0.343in"/>
    </style:style>
    <style:style style:name="Table233" style:family="table">
      <style:table-properties style:width="5.91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777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7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99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0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1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3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4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5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6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7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8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09" style:parent-style-name="內文" style:family="paragraph">
      <style:paragraph-properties fo:line-height="0.2777in" fo:margin-left="0.752in" fo:text-indent="-0.75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10" style:parent-style-name="內文" style:family="paragraph">
      <style:paragraph-properties fo:text-align="center" fo:line-height="0.2777in" fo:margin-left="0.752in" fo:text-indent="-0.7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center" fo:line-height="0.2777in" fo:margin-left="0.752in" fo:text-indent="-0.75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413" style:family="table-column">
      <style:table-column-properties style:column-width="1.2in"/>
    </style:style>
    <style:style style:name="TableColumn414" style:family="table-column">
      <style:table-column-properties style:column-width="3.8729in"/>
    </style:style>
    <style:style style:name="TableColumn415" style:family="table-column">
      <style:table-column-properties style:column-width="0.6409in"/>
    </style:style>
    <style:style style:name="TableColumn416" style:family="table-column">
      <style:table-column-properties style:column-width="0.4854in"/>
    </style:style>
    <style:style style:name="Table412" style:family="table">
      <style:table-properties style:width="6.1993in" fo:margin-left="0in" table:align="center"/>
    </style:style>
    <style:style style:name="TableRow417" style:family="table-row">
      <style:table-row-properties style:min-row-height="3.54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start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row-height="1.2631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3548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min-row-height="3.22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fo:color="#FF0000"/>
    </style:style>
    <style:style style:name="P475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6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祭祀公業法人之管理人（監察人）變更登記應備文件</text:p>
          </table:table-cell>
        </table:table-row>
        <table:table-row table:style-name="TableRow9"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1、</text:p>
                </table:table-cell>
                <table:table-cell table:style-name="TableCell17">
                  <text:p text:style-name="P18">申請書1份。</text:p>
                </table:table-cell>
              </table:table-row>
              <table:table-row table:style-name="TableRow19">
                <table:table-cell table:style-name="TableCell20">
                  <text:p text:style-name="P21">2、</text:p>
                </table:table-cell>
                <table:table-cell table:style-name="TableCell22">
                  <text:p text:style-name="P23">派下員大會會議紀錄(應填註法人名稱加蓋法人圖記，會議紀錄應由主席及記錄簽章)及簽到簿正本。無法成會時，會議紀錄、簽到簿及同意書（派下現員二分之一以上同意或依章程規定）正本1份影本3份。</text:p>
                </table:table-cell>
              </table:table-row>
              <table:table-row table:style-name="TableRow24">
                <table:table-cell table:style-name="TableCell25">
                  <text:p text:style-name="P26">3、</text:p>
                </table:table-cell>
                <table:table-cell table:style-name="TableCell27">
                  <text:p text:style-name="P28">法人章程 (須蓋有主管機關印信) 影本1份</text:p>
                </table:table-cell>
              </table:table-row>
              <table:table-row table:style-name="TableRow29">
                <table:table-cell table:style-name="TableCell30">
                  <text:p text:style-name="P31">4、</text:p>
                </table:table-cell>
                <table:table-cell table:style-name="TableCell32">
                  <text:p text:style-name="P33">管理人（監察人）名冊（加蓋法人圖記、管理人印信，備註欄註明任期起迄年月日） 正本4份。</text:p>
                </table:table-cell>
              </table:table-row>
              <table:table-row table:style-name="TableRow34">
                <table:table-cell table:style-name="TableCell35">
                  <text:p text:style-name="P36">5、</text:p>
                </table:table-cell>
                <table:table-cell table:style-name="TableCell37">
                  <text:p text:style-name="P38">祭祀公業法人圖記及管理人印鑑式(應填註法人名稱並由各管理人逐一簽名加蓋印鑑且填註提出日期)正本4份。</text:p>
                </table:table-cell>
              </table:table-row>
              <table:table-row table:style-name="TableRow39">
                <table:table-cell table:style-name="TableCell40">
                  <text:p text:style-name="P41">6、</text:p>
                </table:table-cell>
                <table:table-cell table:style-name="TableCell42">
                  <text:p text:style-name="P43">管理人（監察人）身分證明(戶籍謄本或身分證正反面影本)1份。</text:p>
                </table:table-cell>
              </table:table-row>
              <table:table-row table:style-name="TableRow44">
                <table:table-cell table:style-name="TableCell45">
                  <text:p text:style-name="P46">7、</text:p>
                </table:table-cell>
                <table:table-cell table:style-name="TableCell47">
                  <text:p text:style-name="P48">法人登記證書正本。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><text:span text:style-name="T61">如有任何</text:span><text:span text:style-name="T62">疑</text:span><text:span text:style-name="T63">問</text:span><text:span text:style-name="T64">，再煩請</text:span><text:span text:style-name="T65">於上</text:span><text:span text:style-name="T66">班時間</text:span>來<text:span text:style-name="T67">電</text:span><text:span text:style-name="T68">諮</text:span><text:span text:style-name="T69">詢</text:span><text:span text:style-name="T70">，謝謝。</text:span></text:p>
      <text:p text:style-name="P71">祝 心怡</text:p>
      <text:p text:style-name="P72">====================================</text:p>
      <text:p text:style-name="P73">臺中市東勢區公所民政課 邱照婷</text:p>
      <text:soft-page-break/>
      <text:p text:style-name="P74">地址：臺中市東勢區北興里豐勢路518號</text:p>
      <text:p text:style-name="P75">電話：（04）25872106分機67</text:p>
      <text:p text:style-name="P76"><text:span text:style-name="T77">電子信箱：</text:span><text:a xlink:href="mailto:c207@taichung.gov.tw" office:target-frame-name="_top" xlink:show="replace"><text:span text:style-name="T78">c207@taichung.gov.tw</text:span></text:a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申請書</text:p>
      <text:p text:style-name="P97">中華民國 <text:s/>年 <text:s/>月 <text:s/>日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9">
            <text:p text:style-name="P110">受理機關： <text:s text:c="8"/>區公所 <text:s/>轉陳 <text:s/>臺中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申報法令依據</text:p>
          </table:table-cell>
          <table:covered-table-cell/>
          <table:table-cell table:style-name="TableCell114" table:number-columns-spanned="2">
            <text:p text:style-name="P115">依祭祀公業條例</text:p>
          </table:table-cell>
          <table:covered-table-cell/>
          <table:table-cell table:style-name="TableCell116" table:number-columns-spanned="3">
            <text:p text:style-name="P117">第38條</text:p>
          </table:table-cell>
          <table:covered-table-cell/>
          <table:covered-table-cell/>
          <table:table-cell table:style-name="TableCell118" table:number-columns-spanned="2">
            <text:p text:style-name="P119">祭祀公業法人管理(監察)人變更登記</text:p>
          </table:table-cell>
          <table:covered-table-cell/>
        </table:table-row>
        <table:table-row table:style-name="TableRow120">
          <table:table-cell table:style-name="TableCell121" table:number-rows-spanned="6">
            <text:p text:style-name="P122">申請人</text:p>
          </table:table-cell>
          <table:table-cell table:style-name="TableCell123" table:number-columns-spanned="2" table:number-rows-spanned="2">
            <text:p text:style-name="P124">姓 <text:s text:c="5"/>名</text:p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3">
            <text:p text:style-name="P128">□ 管理人</text:p>
          </table:table-cell>
          <table:covered-table-cell/>
          <table:covered-table-cell/>
          <table:table-cell table:style-name="TableCell129">
            <text:p text:style-name="P130">簽章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□ 代表人</text:p>
          </table:table-cell>
          <table:covered-table-cell/>
          <table:covered-table-cell/>
          <table:table-cell table:style-name="TableCell137" table:number-rows-spanned="5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身分證字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 table:number-rows-spanned="2">
            <text:p text:style-name="P149">住 <text:s text:c="5"/>址</text:p>
          </table:table-cell>
          <table:covered-table-cell/>
          <table:table-cell table:style-name="TableCell150" table:number-columns-spanned="4">
            <text:p text:style-name="P151"><text:s text:c="4"/>市<text:s text:c="5"/>區<text:s text:c="8"/>路</text:p>
          </table:table-cell>
          <table:covered-table-cell/>
          <table:covered-table-cell/>
          <table:covered-table-cell/>
          <table:table-cell table:style-name="TableCell152" table:number-rows-spanned="2">
            <text:p text:style-name="P153">段 <text:s text:c="3"/>巷 <text:s text:c="3"/>號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4">
            <text:p text:style-name="P159"><text:s text:c="17"/>街</text:p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電 <text:s text:c="5"/>話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6">
            <text:p text:style-name="P171">附件</text:p>
          </table:table-cell>
          <table:table-cell table:style-name="TableCell172" table:number-columns-spanned="5">
            <text:p text:style-name="P173">□1.會議紀錄及簽到簿 <text:s text:c="2"/><text:s text:c="5"/><text:s/><text:s text:c="2"/>份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□ 7.法人登記證正本<text:s text:c="3"/><text:s text:c="4"/><text:s text:c="2"/><text:s text:c="7"/>份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5">
            <text:p text:style-name="P179">□2.同意書<text:s/><text:s text:c="11"/><text:s text:c="6"/><text:s/><text:s text:c="2"/>份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□3.法人章程影本 <text:s text:c="5"/><text:s text:c="8"/><text:s/>份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□4.</text:span><text:span text:style-name="T193">管理（監察）人名冊</text:span><text:span text:style-name="T194"><text:s text:c="9"/></text:span><text:span text:style-name="T195">份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□5.祭祀公業法人圖記及管理人印鑑<text:s text:c="2"/>式<text:s text:c="26"/><text:s text:c="2"/><text:s/>份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5">
            <text:p text:style-name="P207">□6.管理（監察）人身分證明<text:s text:c="4"/><text:s/>份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備註</text:p>
          </table:table-cell>
          <table:table-cell table:style-name="TableCell213" table:number-columns-spanned="8">
            <text:p text:style-name="P214"><text:span text:style-name="T215">祭祀公業○○○供奉所在地設於○○</text:span><text:span text:style-name="T216">市</text:span><text:span text:style-name="T217">○○</text:span><text:span text:style-name="T218">區</text:span><text:span text:style-name="T219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註：1.戶籍謄本及土地登記謄本或建物登記謄本應分別依序裝釘成冊。</text:p>
      <text:p text:style-name="P221"><text:span text:style-name="T222"><text:s text:c="4"/>2.本表以白色A4模造紙張自行印製。</text:span></text:p>
      <text:p text:style-name="P223"/>
      <text:p text:style-name="P224"/>
      <text:p text:style-name="P225"/>
      <text:p text:style-name="P226"/>
      <text:soft-page-break/>
      <text:p text:style-name="P227"><text:span text:style-name="T228"><draw:connector draw:type="line" svg:x1="0.33333in" svg:y1="0.0625in" svg:x2="0.33333in" svg:y2="0.0625in" draw:z-index="251657728" draw:id="id0" draw:style-name="a2" draw:name="Line 92" text:anchor-type="paragraph"><svg:title/><svg:desc/></draw:connector></text:span><text:span text:style-name="T229">管理（監察）</text:span><text:span text:style-name="T230">人</text:span><text:span text:style-name="T231">名冊</text:span></text:p>
      <text:p text:style-name="P232">祭祀公業法人臺中市○○○管理（監察）人名冊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職稱</text:p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性別</text:p>
          </table:table-cell>
          <table:table-cell table:style-name="TableCell248">
            <text:p text:style-name="P249">出 <text:s/>生</text:p>
            <text:p text:style-name="P250">年月日</text:p>
          </table:table-cell>
          <table:table-cell table:style-name="TableCell251">
            <text:p text:style-name="P252">戶籍住址</text:p>
          </table:table-cell>
          <table:table-cell table:style-name="TableCell253">
            <text:p text:style-name="P254">電話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>
            <text:p text:style-name="P259">代表本法人之管理人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管理人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管理人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管理人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管理人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監察人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監察人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監察人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監察人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附註：</text:p>
      <text:p text:style-name="P394">1.法人管理人（監察人）如為公務員時應於備註欄予以註明，並檢附任職機關同意函。</text:p>
      <text:p text:style-name="P395">2.管理人（監察人）名冊請加蓋法人圖記。</text:p>
      <text:p text:style-name="P396">3.請檢附身分證明文件。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soft-page-break/>
      <text:p text:style-name="P410">祭祀公業法人臺中市○○○圖記及管理人印鑑式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法人名稱及圖記</text:p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法人登記簿第 <text:s text:c="9"/>册第 <text:s text:c="8"/>頁</text:p>
          </table:table-cell>
          <table:table-cell table:style-name="TableCell435">
            <text:p text:style-name="P436">提出之年月日</text:p>
          </table:table-cell>
          <table:table-cell table:style-name="TableCell437">
            <text:p text:style-name="P438">年</text:p>
            <text:p text:style-name="P439"/>
            <text:p text:style-name="P440">月</text:p>
            <text:p text:style-name="P441"/>
            <text:p text:style-name="P442">日</text:p>
          </table:table-cell>
        </table:table-row>
        <table:table-row table:style-name="TableRow443">
          <table:table-cell table:style-name="TableCell444">
            <text:p text:style-name="P445">代表法人之管理人姓名及其簽名式或印鑑</text:p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>提出之年月日</text:p>
          </table:table-cell>
          <table:table-cell table:style-name="TableCell451">
            <text:p text:style-name="P452">年</text:p>
            <text:p text:style-name="P453"/>
            <text:p text:style-name="P454">月</text:p>
            <text:p text:style-name="P455"/>
            <text:p text:style-name="P456">日</text:p>
          </table:table-cell>
        </table:table-row>
        <table:table-row table:style-name="TableRow457">
          <table:table-cell table:style-name="TableCell458" table:number-columns-spanned="4">
            <text:p text:style-name="P459">法人登記簽名式或印鑑簿 <text:s text:c="9"/>第 <text:s text:c="15"/>頁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管理人姓名及其簽名式或印鑑</text:p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>提出之年月日</text:p>
          </table:table-cell>
          <table:table-cell table:style-name="TableCell468">
            <text:p text:style-name="P469">年</text:p>
            <text:p text:style-name="P470"/>
            <text:p text:style-name="P471">月</text:p>
            <text:p text:style-name="P472"/>
            <text:p text:style-name="P473">日</text:p>
          </table:table-cell>
        </table:table-row>
      </table:table>
      <text:p text:style-name="P474"/>
      <text:p text:style-name="P475">註：第　屆管理人任期自 <text:s text:c="2"/>年 <text:s/>月 <text:s/>日起至 <text:s text:c="2"/>年 <text:s/>月 <text:s/>日止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fo:text-align="justify" fo:margin-left="0.0833in" fo:margin-right="-0.075in" fo:text-inden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9LVL1" style:family="text">
      <style:text-properties style:font-name-asian="標楷體" fo:language="en" fo:country="US"/>
    </style:style>
    <style:style style:name="WW_CharLFO9LVL3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3" style:family="text">
      <style:text-properties style:font-name="Batang" style:font-name-asian="Batang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2" style:family="text">
      <style:text-properties style:font-name-asian="標楷體"/>
    </style:style>
    <style:style style:name="WW_CharLFO27LVL1" style:family="text">
      <style:text-properties style:font-name-asian="標楷體" fo:font-size="14pt" style:font-size-asian="14pt" style:font-size-complex="14pt"/>
    </style:style>
    <style:style style:name="WW_CharLFO30LVL1" style:family="text">
      <style:text-properties style:font-name-asian="標楷體"/>
    </style:style>
    <style:style style:name="WW_CharLFO32LVL2" style:family="text">
      <style:text-properties style:font-name-asian="標楷體"/>
    </style:style>
    <style:style style:name="WW_CharLFO33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5833in" text:min-label-width="0.7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6902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text:style-name="WW_CharLFO9LVL3" style:num-suffix="、" style:num-format="一, 十, 一百(繁), ...">
        <style:list-level-properties text:space-before="1.0416in" text:min-label-width="0.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1" text:start-value="2">
        <style:list-level-properties text:space-before="0.375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1">
        <style:list-level-properties text:space-before="0.7083in" text:min-label-width="0.3979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prefix="（" style:num-suffix="）" style:num-format="一, 十, 一百(繁), ...">
        <style:list-level-properties text:space-before="0.7083in" text:min-label-width="0.575in"/>
      </text:list-level-style-number>
      <text:list-level-style-number text:level="3" style:num-suffix="、" style:num-format="一, 十, 一百(繁), ...">
        <style:list-level-properties text:space-before="1.0416in" text:min-label-width="0.4361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63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4541in"/>
      </text:list-level-style-number>
      <text:list-level-style-bullet text:level="2" text:style-name="WW_CharLFO15LVL2" text:bullet-char="○">
        <style:list-level-properties text:space-before="3.87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37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4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54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8LVL3" style:num-format="①, ②, ③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083in" text:min-label-width="0.3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text:style-name="WW_CharLFO26LVL2" style:num-suffix="、" style:num-format="一, 十, 一百(繁), ..." text:start-value="11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12">
        <style:list-level-properties text:space-before="0.375in" text:min-label-width="0.4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75in" text:min-label-width="0.6in"/>
      </text:list-level-style-number>
      <text:list-level-style-number text:level="2" style:num-prefix="（" style:num-suffix="）" style:num-format="一, 十, 一百(繁), ...">
        <style:list-level-properties text:space-before="0.7083in" text:min-label-width="0.5833in"/>
      </text:list-level-style-number>
      <text:list-level-style-number text:level="3" style:num-prefix="（" style:num-suffix="）" style:num-format="一, 十, 一百(繁), ...">
        <style:list-level-properties text:space-before="1.0416in" text:min-label-width="0.75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 text:start-value="15">
        <style:list-level-properties text:space-before="0.7083in" text:min-label-width="0.4361in"/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690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text:style-name="WW_CharLFO32LVL2" style:num-suffix="、" style:num-format="一, 十, 一百(繁), ..." text:start-value="22">
        <style:list-level-properties text:space-before="0.7083in" text:min-label-width="0.436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text:style-name="WW_CharLFO33LVL2" style:num-suffix="、" style:num-format="一, 十, 一百(繁), ..." text:start-value="28">
        <style:list-level-properties text:space-before="0.9583in" text:min-label-width="0.4361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財團法人暨祭祀公業法人實務手冊</dc:title>
    <meta:initial-creator>桃園縣政府</meta:initial-creator>
    <dc:creator>user</dc:creator>
    <meta:creation-date>2017-10-11T03:59:00Z</meta:creation-date>
    <dc:date>2017-10-11T04:00:00Z</dc:date>
    <meta:print-date>2013-02-01T08:10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32" meta:character-count="1555" meta:row-count="11" meta:non-whitespace-character-count="1326"/>
  </office:meta>
</office:document-meta>
</file>