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5833in"/>
    </style:style>
    <style:style style:name="TableColumn5" style:family="table-column">
      <style:table-column-properties style:column-width="5in"/>
    </style:style>
    <style:style style:name="Table3" style:family="table">
      <style:table-properties style:width="6.5833in" fo:margin-left="0.1027in" table:align="left"/>
    </style:style>
    <style:style style:name="TableRow6" style:family="table-row">
      <style:table-row-properties style:min-row-height="0.7222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1" style:family="table-row">
      <style:table-row-properties style:min-row-height="0.7222in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6" style:family="table-row">
      <style:table-row-properties style:min-row-height="0.7222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1" style:family="table-row">
      <style:table-row-properties style:min-row-height="0.7222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6" style:family="table-row">
      <style:table-row-properties style:min-row-height="0.7222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2" style:family="table-column">
      <style:table-column-properties style:column-width="1.5833in"/>
    </style:style>
    <style:style style:name="TableColumn43" style:family="table-column">
      <style:table-column-properties style:column-width="5in"/>
    </style:style>
    <style:style style:name="Table41" style:family="table">
      <style:table-properties style:width="6.5833in" fo:margin-left="0.1027in" table:align="left"/>
    </style:style>
    <style:style style:name="TableRow44" style:family="table-row">
      <style:table-row-properties style:min-row-height="0.7222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49" style:family="table-row">
      <style:table-row-properties style:min-row-height="0.7222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4" style:family="table-row">
      <style:table-row-properties style:min-row-height="0.7222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59" style:family="table-row">
      <style:table-row-properties style:min-row-height="0.7222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64" style:family="table-row">
      <style:table-row-properties style:min-row-height="0.7222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不辦文稿文件蓋用印信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文件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受文者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主旨或用途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份數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蓋用日期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<text:s/></text:span><text:span text:style-name="T33">申請人簽章</text:span><text:span text:style-name="T34"><text:s text:c="12"/>單位主管 <text:s text:c="13"/></text:span><text:span text:style-name="T35">區</text:span><text:span text:style-name="T36">長 <text:s text:c="9"/></text:span></text:p>
      <text:p text:style-name="P37"/>
      <text:p text:style-name="P38"/>
      <text:p text:style-name="P39">不辦文稿文件蓋用印信申請表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文件名稱</text:p>
          </table:table-cell>
          <table:table-cell table:style-name="TableCell47">
            <text:p text:style-name="P48"><text:s/></text:p>
          </table:table-cell>
        </table:table-row>
        <table:table-row table:style-name="TableRow49">
          <table:table-cell table:style-name="TableCell50">
            <text:p text:style-name="P51">受文者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主旨或用途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份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蓋用日期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<text:s/></text:span><text:span text:style-name="T71">申請人簽章</text:span><text:span text:style-name="T72"><text:s text:c="12"/>單位主管 <text:s text:c="13"/></text:span><text:span text:style-name="T73">區</text:span><text:span text:style-name="T74">長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辦文稿文件蓋用印信申請表</dc:title>
    <meta:initial-creator>行政院研考會</meta:initial-creator>
    <dc:creator>user</dc:creator>
    <meta:creation-date>2018-03-13T00:55:00Z</meta:creation-date>
    <dc:date>2018-03-13T00:56:00Z</dc:date>
    <meta:print-date>2007-06-22T05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