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>
      <style:paragraph-properties fo:break-before="pag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line-height="1.058cm"/>
      <style:text-properties style:font-name="標楷體" fo:font-size="14pt" officeooo:paragraph-rsid="001a5740" style:font-name-asian="標楷體1" style:font-size-asian="14pt" style:font-size-complex="14pt"/>
    </style:style>
    <style:style style:name="P6" style:family="paragraph" style:parent-style-name="List_20_Paragraph" style:list-style-name="WWNum1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 style:list-style-name="WWNum1">
      <style:paragraph-properties fo:margin-left="0.85cm" fo:margin-right="0cm" fo:line-height="1.058cm" fo:text-indent="-0.85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Frame_20_contents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Frame_20_contents">
      <style:text-properties style:font-name="華康竹風體W4" fo:font-size="20pt" style:font-name-asian="華康竹風體W41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03cm" fo:padding-bottom="0.03cm" fo:border="0.06pt solid #000000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4.69cm" svg:y="-0.737cm" svg:width="1.658cm" svg:height="0.727cm" draw:z-index="7"><draw:text-box><text:p text:style-name="P9">正面</text:p></draw:text-box></draw:frame><text:bookmark text:name="_GoBack"/><text:span text:style-name="T1"> <text:s text:c="2"/></text:span><text:span text:style-name="T2">年度臺中市政府自行造林土地之現況照片</text:span></text:p>
      <text:list xml:id="list8503347834200573703" text:style-name="WWNum1">
        <text:list-item>
          <text:p text:style-name="P8">造林人：</text:p>
        </text:list-item>
        <text:list-item>
          <text:p text:style-name="P8">電話：</text:p>
        </text:list-item>
        <text:list-item>
          <text:p text:style-name="P8">造林地點：</text:p>
        </text:list-item>
        <text:list-item>
          <text:p text:style-name="P6">造林土地之現況照片：檢附照片2-3張以上</text:p>
        </text:list-item>
      </text:list>
      <text:p text:style-name="P1"/>
      <text:p text:style-name="P1"><draw:rect text:anchor-type="char" draw:z-index="0" draw:name="圓角矩形 1" draw:style-name="gr1" draw:text-style-name="P11" svg:width="16.511cm" svg:height="10.753cm" svg:x="-1.014cm" svg:y="0.847cm" draw:corner-radius="0.896cm"><text:p/></draw:rect></text:p>
      <text:p text:style-name="P1"/>
      <text:p text:style-name="P1"/>
      <text:p text:style-name="P1"/>
      <text:p text:style-name="P1"><draw:frame draw:style-name="fr2" draw:name="1" text:anchor-type="char" svg:x="4.36cm" svg:y="0.296cm" svg:width="4.348cm" svg:height="3.817cm" draw:z-index="1"><draw:text-box><text:p text:style-name="P10">現況照片黏貼處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5">栽植地點(地段、地號)：</text:p>
      <text:p text:style-name="P2"/>
      <text:p text:style-name="P3"><draw:frame draw:style-name="fr3" draw:name="2" text:anchor-type="char" svg:x="14.647cm" svg:y="-0.758cm" svg:width="1.658cm" svg:height="0.727cm" draw:z-index="6"><draw:text-box><text:p text:style-name="P9">背面</text:p></draw:text-box></draw:frame><draw:rect text:anchor-type="char" draw:z-index="2" draw:name="圓角矩形 3" draw:style-name="gr1" draw:text-style-name="P11" svg:width="16.511cm" svg:height="10.753cm" svg:x="-0.76cm" svg:y="-0.379cm" draw:corner-radius="0.896cm"><text:p/></draw:rect></text:p>
      <text:p text:style-name="P2"/>
      <text:p text:style-name="P2"/>
      <text:p text:style-name="P2"/>
      <text:p text:style-name="P2"/>
      <text:p text:style-name="P2"/>
      <text:p text:style-name="P2"><draw:frame draw:style-name="fr2" draw:name="3" text:anchor-type="char" svg:x="4.974cm" svg:y="0.148cm" svg:width="4.343cm" svg:height="4.293cm" draw:z-index="3"><draw:text-box><text:p text:style-name="P10">現況照片黏貼處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栽植地點(地段、地號)：</text:p>
      <text:p text:style-name="P2"/>
      <text:p text:style-name="P2"/>
      <text:p text:style-name="P2"><draw:rect text:anchor-type="char" draw:z-index="4" draw:name="圓角矩形 5" draw:style-name="gr1" draw:text-style-name="P11" svg:width="16.511cm" svg:height="10.753cm" svg:x="-0.591cm" svg:y="-0.697cm" draw:corner-radius="0.896cm"><text:p/></draw:rect><draw:frame draw:style-name="fr2" draw:name="4" text:anchor-type="char" svg:x="5.144cm" svg:y="3.641cm" svg:width="3.644cm" svg:height="4.196cm" draw:z-index="5"><draw:text-box><text:p text:style-name="P10">現況照片黏貼處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栽植地點(地段、地號)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7-01-24T07:44:00</meta:print-date>
    <meta:creation-date>2015-12-18T00:37:00</meta:creation-date>
    <dc:date>2018-03-29T10:31:52.490000000</dc:date>
    <meta:editing-duration>PT4M25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3" meta:word-count="117" meta:character-count="122" meta:non-whitespace-character-count="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