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 style:list-style-name="WWNum2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1.034cm" fo:margin-right="0cm" fo:line-height="0.776cm" fo:text-align="justify" style:justify-single-word="false" fo:text-indent="1.482cm" style:auto-text-indent="false"/>
    </style:style>
    <style:style style:name="P9" style:family="paragraph" style:parent-style-name="Standard">
      <style:paragraph-properties fo:margin-left="0.822cm" fo:margin-right="0cm" fo:line-height="0.776cm" fo:text-align="justify" style:justify-single-word="false" fo:text-indent="0.247cm" style:auto-text-indent="false"/>
    </style:style>
    <style:style style:name="P10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595cm" fo:margin-right="0cm" fo:line-height="0.776cm" fo:text-align="justify" style:justify-single-word="false" fo:text-indent="-1.482cm" style:auto-text-indent="false"/>
    </style:style>
    <style:style style:name="P12" style:family="paragraph" style:parent-style-name="Standard">
      <style:paragraph-properties fo:margin-left="1.111cm" fo:margin-right="0cm" fo:line-height="0.7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1.235cm" style:auto-text-indent="false"/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size="14pt" style:font-name-asian="標楷體1" style:font-size-asian="14pt" style:font-size-complex="12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font-name="Arial" fo:font-size="14pt" style:font-name-asian="標楷體1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中市東勢區公所檔案閱覽作業要點</text:span></text:p>
      <text:p text:style-name="P2"><text:span text:style-name="T2">中華民國103年8月27日東勢區秘第1030016108號函訂定</text:span></text:p>
      <text:p text:style-name="P5"/>
      <text:p text:style-name="P3"><text:span text:style-name="T3">一、臺中市東勢區公所（以下簡稱本所）為辦理檔案法有關檔案開放應用</text:span></text:p>
      <text:p text:style-name="P3"><text:span text:style-name="T3"><text:s text:c="4"/>事項，特訂定本要點。</text:span></text:p>
      <text:p text:style-name="P6"><text:span text:style-name="T3">二、申請閱覽、抄錄或複製本所檔案（以下簡稱閱覽檔案），應填具</text:span><text:span text:style-name="T5">檔案閱覽申請書</text:span><text:span text:style-name="T3">(如附件一)並敘明理由向本所提出，由原辦理該項業務單位受理；有代理人代為申請者，如係意定代理，應提出</text:span><text:span text:style-name="T5">委託書</text:span><text:span text:style-name="T3">(如附件二)，如係法定代理者，應敘明其關係。</text:span></text:p>
      <text:p text:style-name="P6"><text:span text:style-name="T3">三、申請閱覽檔案有不符規定或資料不全者，本所業務主管單位應通知申請人七日內補正；逾期不補正或未完全補正者，逕行駁回。</text:span></text:p>
      <text:p text:style-name="P6"><text:span text:style-name="T3">四、本所對於申請案件之准駁，應自受理之日起三十日內為之。如須補正資料者，自申請人完成補正之日起算。</text:span></text:p>
      <text:p text:style-name="Text_20_body_20_indent"><text:span text:style-name="T6">五、本所受理申請閱覽檔案，由文書單位收文編號，分文至業務主管單位，由業務單位審核並擬具</text:span><text:span text:style-name="T7">審核通知書</text:span><text:span text:style-name="T6">(如附件三)通知申請人，另將審核通知書影本送檔案管理單位備查。</text:span></text:p>
      <text:p text:style-name="P6"><text:span text:style-name="T3">六、核准閱覽之檔案，部分有應限制公開者，應僅就其可公開部分准予閱覽。</text:span></text:p>
      <text:p text:style-name="P6"><text:span text:style-name="T3">七、申請人申請閱覽檔案時，如需複製、郵寄閱覽之檔案時，本所業務</text:span><text:soft-page-break/><text:span text:style-name="T3">主管單位應先收取手續費及複製費用後，將檔案複製併同收據寄交申請人。</text:span></text:p>
      <text:p text:style-name="P6"><text:span text:style-name="T3">八、申請人至本所閱覽檔案時，應出示審核通知書、備有本人相片之身分證明文件及其他相關證明文件，經本所業務主管單位完成登記程序後，始得閱覽檔案。</text:span></text:p>
      <text:p text:style-name="P6"><text:span text:style-name="T3">九、業務主管單位將檔案交付申請人使用時，應請其於</text:span><text:span text:style-name="T5">檔案應用簽收單</text:span><text:span text:style-name="T3">(如附件四)簽名。</text:span></text:p>
      <text:p text:style-name="P6"><text:span text:style-name="T3">十、本所檔案之閱覽，除提供檔案複製郵寄服務者外，一律在本所為之，並應當日歸還；閱覽人如需暫時離開，應將檔案交予業務主管單位保管，不得攜出閱覽處所。檔案閱覽完畢應予歸還，並由業務主管單位點收後，始將身分證明文件交還閱覽人。</text:span></text:p>
      <text:p text:style-name="P7"><text:span text:style-name="T3">十一、申請人閱覽檔案，應保持檔案資料之完整，不得有下列行為：</text:span></text:p>
      <text:list xml:id="list5558708607473364996" text:style-name="WWNum2">
        <text:list-item>
          <text:p text:style-name="P4"><text:span text:style-name="T3">攜帶食物、飲料、刀片、墨汁及修正液等易污損或破壞檔案之</text:span></text:p>
        </text:list-item>
      </text:list>
      <text:p text:style-name="P8"><text:span text:style-name="T3">物品。</text:span></text:p>
      <text:p text:style-name="P9"><text:span text:style-name="T3">（二）拆散已裝訂完成之檔案。</text:span></text:p>
      <text:p text:style-name="P9"><text:span text:style-name="T3">（三）添註、塗改、更換、抽取、圈點或污損檔案。</text:span></text:p>
      <text:p text:style-name="P9"><text:span text:style-name="T3">（四）以其他方法破壞檔案或變更檔案內容。</text:span></text:p>
      <text:p text:style-name="P10"><text:span text:style-name="T3">有違反前項各款情形者，各業務主管單位得停止其閱覽檔案，並記</text:span><text:soft-page-break/><text:span text:style-name="T3">錄之；涉及刑事責任者，移送法辦。</text:span></text:p>
      <text:p text:style-name="P7"><text:span text:style-name="T3">十二、申請人閱覽檔案應至本所指定之處所為之。閱覽時間除例假日及國定假日外，為星期一至星期五上午九時至十一時；下午二時至四時。</text:span></text:p>
      <text:p text:style-name="P1"><text:span text:style-name="T4">十三、</text:span><text:span text:style-name="T8">申請閱覽檔案經核准者，其費用除其他法令另有規定外，應依檔案</text:span></text:p>
      <text:p text:style-name="P1"><text:span text:style-name="T8"><text:s text:c="6"/>閱覽抄錄複製標準收費：</text:span></text:p>
      <text:p text:style-name="P11"><text:span text:style-name="T3">〈一〉申請閱覽、抄錄檔案，計費以每二小時為單位，費用為新台幣二十元；不足二小時，以二小時計。</text:span></text:p>
      <text:p text:style-name="P12"><text:span text:style-name="T3">（二）複製檔案資料，應依所附收費標準表繳納費用。</text:span></text:p>
      <text:p text:style-name="P11"><text:span text:style-name="T3">（三）複製檔案資料，如另需提供郵寄服務者，其郵遞費用以實支數額計算，每次並加收處理費用新台幣五十元。</text:span></text:p>
      <text:p text:style-name="P13"><text:span text:style-name="T3">前項收費，由本所出納人員開立收據交付申請人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fo:font-size="12pt" style:letter-kerning="true" style:font-size-asian="12pt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5cm" fo:text-indent="-1.482cm" fo:margin-left="2.51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cm" fo:margin-bottom="1.75cm" fo:margin-left="2.6cm" fo:margin-right="2.6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檔案閱覽作業要點</dc:title>
    <meta:initial-creator>Tccgod</meta:initial-creator>
    <dc:creator>User</dc:creator>
    <meta:editing-cycles>13</meta:editing-cycles>
    <meta:creation-date>2013-11-11T02:35:00</meta:creation-date>
    <dc:date>2014-08-27T02:21:00</dc:date>
    <meta:editing-duration>PT2H13M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28" meta:word-count="1107" meta:character-count="1129" meta:non-whitespace-character-count="1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