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text:style-name="WW_CharLFO3LVL2" style:num-suffix="．" style:num-format="１, ２, ３, ...">
        <style:list-level-properties text:space-before="0.5in" text:min-label-width="0.5in"/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3LVL4" style:num-suffix="." style:num-format="1">
        <style:list-level-properties text:space-before="1.194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3LVL7" style:num-suffix="." style:num-format="1">
        <style:list-level-properties text:space-before="2.194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標題一" style:master-page-name="MPF0" style:family="paragraph">
      <style:paragraph-properties fo:break-before="page" fo:text-align="center" fo:margin-bottom="0.125in"/>
      <style:text-properties style:font-name="Arial" fo:font-weight="normal" style:font-weight-asian="normal" fo:color="#000000"/>
    </style:style>
    <style:style style:name="P6" style:parent-style-name="標題一" style:family="paragraph">
      <style:paragraph-properties fo:text-align="center" fo:margin-bottom="0.125in"/>
      <style:text-properties style:font-name="Arial" fo:font-weight="normal" style:font-weight-asian="normal" fo:color="#000000"/>
    </style:style>
    <style:style style:name="P7" style:parent-style-name="標題一" style:family="paragraph">
      <style:paragraph-properties fo:margin-bottom="0.125in"/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center" fo:margin-left="1.5013in" fo:text-indent="-1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fo:font-size="20pt" style:font-size-asian="20pt"/>
    </style:style>
    <style:style style:name="T13" style:parent-style-name="預設段落字型" style:family="text">
      <style:text-properties style:font-name="Arial" style:font-name-asian="標楷體" fo:font-size="20pt" style:font-size-asian="20pt"/>
    </style:style>
    <style:style style:name="T14" style:parent-style-name="預設段落字型" style:family="text">
      <style:text-properties style:font-name="Arial" style:font-name-asian="標楷體" fo:font-size="18pt" style:font-size-asian="18pt"/>
    </style:style>
    <style:style style:name="T15" style:parent-style-name="預設段落字型" style:family="text">
      <style:text-properties style:font-name="Arial" style:font-name-asian="標楷體"/>
    </style:style>
    <style:style style:name="T16" style:parent-style-name="預設段落字型" style:family="text">
      <style:text-properties style:font-name="Arial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T18" style:parent-style-name="預設段落字型" style:family="text">
      <style:text-properties style:font-name="Arial" style:font-name-asian="標楷體"/>
    </style:style>
    <style:style style:name="T19" style:parent-style-name="預設段落字型" style:family="text">
      <style:text-properties style:font-name="Arial" style:font-name-asian="標楷體"/>
    </style:style>
    <style:style style:name="T20" style:parent-style-name="預設段落字型" style:family="text">
      <style:text-properties style:font-name="Arial" style:font-name-asian="標楷體"/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/>
    </style:style>
    <style:style style:name="P23" style:parent-style-name="內文" style:family="paragraph">
      <style:paragraph-properties fo:line-height="0.1944in"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24" style:parent-style-name="內文" style:family="paragraph">
      <style:paragraph-properties fo:line-height="0.1944in"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25" style:parent-style-name="內文" style:family="paragraph">
      <style:paragraph-properties fo:line-height="0.1944in" fo:margin-left="1.2791in" fo:text-indent="-0.8888in">
        <style:tab-stops/>
      </style:paragraph-properties>
    </style:style>
    <style:style style:name="T26" style:parent-style-name="預設段落字型" style:family="text">
      <style:text-properties style:font-name="Arial" style:font-name-asian="標楷體" fo:font-size="16pt" style:font-size-asian="16pt"/>
    </style:style>
    <style:style style:name="T27" style:parent-style-name="預設段落字型" style:family="text">
      <style:text-properties style:font-name="Arial" style:font-name-asian="標楷體" fo:font-size="16pt" style:font-size-asian="16pt"/>
    </style:style>
    <style:style style:name="P28" style:parent-style-name="內文" style:family="paragraph">
      <style:paragraph-properties fo:line-height="0.1944in"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29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/>
    </style:style>
    <style:style style:name="T32" style:parent-style-name="預設段落字型" style:family="text">
      <style:text-properties style:font-name="Arial" style:font-name-asian="標楷體"/>
    </style:style>
    <style:style style:name="T33" style:parent-style-name="預設段落字型" style:family="text">
      <style:text-properties style:font-name="Arial" style:font-name-asian="標楷體"/>
    </style:style>
    <style:style style:name="T34" style:parent-style-name="預設段落字型" style:family="text">
      <style:text-properties style:font-name="Arial" style:font-name-asian="標楷體"/>
    </style:style>
    <style:style style:name="T35" style:parent-style-name="預設段落字型" style:family="text">
      <style:text-properties style:font-name="Arial" style:font-name-asian="標楷體"/>
    </style:style>
    <style:style style:name="T36" style:parent-style-name="預設段落字型" style:family="text">
      <style:text-properties style:font-name="Arial" style:font-name-asian="標楷體"/>
    </style:style>
    <style:style style:name="P37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38" style:parent-style-name="預設段落字型" style:family="text">
      <style:text-properties style:font-name="Arial" style:font-name-asian="標楷體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P43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44" style:parent-style-name="預設段落字型" style:family="text">
      <style:text-properties style:font-name="Arial" style:font-name-asian="標楷體"/>
    </style:style>
    <style:style style:name="P45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46" style:parent-style-name="預設段落字型" style:family="text">
      <style:text-properties style:font-name="Arial" style:font-name-asian="標楷體"/>
    </style:style>
    <style:style style:name="P47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48" style:parent-style-name="預設段落字型" style:family="text">
      <style:text-properties style:font-name="Arial" style:font-name-asian="標楷體"/>
    </style:style>
    <style:style style:name="P49" style:parent-style-name="內文" style:family="paragraph">
      <style:paragraph-properties fo:line-height="0.2222in" fo:text-indent="0.1666in"/>
    </style:style>
    <style:style style:name="T50" style:parent-style-name="預設段落字型" style:family="text">
      <style:text-properties style:font-name="Arial" style:font-name-asian="標楷體"/>
    </style:style>
    <style:style style:name="P51" style:parent-style-name="內文" style:family="paragraph">
      <style:paragraph-properties fo:line-height="0.25in" fo:margin-left="0.9972in" fo:text-indent="-0.609in">
        <style:tab-stops/>
      </style:paragraph-properties>
    </style:style>
    <style:style style:name="T52" style:parent-style-name="預設段落字型" style:family="text">
      <style:text-properties style:font-name="Arial" style:font-name-asian="標楷體" fo:font-size="16pt" style:font-size-asian="16pt"/>
    </style:style>
    <style:style style:name="T53" style:parent-style-name="預設段落字型" style:family="text">
      <style:text-properties style:font-name="Arial" style:font-name-asian="標楷體" fo:font-size="16pt" style:font-size-asian="16pt"/>
    </style:style>
    <style:style style:name="T54" style:parent-style-name="預設段落字型" style:family="text">
      <style:text-properties style:font-name="Arial" style:font-name-asian="標楷體" fo:font-size="16pt" style:font-size-asian="16pt"/>
    </style:style>
    <style:style style:name="P55" style:parent-style-name="內文" style:family="paragraph">
      <style:paragraph-properties fo:line-height="0.25in" fo:margin-left="1.2791in" fo:text-indent="-0.8888in">
        <style:tab-stops/>
      </style:paragraph-properties>
    </style:style>
    <style:style style:name="T56" style:parent-style-name="預設段落字型" style:family="text">
      <style:text-properties style:font-name="Arial" style:font-name-asian="標楷體" fo:font-size="16pt" style:font-size-asian="16pt"/>
    </style:style>
    <style:style style:name="T57" style:parent-style-name="預設段落字型" style:family="text">
      <style:text-properties style:font-name="Arial" style:font-name-asian="標楷體" fo:font-size="16pt" style:font-size-asian="16pt"/>
    </style:style>
    <style:style style:name="T58" style:parent-style-name="預設段落字型" style:family="text">
      <style:text-properties style:font-name="Arial" style:font-name-asian="標楷體" fo:font-size="16pt" style:font-size-asian="16pt"/>
    </style:style>
    <style:style style:name="T59" style:parent-style-name="預設段落字型" style:family="text">
      <style:text-properties style:font-name="Arial" style:font-name-asian="標楷體" fo:font-size="16pt" style:font-size-asian="16pt"/>
    </style:style>
    <style:style style:name="T60" style:parent-style-name="預設段落字型" style:family="text">
      <style:text-properties style:font-name="Arial" style:font-name-asian="標楷體" fo:font-size="16pt" style:font-size-asian="16pt"/>
    </style:style>
    <style:style style:name="T61" style:parent-style-name="預設段落字型" style:family="text">
      <style:text-properties style:font-name="Arial" style:font-name-asian="標楷體" fo:font-size="16pt" style:font-size-asian="16pt"/>
    </style:style>
    <style:style style:name="T62" style:parent-style-name="預設段落字型" style:family="text">
      <style:text-properties style:font-name="Arial" style:font-name-asian="標楷體" fo:font-size="16pt" style:font-size-asian="16pt"/>
    </style:style>
    <style:style style:name="P63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Arial" style:font-name-asian="標楷體"/>
    </style:style>
    <style:style style:name="P64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Arial" style:font-name-asian="標楷體"/>
    </style:style>
    <style:style style:name="P65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66" style:parent-style-name="預設段落字型" style:family="text">
      <style:text-properties style:font-name="Arial" style:font-name-asian="標楷體"/>
    </style:style>
    <style:style style:name="P67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68" style:parent-style-name="預設段落字型" style:family="text">
      <style:text-properties style:font-name="Arial" style:font-name-asian="標楷體"/>
    </style:style>
    <style:style style:name="P69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70" style:parent-style-name="預設段落字型" style:family="text">
      <style:text-properties style:font-name="Arial" style:font-name-asian="標楷體"/>
    </style:style>
    <style:style style:name="P71" style:parent-style-name="內文" style:family="paragraph">
      <style:paragraph-properties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72" style:parent-style-name="內文" style:family="paragraph">
      <style:paragraph-properties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73" style:parent-style-name="內文" style:family="paragraph">
      <style:paragraph-properties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74" style:parent-style-name="全銜" style:family="paragraph">
      <style:paragraph-properties fo:text-align="center"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75" style:parent-style-name="全銜" style:family="paragraph">
      <style:paragraph-properties fo:text-align="center"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76" style:parent-style-name="全銜" style:family="paragraph">
      <style:paragraph-properties fo:text-align="center"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77" style:parent-style-name="全銜" style:family="paragraph">
      <style:paragraph-properties fo:text-align="center"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78" style:parent-style-name="全銜" style:family="paragraph">
      <style:paragraph-properties fo:text-align="center"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79" style:parent-style-name="全銜" style:family="paragraph">
      <style:paragraph-properties fo:text-align="center"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80" style:parent-style-name="全銜" style:family="paragraph">
      <style:paragraph-properties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81" style:parent-style-name="全銜" style:family="paragraph">
      <style:paragraph-properties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82" style:parent-style-name="全銜" style:family="paragraph">
      <style:paragraph-properties fo:margin-top="0.125in" fo:margin-bottom="0.125in" fo:line-height="0.2083in"/>
      <style:text-properties fo:font-weight="bold" style:font-weight-asian="bold" fo:font-size="16pt" style:font-size-asian="16pt" style:font-size-complex="16pt"/>
    </style:style>
    <style:style style:name="P83" style:parent-style-name="全銜" style:family="paragraph">
      <style:paragraph-properties fo:margin-top="0.125in" fo:margin-bottom="0.125in" fo:line-height="0.2083in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P88" style:parent-style-name="全銜" style:family="paragraph">
      <style:paragraph-properties fo:text-align="center" fo:margin-top="0.125in" fo:margin-bottom="0.125in" fo:line-height="0.2083in"/>
      <style:text-properties style:font-name="Times New Roman" fo:font-weight="bold" style:font-weight-asian="bold" style:font-weight-complex="bold" fo:font-size="16pt" style:font-size-asian="16pt"/>
    </style:style>
    <style:style style:name="TableColumn90" style:family="table-column">
      <style:table-column-properties style:column-width="1.5798in"/>
    </style:style>
    <style:style style:name="TableColumn91" style:family="table-column">
      <style:table-column-properties style:column-width="2.1541in"/>
    </style:style>
    <style:style style:name="TableColumn92" style:family="table-column">
      <style:table-column-properties style:column-width="1.0965in"/>
    </style:style>
    <style:style style:name="TableColumn93" style:family="table-column">
      <style:table-column-properties style:column-width="1.3236in"/>
    </style:style>
    <style:style style:name="Table89" style:family="table">
      <style:table-properties style:width="6.1541in" style:rel-width="105.9%" fo:margin-left="0in" table:align="left"/>
    </style:style>
    <style:style style:name="TableRow94" style:family="table-row">
      <style:table-row-properties style:min-row-height="0.0152in"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25in" fo:line-height="0.1666in" fo:margin-left="1.3333in" fo:text-indent="-1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margin-top="0.125in" fo:line-height="0.1666in" fo:margin-left="1.3333in" fo:text-indent="-1.3333in">
        <style:tab-stops/>
      </style:paragraph-properties>
      <style:text-properties style:font-name-asian="標楷體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fo:line-height="0.1666in"/>
      <style:text-properties style:font-name-asian="標楷體"/>
    </style:style>
    <style:style style:name="P100" style:parent-style-name="內文" style:family="paragraph">
      <style:paragraph-properties style:snap-to-layout-grid="false" fo:text-align="justify" fo:margin-top="0.125in" fo:line-height="0.1666in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0152in" fo:keep-together="always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/>
      <style:text-properties style:font-name-asian="標楷體"/>
    </style:style>
    <style:style style:name="TableRow106" style:family="table-row">
      <style:table-row-properties style:min-row-height="0.0152in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10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min-row-height="0.0152in" fo:keep-together="always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 fo:color="#FFFFFF"/>
    </style:style>
    <style:style style:name="TableRow119" style:family="table-row">
      <style:table-row-properties style:min-row-height="0.0152in" fo:keep-together="always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25" style:family="table-row">
      <style:table-row-properties style:min-row-height="0.0152in" fo:keep-together="always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222in" fo:margin-left="-0.007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line-height="0.2222in" fo:margin-left="0.195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line-height="0.2222in" fo:margin-left="0.1951in">
        <style:tab-stops/>
      </style:paragraph-properties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 fo:color="#FFFFFF"/>
    </style:style>
    <style:style style:name="TableRow133" style:family="table-row">
      <style:table-row-properties style:min-row-height="0.0152in" fo:keep-together="always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13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40" style:family="table-row">
      <style:table-row-properties style:min-row-height="0.0152in" fo:keep-together="always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48" style:family="table-row">
      <style:table-row-properties style:min-row-height="0.0152in" fo:keep-together="always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56" style:family="table-row">
      <style:table-row-properties style:min-row-height="0.0152in" fo:keep-together="always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62" style:family="table-row">
      <style:table-row-properties style:min-row-height="0.0152in" fo:keep-together="always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70" style:family="table-row">
      <style:table-row-properties style:min-row-height="0.0152in" fo:keep-together="always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78" style:family="table-row">
      <style:table-row-properties style:min-row-height="0.0152in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84" style:family="table-row">
      <style:table-row-properties style:min-row-height="0.0152in" fo:keep-together="always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 fo:margin-left="0.1583in" fo:text-indent="-0.166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92" style:family="table-row">
      <style:table-row-properties style:min-row-height="0.0152in" fo:keep-together="always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98" style:family="table-row">
      <style:table-row-properties style:min-row-height="0.5347in" fo:keep-together="always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201" style:family="table-row">
      <style:table-row-properties style:min-row-height="2.5465in" fo:keep-together="always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 fo:line-height="0.2222in" fo:margin-left="0.0006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/>
    </style:style>
    <style:style style:name="P206" style:parent-style-name="本文縮排3" style:family="paragraph">
      <style:paragraph-properties style:snap-to-layout-grid="false" fo:margin-top="0.125in" fo:line-height="0.2222in" fo:margin-left="0.6666in" fo:text-indent="-0.3333in">
        <style:tab-stops/>
      </style:paragraph-properties>
    </style:style>
    <style:style style:name="P207" style:parent-style-name="內文" style:family="paragraph">
      <style:paragraph-properties style:snap-to-layout-grid="false" fo:margin-top="0.125in" fo:line-height="0.2222in" fo:margin-left="0.6666in" fo:text-indent="-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margin-top="0.125in" fo:line-height="0.2222in" fo:margin-left="0.6666in" fo:text-indent="-0.33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top="0.125in" fo:margin-bottom="0.125in" fo:line-height="0.1388in"/>
      <style:text-properties style:font-name-asian="標楷體" fo:font-size="14pt" style:font-size-asian="14pt"/>
    </style:style>
    <style:style style:name="P210" style:parent-style-name="內文" style:family="paragraph">
      <style:paragraph-properties fo:margin-top="0.125in" fo:margin-bottom="0.125in" fo:line-height="0.2222in"/>
    </style:style>
    <style:style style:name="P211" style:parent-style-name="內文" style:family="paragraph">
      <style:paragraph-properties fo:text-align="center" fo:margin-top="0.125in" fo:margin-bottom="0.125in" fo:line-height="0.2222in"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2222in"/>
      <style:text-properties style:font-name-asian="標楷體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218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219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220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fo:line-height="0.2222in" fo:margin-left="0.675in" fo:text-indent="-0.0083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222in" fo:margin-left="0.8333in" fo:text-indent="-0.1701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line-height="0.2222in" fo:margin-left="0.8333in" fo:text-indent="-0.1701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222in" fo:margin-left="0.3402in" fo:text-indent="-0.3402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fo:language="zh" fo:country="TW"/>
    </style:style>
    <style:style style:name="T228" style:parent-style-name="預設段落字型" style:family="text">
      <style:text-properties style:font-name="標楷體" style:font-name-asian="標楷體" fo:language="zh" fo:country="TW"/>
    </style:style>
    <style:style style:name="T229" style:parent-style-name="預設段落字型" style:family="text">
      <style:text-properties style:font-name="標楷體" style:font-name-asian="標楷體" fo:language="zh" fo:country="TW"/>
    </style:style>
    <style:style style:name="T230" style:parent-style-name="預設段落字型" style:family="text">
      <style:text-properties style:font-name="標楷體" style:font-name-asian="標楷體" fo:language="zh" fo:country="TW"/>
    </style:style>
    <style:style style:name="T231" style:parent-style-name="預設段落字型" style:family="text">
      <style:text-properties style:font-name="標楷體" style:font-name-asian="標楷體" fo:language="zh" fo:country="TW"/>
    </style:style>
    <style:style style:name="T232" style:parent-style-name="預設段落字型" style:family="text">
      <style:text-properties style:font-name="標楷體" style:font-name-asian="標楷體" fo:language="zh" fo:country="TW"/>
    </style:style>
    <style:style style:name="T233" style:parent-style-name="預設段落字型" style:family="text">
      <style:text-properties style:font-name="標楷體" style:font-name-asian="標楷體" fo:language="zh" fo:country="TW"/>
    </style:style>
    <style:style style:name="T234" style:parent-style-name="預設段落字型" style:family="text">
      <style:text-properties style:font-name="標楷體" style:font-name-asian="標楷體" fo:language="zh" fo:country="TW"/>
    </style:style>
    <style:style style:name="T235" style:parent-style-name="預設段落字型" style:family="text">
      <style:text-properties style:font-name="標楷體" style:font-name-asian="標楷體" fo:language="zh" fo:country="TW"/>
    </style:style>
    <style:style style:name="P236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olumn238" style:family="table-column">
      <style:table-column-properties style:column-width="0.8944in" style:use-optimal-column-width="false"/>
    </style:style>
    <style:style style:name="TableColumn239" style:family="table-column">
      <style:table-column-properties style:column-width="1.25in" style:use-optimal-column-width="false"/>
    </style:style>
    <style:style style:name="TableColumn240" style:family="table-column">
      <style:table-column-properties style:column-width="1.125in" style:use-optimal-column-width="false"/>
    </style:style>
    <style:style style:name="TableColumn241" style:family="table-column">
      <style:table-column-properties style:column-width="1.0916in" style:use-optimal-column-width="false"/>
    </style:style>
    <style:style style:name="TableColumn242" style:family="table-column">
      <style:table-column-properties style:column-width="1.1333in" style:use-optimal-column-width="false"/>
    </style:style>
    <style:style style:name="Table237" style:family="table">
      <style:table-properties style:width="5.4944in" fo:margin-left="0in" table:align="left"/>
    </style:style>
    <style:style style:name="TableRow243" style:family="table-row">
      <style:table-row-properties style:min-row-height="0.2062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Row246" style:family="table-row">
      <style:table-row-properties style:min-row-height="0.2062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P255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Row258" style:family="table-row">
      <style:table-row-properties style:min-row-height="0.2062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margin-bottom="0.0833in" fo:line-height="0.1944in" fo:margin-left="0.018in" fo:text-indent="-0.0097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justify" fo:margin-bottom="0.0833in" fo:line-height="0.1944in" fo:margin-left="0.0194in" fo:text-indent="-0.0194in">
        <style:tab-stops/>
      </style:paragraph-properties>
      <style:text-properties fo:font-size="10pt" style:font-size-asian="10pt"/>
    </style:style>
    <style:style style:name="TableRow269" style:family="table-row">
      <style:table-row-properties style:min-row-height="0.2062in" style:use-optimal-row-height="false" fo:keep-together="always"/>
    </style:style>
    <style:style style:name="P270" style:parent-style-name="本文" style:family="paragraph">
      <style:paragraph-properties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P271" style:parent-style-name="本文" style:family="paragraph">
      <style:paragraph-properties fo:text-align="justify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margin-bottom="0.0833in" fo:line-height="0.1944in" fo:margin-left="0.018in" fo:text-indent="-0.0097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P276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Row277" style:family="table-row">
      <style:table-row-properties style:min-row-height="0.2062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justify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margin-bottom="0.0833in" fo:line-height="0.1944in" fo:margin-left="0.018in" fo:text-indent="-0.0097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 fo:margin-bottom="0.0833in" fo:line-height="0.1944in" fo:margin-left="0.1659in" fo:margin-right="-0.018in" fo:text-indent="-0.1555in">
        <style:tab-stops/>
      </style:paragraph-properties>
      <style:text-properties fo:font-size="10pt" style:font-size-asian="10pt"/>
    </style:style>
    <style:style style:name="P288" style:parent-style-name="本文" style:family="paragraph">
      <style:paragraph-properties fo:text-align="justify" fo:margin-bottom="0.0833in" fo:line-height="0.1944in" fo:margin-left="0.1659in" fo:margin-right="-0.018in" fo:text-indent="-0.1555in">
        <style:tab-stops/>
      </style:paragraph-properties>
      <style:text-properties fo:font-size="10pt" style:font-size-asian="10pt"/>
    </style:style>
    <style:style style:name="TableRow289" style:family="table-row">
      <style:table-row-properties style:min-row-height="0.2062in" style:use-optimal-row-height="false" fo:keep-together="always"/>
    </style:style>
    <style:style style:name="P290" style:parent-style-name="本文" style:family="paragraph">
      <style:paragraph-properties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P291" style:parent-style-name="本文" style:family="paragraph">
      <style:paragraph-properties fo:text-align="justify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margin-bottom="0.0833in" fo:line-height="0.1944in" fo:margin-left="0.018in" fo:text-indent="-0.0097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P296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Row297" style:family="table-row">
      <style:table-row-properties style:min-row-height="0.0458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justify" fo:margin-bottom="0.0833in" fo:line-height="0.1944in"/>
      <style:text-properties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margin-bottom="0.0833in" fo:line-height="0.1944in"/>
      <style:text-properties fo:font-size="10pt" style:font-size-asian="10pt"/>
    </style:style>
    <style:style style:family="graphic" style:name="a1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臺中市</text:span><text:span text:style-name="T10">東勢區</text:span><text:span text:style-name="T11">公所</text:span><text:span text:style-name="T12"><text:s text:c="2"/></text:span><text:span text:style-name="T13">函</text:span></text:p>
      <text:p text:style-name="內文"><text:span text:style-name="T14"><text:s text:c="18"/></text:span><text:span text:style-name="T15"><text:s text:c="29"/></text:span><text:span text:style-name="T16">地址：</text:span><text:span text:style-name="T17">○○</text:span></text:p>
      <text:p text:style-name="內文"><text:span text:style-name="T18"><text:s text:c="6"/></text:span><text:span text:style-name="T19">　　　　　　　　　　　　　　聯絡方式：</text:span><text:span text:style-name="T20">(</text:span><text:span text:style-name="T21">承辦人、電話、傳真、</text:span><text:span text:style-name="T22">e-mail)</text:span></text:p>
      <text:p text:style-name="P23"/>
      <text:p text:style-name="P24"/>
      <text:p text:style-name="P25"><text:span text:style-name="T26">受文者：</text:span><text:span text:style-name="T27">○○○</text:span></text:p>
      <text:p text:style-name="P28"/>
      <text:p text:style-name="P29"><text:span text:style-name="T30">發文日期：中華民國</text:span><text:span text:style-name="T31">○</text:span><text:span text:style-name="T32">年</text:span><text:span text:style-name="T33">○</text:span><text:span text:style-name="T34">月</text:span><text:span text:style-name="T35">○</text:span><text:span text:style-name="T36">日</text:span></text:p>
      <text:p text:style-name="P37"><text:span text:style-name="T38">發文字號：</text:span><text:span text:style-name="T39">○○</text:span><text:span text:style-name="T40">字第</text:span><text:span text:style-name="T41">○○○○○○○○○○○</text:span><text:span text:style-name="T42">號</text:span></text:p>
      <text:p text:style-name="P43"><text:span text:style-name="T44">速別：普通件</text:span></text:p>
      <text:p text:style-name="P45"><text:span text:style-name="T46">密等及解密條件或保密期限：</text:span></text:p>
      <text:p text:style-name="P47"><text:span text:style-name="T48">附件：檔案應用申請審核表</text:span></text:p>
      <text:p text:style-name="P49"><text:span text:style-name="T50">　　</text:span></text:p>
      <text:p text:style-name="P51"><text:span text:style-name="T52">主旨：台端申請應用檔案乙案，經審核決定如後附審核通知書，請</text:span><text:span text:style-name="T53"><text:s text:c="2"/></text:span><text:span text:style-name="T54">查照。</text:span></text:p>
      <text:p text:style-name="P55"><text:span text:style-name="T56">說明：依據台端</text:span><text:span text:style-name="T57">○</text:span><text:span text:style-name="T58">年</text:span><text:span text:style-name="T59">○</text:span><text:span text:style-name="T60">月</text:span><text:span text:style-name="T61">○</text:span><text:span text:style-name="T62">日申請書辦理。</text:span></text:p>
      <text:p text:style-name="P63"/>
      <text:p text:style-name="P64"/>
      <text:p text:style-name="P65"><text:span text:style-name="T66">正本：</text:span></text:p>
      <text:p text:style-name="P67"><text:span text:style-name="T68">副本：</text:span></text:p>
      <text:p text:style-name="P69"><text:span text:style-name="T70">抄本：</text:span></text:p>
      <text:p text:style-name="P71"><text:s text:c="2"/></text:p>
      <text:p text:style-name="P72"/>
      <text:p text:style-name="P73">○ ○ ○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draw:custom-shape svg:x="5.75in" svg:y="-0.24792in" svg:width="0.875in" svg:height="0.5in" draw:z-index="251658240" draw:id="id1" draw:style-name="a1" draw:name="Rectangle 2" text:anchor-type="paragraph"><svg:desc/><text:p text:style-name="內文"><text:span text:style-name="T84">附件</text:span><text:span text:style-name="T85">三</text:span></text:p><draw:enhanced-geometry draw:type="non-primitive" svg:viewBox="0 0 21600 21600" draw:enhanced-path="M 0 0 L 21600 0 21600 21600 0 21600 Z N"/></draw:custom-shape><text:span text:style-name="T86">臺中市東勢區公所</text:span><text:span text:style-name="T87">檔案應用申請審核通知書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申請人：○○○</text:p>
            <text:p text:style-name="P97">（身分證號碼、地址）</text:p>
          </table:table-cell>
          <table:covered-table-cell/>
          <table:table-cell table:style-name="TableCell98" table:number-columns-spanned="2">
            <text:p text:style-name="P99">申請書編號:0000000</text:p>
            <text:p text:style-name="P100"><text:span text:style-name="T101">（</text:span><text:span text:style-name="T102">申請書影本附後）</text:span>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□提供應用</text:p>
          </table:table-cell>
          <table:table-cell table:style-name="TableCell109" table:number-columns-spanned="2">
            <text:p text:style-name="P110">應用方式</text:p>
          </table:table-cell>
          <table:covered-table-cell/>
          <table:table-cell table:style-name="TableCell111">
            <text:p text:style-name="P112">檔案申請序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□可提供複製品供閱。</text:p>
          </table:table-cell>
          <table:covered-table-cell/>
          <table:table-cell table:style-name="TableCell117">
            <text:p text:style-name="P118">1、2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□可提供檔案原件供閱。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□可提供複製。</text:p>
            <text:p text:style-name="P129">所申請序號○案件內容含其他當事人資料部分經遮掩處理後提供。</text:p>
            <text:p text:style-name="P130">◎若需郵寄服務，複製費用、郵資及手續費用共計新臺幣○○元。請於○年○月○日前以現金袋或郵政匯票送○○○。(地址：○○○)</text:p>
          </table:table-cell>
          <table:covered-table-cell/>
          <table:table-cell table:style-name="TableCell131">
            <text:p text:style-name="P132">1、2</text:p>
          </table:table-cell>
        </table:table-row>
        <table:table-row table:style-name="TableRow133">
          <table:table-cell table:style-name="TableCell134" table:number-rows-spanned="9">
            <text:p text:style-name="P135">□暫無法提供使用</text:p>
          </table:table-cell>
          <table:table-cell table:style-name="TableCell136" table:number-columns-spanned="2">
            <text:p text:style-name="P137">原因</text:p>
          </table:table-cell>
          <table:covered-table-cell/>
          <table:table-cell table:style-name="TableCell138">
            <text:p text:style-name="P139">檔案申請序號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</text:span><text:span text:style-name="T145">檔案內容涉及國家機密。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□</text:span><text:span text:style-name="T153">檔案內容涉及個人犯罪資料。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□檔案內容涉及工商秘密。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□</text:span><text:span text:style-name="T167">檔案內容涉及學識技能檢定及資格審查。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□</text:span><text:span text:style-name="T175">檔案內容涉及人事及薪資資料。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□依法令或契約有保密之義務。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□</text:span><text:span text:style-name="T189">有侵害公共利益或第三人正當權益之虞。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□其他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法令依據：○○○。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注</text:span><text:span text:style-name="T205">意事項及收費標準：</text:span></text:p>
            <text:p text:style-name="P206">一、提供應用者，請持通知函並備身分證明文件，至本所應用檔案，並請於行前3日前與承辦人員連絡，以資準備。（承辦人姓名000及電話000）。</text:p>
            <text:p text:style-name="P207">二、不服本所審核決定者，得自本審核通知書送達翌日起30日內，繕具訴願書向本所提起訴願。</text:p>
            <text:p text:style-name="P208">三、餘如背面說明。</text:p>
          </table:table-cell>
          <table:covered-table-cell/>
          <table:covered-table-cell/>
          <table:covered-table-cell/>
        </table:table-row>
      </table:table>
      <text:p text:style-name="P209"/>
      <text:soft-page-break/>
      <text:p text:style-name="P210"><draw:custom-shape svg:x="-0.5in" svg:y="0.22222in" svg:width="6.75in" svg:height="9.65278in" draw:z-index="251657216" draw:id="id2" draw:style-name="a2" draw:name="Rectangle 3" text:anchor-type="paragraph"><svg:desc/><draw:enhanced-geometry draw:type="non-primitive" svg:viewBox="0 0 21600 21600" draw:enhanced-path="M 0 0 L 21600 0 21600 21600 0 21600 Z N"/></draw:custom-shape></text:p>
      <text:p text:style-name="P211">注意事項</text:p>
      <text:p text:style-name="P212">一、依檔案法及其他相關法令規定，應用檔案應注意下列事項：</text:p>
      <text:list text:style-name="LFO3" text:continue-numbering="true">
        <text:list-item>
          <text:p text:style-name="P213">服務時間及場所：除例假日及國定假日外，星期一至星期五上午9-11時；下午2-4時；如有其他特殊原因停止開放時，另行公告周知。</text:p>
        </text:list-item>
        <text:list-item>
          <text:p text:style-name="P214"><text:span text:style-name="T215">閱覽、抄錄或複製檔案，應遵守檔案法等相關法令及本所檔案閱覽有關規定，並不得有下列行為：</text:span><text:span text:style-name="T216"><text:s/></text:span></text:p>
        </text:list-item>
      </text:list>
      <text:p text:style-name="P217">1.攜帶食物、飲料、刀片、墨汁及修正液等易污損或破壞檔案之物品。</text:p>
      <text:p text:style-name="P218">2.拆散已裝訂完成之檔案。</text:p>
      <text:p text:style-name="P219">3.添註、塗改、更換、抽取、圈點或污損檔案。</text:p>
      <text:p text:style-name="P220">4.以其他方法破壞檔案或變更檔案內容。</text:p>
      <text:list text:style-name="LFO3" text:continue-numbering="true">
        <text:list-item>
          <text:p text:style-name="P221">申請人至本所閱覽檔案時，應出示下列文件：</text:p>
        </text:list-item>
      </text:list>
      <text:p text:style-name="P222">1.審核通知書。</text:p>
      <text:p text:style-name="P223">2.申請人應檢附身分證正、影本，營利事業或機關團體應檢附公司（商業）登記證明文件或法人登記證明文件（如為影本應加註具結「與正本相符，如有不實願負法律責任」字句並簽章），及負責人、代表人或管理人之證明文件。</text:p>
      <text:p text:style-name="P224">3.有授權或委任代理人者，除前述證件外，尚應檢附代理人身分證正、影本及委任書正本。如代理人所提示之申請人身分證明為影本，須由申請人及代理人切結與正本相符。</text:p>
      <text:p text:style-name="P225"><text:span text:style-name="T226">二、閱覽、抄錄或複製檔案收費標準：複製收費標準略如下表，其餘</text:span><text:span text:style-name="T227">依檔管局</text:span><text:span text:style-name="T228">102</text:span><text:span text:style-name="T229">年</text:span><text:span text:style-name="T230">2</text:span><text:span text:style-name="T231">月</text:span><text:span text:style-name="T232">6</text:span><text:span text:style-name="T233">日檔應字第</text:span><text:span text:style-name="T234">10200125343</text:span><text:span text:style-name="T235">號令檔案閱覽抄錄複製收費標準訂定之。</text:span></text:p>
      <text:p text:style-name="P236"/>
      <text:p text:style-name="內文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5">
            <text:p text:style-name="P245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檔案外觀型式</text:p>
          </table:table-cell>
          <table:table-cell table:style-name="TableCell249">
            <text:p text:style-name="P250">複製方式</text:p>
          </table:table-cell>
          <table:table-cell table:style-name="TableCell251">
            <text:p text:style-name="P252">複製格式</text:p>
          </table:table-cell>
          <table:table-cell table:style-name="TableCell253">
            <text:p text:style-name="P254">收費標準</text:p>
            <text:p text:style-name="P255">(新臺幣)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 table:number-rows-spanned="2">
            <text:p text:style-name="P260">紙本</text:p>
          </table:table-cell>
          <table:table-cell table:style-name="TableCell261" table:number-rows-spanned="2">
            <text:p text:style-name="P262">影印機黑白影印</text:p>
          </table:table-cell>
          <table:table-cell table:style-name="TableCell263">
            <text:p text:style-name="P264">B4(含)尺寸以下</text:p>
          </table:table-cell>
          <table:table-cell table:style-name="TableCell265">
            <text:p text:style-name="P266">每張2元</text:p>
          </table:table-cell>
          <table:table-cell table:style-name="TableCell267" table:number-rows-spanned="2">
            <text:p text:style-name="P268">紙張複製輸出如為彩色複印，以左列黑白複製收費標準五倍計價。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A3尺寸</text:p>
          </table:table-cell>
          <table:table-cell table:style-name="TableCell274">
            <text:p text:style-name="P275">每張3元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>電子檔案</text:p>
          </table:table-cell>
          <table:table-cell table:style-name="TableCell280" table:number-rows-spanned="2">
            <text:p text:style-name="P281">紙張黑白列印輸出</text:p>
          </table:table-cell>
          <table:table-cell table:style-name="TableCell282">
            <text:p text:style-name="P283">B4(含)尺寸以下</text:p>
          </table:table-cell>
          <table:table-cell table:style-name="TableCell284">
            <text:p text:style-name="P285">每張2元</text:p>
          </table:table-cell>
          <table:table-cell table:style-name="TableCell286" table:number-rows-spanned="2">
            <text:p text:style-name="P287">1.彩色列印，以左列黑白複製收費標準5倍計價。</text:p>
            <text:p text:style-name="P288">2.電子儲存媒體離線交付費用不含儲存媒體本身之費用。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A3尺寸</text:p>
          </table:table-cell>
          <table:table-cell table:style-name="TableCell294">
            <text:p text:style-name="P295">每張3元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郵寄服務</text:p>
          </table:table-cell>
          <table:table-cell table:style-name="TableCell300" table:number-columns-spanned="4">
            <text:p text:style-name="P301">郵資實支實付；每次並加收手續費用50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-0.0076in" fo:text-indent="-0.018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text:style-name="WW_CharLFO3LVL2" style:num-suffix="．" style:num-format="１, ２, ３, ...">
        <style:list-level-properties text:space-before="0.5in" text:min-label-width="0.5in"/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3LVL4" style:num-suffix="." style:num-format="1">
        <style:list-level-properties text:space-before="1.194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3LVL7" style:num-suffix="." style:num-format="1">
        <style:list-level-properties text:space-before="2.194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Arial" style:font-name-asian="標楷體" fo:color="#4BACC6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color="#4BACC6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color="#4BACC6" fo:font-size="16pt" style:font-size-asian="16pt" style:font-size-complex="16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1</text:span></text:p></draw:text-box><svg:desc/></draw:frame></text:p>
      </style:footer>
    </style:master-page>
    <style:master-page style:next-style-name="MP0" style:name="MPF0" style:page-layout-name="PL0">
      <style:header>
        <text:p text:style-name="頁首"><text:span text:style-name="T2">(</text:span><text:span text:style-name="T3">給申請人審核通知之參考範例</text:span><text:span text:style-name="T4">)</text:span></text:p>
      </style:header>
      <style:footer>
        <text:p text:style-name="P5"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21-1　檔案應用申請書（參考範例）       申請書編號：094001</dc:title>
    <meta:initial-creator>610080</meta:initial-creator>
    <dc:creator>user</dc:creator>
    <meta:creation-date>2015-11-21T07:12:00Z</meta:creation-date>
    <dc:date>2015-11-21T07:13:00Z</dc:date>
    <meta:print-date>2014-08-26T02:16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