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0.3944in" style:use-optimal-column-width="false"/>
    </style:style>
    <style:style style:name="Table1" style:family="table" style:master-page-name="MP0">
      <style:table-properties style:width="10.3944in" fo:margin-left="0in" table:align="left"/>
    </style:style>
    <style:style style:name="TableRow3" style:family="table-row">
      <style:table-row-properties style:min-row-height="0.3666in"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2305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line-height="0.3888in"/>
    </style:style>
    <style:style style:name="P16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華康中楷體" fo:font-size="20pt" style:font-size-asian="20pt" style:font-size-complex="20pt"/>
    </style:style>
    <style:style style:name="P22" style:parent-style-name="內文" style:family="paragraph">
      <style:paragraph-properties fo:line-height="0.3888in"/>
      <style:text-properties style:font-name="華康中楷體" style:font-name-asian="華康中楷體" fo:font-size="20pt" style:font-size-asian="20pt" style:font-size-complex="20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P38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family="graphic" style:name="a0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custom-shape svg:x="6.62708in" svg:y="-0.5in" svg:width="0.875in" svg:height="0.5in" draw:z-index="251658240" draw:id="id0" draw:style-name="a0" draw:name="Rectangle 2" text:anchor-type="paragraph"><svg:desc/><text:p text:style-name="P6">附件二</text:p><draw:enhanced-geometry draw:type="non-primitive" svg:viewBox="0 0 21600 21600" draw:enhanced-path="M 0 0 L 21600 0 21600 21600 0 21600 Z N"/></draw:custom-shape><text:span text:style-name="T7"><text:s text:c="19"/></text:span><text:span text:style-name="T8">委</text:span><text:span text:style-name="T9"><text:s text:c="6"/></text:span><text:span text:style-name="T10">託</text:span><text:span text:style-name="T11"><text:s text:c="6"/></text:span><text:span text:style-name="T12">書</text:span></text:p>
          </table:table-cell>
        </table:table-row>
        <table:table-row table:style-name="TableRow13">
          <table:table-cell table:style-name="TableCell14">
            <text:p text:style-name="P15"><draw:frame draw:z-index="251657216" draw:id="id1" draw:style-name="a1" draw:name="Text Box 3" text:anchor-type="paragraph" svg:x="3.25in" svg:y="0.375in" svg:width="1.625in" svg:height="1.25in" style:rel-width="scale" style:rel-height="scale"><draw:text-box draw:chain-next-name="Text Box 3"><text:list text:style-name="LFO4" text:continue-numbering="true"><text:list-item><text:p text:style-name="P16">工作忙碌</text:p></text:list-item><text:list-item><text:p text:style-name="P17">行動不便</text:p></text:list-item><text:list-item><text:p text:style-name="P18">路途遙遠<text:s text:c="4"/></text:p></text:list-item></text:list><text:p text:style-name="P19"><text:span text:style-name="T20">□其他：</text:span></text:p></draw:text-box><svg:desc/></draw:frame><text:span text:style-name="T21"><text:s text:c="4"/></text:span></text:p>
            <text:p text:style-name="P22"/>
            <text:p text:style-name="P23">立委託書人<text:s text:c="11"/><text:s/>因<text:s text:c="2"/><text:s text:c="8"/>無法親自辦理閱覽</text:p>
            <text:p text:style-name="P24"/>
            <text:p text:style-name="P25"><text:span text:style-name="T26">檔案等事務，</text:span><text:span text:style-name="T27">特委託　　　　　君代為申辦，並授權代理</text:span></text:p>
            <text:p text:style-name="內文"><text:span text:style-name="T28">具領有關該項</text:span><text:span text:style-name="T29">事務一切證明文件屬實。特此委託</text:span></text:p>
            <text:p text:style-name="P30"/>
            <text:p text:style-name="P31"><text:span text:style-name="T32"><text:line-break/></text:span><text:span text:style-name="T33">　　　</text:span><text:span text:style-name="T34"><text:s text:c="9"/></text:span><text:span text:style-name="T35">　　　　　　　　　　　　</text:span><text:span text:style-name="T36"><text:s text:c="4"/></text:span><text:span text:style-name="T37">　</text:span></text:p>
          </table:table-cell>
        </table:table-row>
      </table:table>
      <text:p text:style-name="P38">委<text:s/><text:s/>託<text:s/><text:s/>人<text:s/>：</text:p>
      <text:p text:style-name="P39"><text:s/>身分證字號<text:s/>：</text:p>
      <text:p text:style-name="P40"><text:span text:style-name="T41"><text:s/></text:span><text:span text:style-name="T42">(</text:span><text:span text:style-name="T43">或護照號碼</text:span><text:span text:style-name="T44">)</text:span></text:p>
      <text:p text:style-name="P45"><text:s/>住<text:s text:c="4"/><text:s text:c="3"/>址：</text:p>
      <text:p text:style-name="P46"><text:s/>連<text:s/>絡<text:s/>電<text:s/>話：</text:p>
      <text:p text:style-name="P47"/>
      <text:p text:style-name="P48"><text:s/>受<text:s/>委<text:s/>託<text:s/>人：</text:p>
      <text:p text:style-name="P49"><text:s/>身分證字號<text:s/>：</text:p>
      <text:p text:style-name="P50"><text:span text:style-name="T51"><text:s/></text:span><text:span text:style-name="T52">(</text:span><text:span text:style-name="T53">或護照</text:span><text:span text:style-name="T54">號</text:span><text:span text:style-name="T55">碼</text:span><text:span text:style-name="T56">)</text:span></text:p>
      <text:p text:style-name="P57"><text:s/>住<text:s text:c="4"/><text:s text:c="3"/>址：</text:p>
      <text:p text:style-name="P58"><text:s/>連<text:s/>絡<text:s/>電<text:s/>話：</text:p>
      <text:p text:style-name="P59"><text:s/>關係：<text:bookmark-start text:name="_GoBack"/><text:bookmark-end text:name="_GoBack"/></text:p>
      <text:p text:style-name="P60"><text:s/>中<text:s text:c="3"/>華<text:s text:c="3"/>民<text:s text:c="3"/>國<text:s text:c="8"/>年<text:s text:c="7"/>月<text:s text:c="5"/><text:s/>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letter-kerning="false" fo:font-size="12pt" style:font-size-asian="12pt"/>
    </style:style>
    <style:style style:name="本文" style:display-name="本文" style:family="paragraph" style:parent-style-name="內文">
      <style:paragraph-properties fo:line-height="0.1666in"/>
      <style:text-properties style:font-name-complex="Times New Roman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2pt" style:font-size-asian="12pt"/>
    </style:style>
    <style:style style:name="本文2" style:display-name="本文 2" style:family="paragraph" style:parent-style-name="內文">
      <style:paragraph-properties fo:text-align="start"/>
      <style:text-properties style:font-name-complex="Times New Roman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style:letter-kerning="false" fo:font-size="12pt" style:font-size-asian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style:letter-kerning="false" fo:font-size="8pt" style:font-size-asian="8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神岡區公所檔案應用申請書  (稿)    申請書編號：</dc:title>
    <meta:initial-creator>研考會</meta:initial-creator>
    <dc:creator>user</dc:creator>
    <meta:creation-date>2015-11-21T07:04:00Z</meta:creation-date>
    <dc:date>2015-11-21T07:04:00Z</dc:date>
    <meta:print-date>2014-08-26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