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02in" text:min-label-width="0.54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margin-bottom="0.1666in" style:line-height-at-least="0.1666in" fo:margin-left="-0.0013in" fo:text-indent="0.0826in">
        <style:tab-stops/>
      </style:paragraph-properties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2.1131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7" style:family="table">
      <style:table-properties style:width="7.4993in" fo:margin-left="0in" table:align="center"/>
    </style:style>
    <style:style style:name="TableRow14" style:family="table-row">
      <style:table-row-properties style:min-row-height="0.280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17" style:parent-style-name="預設段落字型" style:family="text">
      <style:text-properties style:font-name-asian="標楷體" fo:letter-spacing="0.3333in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-asian="標楷體" fo:letter-spacing="-0.0138in" style:letter-kerning="false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-asian="標楷體" fo:font-size="11pt" style:font-size-asian="11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</style:style>
    <style:style style:name="T26" style:parent-style-name="預設段落字型" style:family="text">
      <style:text-properties style:font-name-asian="標楷體" fo:letter-spacing="0.0368in" style:letter-kerning="false"/>
    </style:style>
    <style:style style:name="T27" style:parent-style-name="預設段落字型" style:family="text">
      <style:text-properties style:font-name-asian="標楷體" fo:letter-spacing="0.002in" style:letter-kerning="false"/>
    </style:style>
    <style:style style:name="TableRow28" style:family="table-row">
      <style:table-row-properties style:min-row-height="1.10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top="0.0833in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ableRow55" style:family="table-row">
      <style:table-row-properties style:min-row-height="0.975in" style:use-optimal-row-height="false" fo:keep-together="always"/>
    </style:style>
    <style:style style:name="TableCell56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4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6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7875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 fo:font-size="11pt" style:font-size-asian="11pt"/>
    </style:style>
    <style:style style:name="P82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89" style:family="table-row">
      <style:table-row-properties style:min-row-height="0.3993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92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9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9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9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99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10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1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3541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3541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3541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min-row-height="0.3541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3541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5118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6243in" style:use-optimal-row-height="false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1.043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P213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14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15" style:parent-style-name="內文" style:family="paragraph">
      <style:paragraph-properties>
        <style:tab-stops>
          <style:tab-stop style:type="left" style:position="3.9562in"/>
        </style:tab-stops>
      </style:paragraph-properties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P228" style:parent-style-name="內文" style:family="paragraph">
      <style:paragraph-properties fo:text-align="justify" fo:margin-top="0.0833in"/>
      <style:text-properties style:font-name-asian="標楷體"/>
    </style:style>
    <style:style style:name="P229" style:parent-style-name="內文" style:family="paragraph">
      <style:paragraph-properties fo:break-before="page" fo:text-align="justify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34" style:parent-style-name="內文" style:family="paragraph">
      <style:paragraph-properties fo:margin-top="0.0416in" style:line-height-at-least="0.2222in" fo:margin-left="0.8472in" fo:text-indent="-0.2638in">
        <style:tab-stops/>
      </style:paragraph-properties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="標楷體" style:font-name-asian="標楷體" fo:font-size="13pt" style:font-size-asian="13pt"/>
    </style:style>
    <style:style style:name="P237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38" style:parent-style-name="內文" style:family="paragraph">
      <style:paragraph-properties fo:margin-top="0.0416in" style:line-height-at-least="0.2222in" fo:text-indent="0.5833in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="標楷體" style:font-name-asian="標楷體" fo:font-size="13pt" style:font-size-asian="13pt"/>
    </style:style>
    <style:style style:name="P242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43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4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5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6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9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0" style:parent-style-name="內文" style:family="paragraph">
      <style:paragraph-properties fo:margin-top="0.0416in" style:line-height-at-least="0.2222in" fo:margin-left="0.9236in" fo:text-indent="-0.3597in">
        <style:tab-stops/>
      </style:paragraph-properties>
      <style:text-properties style:font-name="標楷體" style:font-name-asian="標楷體" fo:font-size="13pt" style:font-size-asian="13pt"/>
    </style:style>
    <style:style style:name="P251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52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53" style:parent-style-name="內文" style:family="paragraph">
      <style:paragraph-properties fo:margin-top="0.0416in" style:line-height-at-least="0.2222in" fo:text-indent="0.8395in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9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60" style:parent-style-name="內文" style:family="paragraph">
      <style:paragraph-properties fo:margin-top="0.0416in" style:line-height-at-least="0.2222in" fo:text-indent="0.8395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261" style:parent-style-name="內文" style:family="paragraph">
      <style:paragraph-properties fo:margin-top="0.0416in" style:line-height-at-least="0.2222in" fo:text-indent="0.8395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margin-top="0.0416in" style:line-height-at-least="0.2222in" fo:margin-left="-0.0013in" fo:text-indent="0.8395in">
        <style:tab-stops/>
      </style:paragraph-properties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margin-top="0.0416in" style:line-height-at-least="0.2222in" fo:margin-left="-0.0013in" fo:text-indent="0.839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margin-top="0.0416in" style:line-height-at-least="0.2222in" fo:margin-left="-0.0013in" fo:text-indent="0.839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margin-top="0.0416in" style:line-height-at-least="0.2222in" fo:text-indent="0.5833in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P273" style:parent-style-name="內文" style:family="paragraph">
      <style:paragraph-properties fo:margin-top="0.0416in" style:line-height-at-least="0.2222in" fo:text-indent="0.7493in"/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3pt" style:font-size-asian="13pt"/>
    </style:style>
    <style:style style:name="P281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82" style:parent-style-name="內文" style:list-style-name="LFO2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83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84" style:parent-style-name="內文" style:list-style-name="LFO2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85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86" style:parent-style-name="內文" style:list-style-name="LFO2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87" style:parent-style-name="內文" style:family="paragraph">
      <style:paragraph-properties fo:margin-top="0.0416in" style:line-height-at-least="0.2222in" fo:margin-left="1.343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>
      <style:graphic-properties fo:min-width="0.33958in" fo:min-height="0.835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6.75in" svg:y="-0.33958in" svg:width="0.83542in" svg:height="0.33958in" draw:z-index="251658240" draw:id="id1" draw:style-name="a1" draw:name="Rectangle 2" text:anchor-type="paragraph"><svg:desc/><text:p text:style-name="P2">附件一</text:p><draw:enhanced-geometry draw:type="non-primitive" svg:viewBox="0 0 21600 21600" draw:enhanced-path="M 0 0 L 21600 0 21600 21600 0 21600 Z N"/></draw:custom-shape><text:span text:style-name="T3">臺中市東勢區公所檔案應用閱覽申請書　</text:span><text:span text:style-name="T4">　　　　　</text:span><text:span text:style-name="T5"><text:s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</text:span><text:span text:style-name="T18">名</text:span></text:p>
          </table:table-cell>
          <table:covered-table-cell/>
          <table:table-cell table:style-name="TableCell19">
            <text:p text:style-name="P20"><text:span text:style-name="T21">出生年月日</text:span></text:p>
          </table:table-cell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<text:span text:style-name="T26">住（居）所、聯絡電</text:span><text:span text:style-name="T27">話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申請人</text:p>
            <text:p text:style-name="P31">　　　　　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地址：</text:span><text:span text:style-name="T39">　　　　　　　　　　　　　　　　　　　　　　</text:span></text:p>
            <text:p text:style-name="P40"><text:span text:style-name="T41">　　　　　　　　　　　　　　　　　　　　　　　</text:span></text:p>
            <text:p text:style-name="P42"><text:span text:style-name="T43">電話：</text:span><text:span text:style-name="T44">(H)</text:span><text:span text:style-name="T45">　　　　　　　　　</text:span><text:span text:style-name="T46">(O)</text:span><text:span text:style-name="T47">　　　　　　　　</text:span></text:p>
            <text:p text:style-name="P48"><text:span text:style-name="T49">傳真：</text:span><text:span text:style-name="T50">　　　　　　　　</text:span><text:span text:style-name="T51">e-mail</text:span><text:span text:style-name="T52">：</text:span><text:span text:style-name="T53">　　　　　　　　　　　　</text:span><text:span text:style-name="T54">　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※代理人（委託人）</text:p>
            <text:p text:style-name="P58"/>
            <text:p text:style-name="P59">與申請人之關係</text:p>
            <text:p text:style-name="P60"><text:span text:style-name="T61">（　　　　　　　　）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地址：</text:span><text:span text:style-name="T69">　　　　　　　　　　　　　　　　　　　　　　</text:span></text:p>
            <text:p text:style-name="P70"><text:span text:style-name="T71">　　　　　　　　　　　　　　　　　　　　　　</text:span></text:p>
            <text:p text:style-name="P72"/>
            <text:p text:style-name="P73"><text:span text:style-name="T74">電話：</text:span><text:span text:style-name="T75">(H)</text:span><text:span text:style-name="T76">　　　　　　　　　</text:span><text:span text:style-name="T77">(O)</text:span><text:span text:style-name="T78">　　　　　　　　　　　　</text:span></text:p>
          </table:table-cell>
          <table:covered-table-cell/>
        </table:table-row>
        <table:table-row table:style-name="TableRow79">
          <table:table-cell table:style-name="TableCell80" table:number-columns-spanned="6">
            <text:list text:style-name="LFO1" text:continue-numbering="true">
              <text:list-item>
                <text:p text:style-name="P81">法人、團體、事務所或營業所名稱：　　　　　　　　　　　　　　　　</text:p>
              </text:list-item>
            </text:list>
            <text:p text:style-name="P82"><text:span text:style-name="T83">　　　　　　　　　　　　　　　　</text:span><text:span text:style-name="T84">　　　　　　　　　　　　　　　　</text:span></text:p>
            <text:p text:style-name="P85"><text:span text:style-name="T86">地址：</text:span><text:span text:style-name="T87">　　　　　　　　　　　　　　　　　　　　　　　　　　　　　　　　　　　　　　　　　　　　　</text:span></text:p>
            <text:p text:style-name="P8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序號</text:span></text:p>
          </table:table-cell>
          <table:table-cell table:style-name="TableCell93" table:number-columns-spanned="2">
            <text:p text:style-name="P94">年度及本所總收發文號</text:p>
            <text:p text:style-name="P95">或檔號</text:p>
          </table:table-cell>
          <table:covered-table-cell/>
          <table:table-cell table:style-name="TableCell96" table:number-columns-spanned="2">
            <text:p text:style-name="P97"><text:span text:style-name="T98">檔案名稱或內容要</text:span><text:span text:style-name="T99">旨</text:span></text:p>
          </table:table-cell>
          <table:covered-table-cell/>
          <table:table-cell table:style-name="TableCell100">
            <text:p text:style-name="P101">申請項目（可複選）</text:p>
            <text:p text:style-name="P102">【閱覽、抄錄】【複製】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□　　　　　□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□　　　　　□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□　　　　　□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　　　　　□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□　　　　　□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□　　　　　□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□　　　　　□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□　　　　　□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□　　　　　□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□　　　　　□</text:p>
          </table:table-cell>
        </table:table-row>
        <table:table-row table:style-name="TableRow193">
          <table:table-cell table:style-name="TableCell194" table:number-columns-spanned="6">
            <text:p text:style-name="P195"><text:span text:style-name="T196">※</text:span><text:span text:style-name="T197">序號</text:span><text:span text:style-name="T198">　　　　　　　　　</text:span><text:span text:style-name="T19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申請目的：□個人或關係人資料查詢　□學術研究　□新聞刊物報導　□業務參考</text:p>
            <text:p text:style-name="P203"><text:span text:style-name="T204">□</text:span><text:span text:style-name="T205">其他（請敘明目的）：</text:span><text:span text:style-name="T206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<text:span text:style-name="T210">此致</text:span><text:span text:style-name="T211"><text:s text:c="2"/></text:span><text:span text:style-name="T212">臺中市東勢區公所</text:span></text:p>
            <text:p text:style-name="P213"/>
            <text:p text:style-name="P214"/>
            <text:p text:style-name="P215"><text:span text:style-name="T216">申請人簽章：</text:span><text:span text:style-name="T217">　　　　　　　</text:span><text:span text:style-name="T218">※</text:span><text:span text:style-name="T219">代理人簽章：</text:span><text:span text:style-name="T220">　　　　　　</text:span><text:span text:style-name="T221">申請日期：</text:span><text:span text:style-name="T222">　　</text:span><text:span text:style-name="T223">年</text:span><text:span text:style-name="T224">　　</text:span><text:span text:style-name="T225">月</text:span><text:span text:style-name="T226">　　</text:span><text:span text:style-name="T227">日　</text:span></text:p>
            <text:p text:style-name="P228">請詳閱後附填寫須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9"><text:span text:style-name="T230"><text:s text:c="37"/></text:span><text:span text:style-name="T231">填　寫　須　知</text:span></text:p>
      <text:p text:style-name="P232">一、※標記者，請依需要加填，其他欄位請填具完整。</text:p>
      <text:p text:style-name="P233">二、身分證明文件字號請填列身分證字號或護照號碼。</text:p>
      <text:p text:style-name="P234"><text:span text:style-name="T235">三、</text:span><text:span text:style-name="T236">代理人如係意定代理者，請檢具委任書；如係法定代理者，請檢具相關證明文件</text:span></text:p>
      <text:p text:style-name="P237"><text:s text:c="2"/>影本。申請案件屬個人隱私資料者，請檢具身分關係證明文件。</text:p>
      <text:p text:style-name="P238"><text:span text:style-name="T239">四、法人、團體、事務所或營業所</text:span><text:span text:style-name="T240">請附登記證影本</text:span><text:span text:style-name="T241">。</text:span></text:p>
      <text:p text:style-name="P242">五、依檔案法第十八條規定，申請閱覽檔案有下列情形之一者，本所得予駁回：</text:p>
      <text:p text:style-name="P243">（一）有關國家機密者。</text:p>
      <text:p text:style-name="P244">（二）有關犯罪資料者。<text:s/></text:p>
      <text:p text:style-name="P245">（三）有關工商秘密者。<text:s/></text:p>
      <text:p text:style-name="P246">（四）有關學識技能檢定及資格審查之資料者。<text:s/></text:p>
      <text:p text:style-name="P247">（五）有關人事及薪資資料者。<text:s/></text:p>
      <text:p text:style-name="P248">（六）依法令或契約有保密之義務者。<text:s/></text:p>
      <text:p text:style-name="P249">（七）其他為維護公共利益或第三人之正當權益者。<text:s/></text:p>
      <text:p text:style-name="P250">六、申請閱覽檔案，應於本所檔案閱覽規則所定時間為之。閱覽時間除例假日及國定假日外，為星期一至星期五上午九時至十一時；下午十四時至十六時。</text:p>
      <text:p text:style-name="P251">七、閱覽、抄錄或複製檔案，應遵守檔案法等相關法令及本所檔案閱覽有關規定，並</text:p>
      <text:p text:style-name="P252"><text:s text:c="2"/>不得有下列行為：<text:s/></text:p>
      <text:p text:style-name="P253"><text:span text:style-name="T254">（一）攜帶食物、飲料、刀片、墨汁及修正液等易污損或破壞檔案之物品</text:span><text:span text:style-name="T255">。</text:span></text:p>
      <text:p text:style-name="P256">（二）拆散已裝訂完成之檔案。</text:p>
      <text:p text:style-name="P257">（三）添註、塗改、更換、抽取、圈點或污損檔案。</text:p>
      <text:p text:style-name="P258">（四）以其他方法破壞檔案或變更檔案內容。</text:p>
      <text:p text:style-name="P259">八、閱覽、抄錄、複製檔案之收費標準如下：</text:p>
      <text:p text:style-name="P260">（一）申請閱覽、抄錄檔案，每二小時以收取費用新臺幣二十元為原則；不足二小</text:p>
      <text:p text:style-name="P261"><text:s text:c="6"/>時，以二小時計算。</text:p>
      <text:p text:style-name="P262">（二）複製檔案資料，應依檔案複製收費標準表繳納費用。</text:p>
      <text:p text:style-name="P263"><text:span text:style-name="T264">（三）</text:span><text:span text:style-name="T265">複製檔案資料，如另需提供郵寄服務者，其郵遞費用以實支數額計算，每次</text:span></text:p>
      <text:p text:style-name="P266"><text:span text:style-name="T267"><text:s text:c="6"/></text:span><text:span text:style-name="T268">並加收處理費用新台幣五十元。</text:span></text:p>
      <text:p text:style-name="P269"><text:span text:style-name="T270">九、申請書填具後，得以書面郵寄或親自持送方式送達</text:span><text:span text:style-name="T271">臺中市東勢區公所</text:span><text:span text:style-name="T272">。</text:span></text:p>
      <text:p text:style-name="P273"><text:span text:style-name="T274"><text:s text:c="2"/></text:span><text:span text:style-name="T275">地址：</text:span><text:span text:style-name="T276">42352</text:span><text:span text:style-name="T277">臺中市東勢區豐勢路</text:span><text:span text:style-name="T278">518</text:span><text:span text:style-name="T279">號</text:span><text:span text:style-name="T280">。</text:span></text:p>
      <text:p text:style-name="P281"><text:s text:c="6"/>十、其他事項：</text:p>
      <text:list text:style-name="LFO2" text:continue-numbering="true">
        <text:list-item>
          <text:p text:style-name="P282">違反第七項規定，依檔案法第二十六條規定，本所得停止其閱覽或抄錄。其</text:p>
        </text:list-item>
      </text:list>
      <text:p text:style-name="P283"><text:s text:c="6"/>涉及刑事責任者，移送法辦。</text:p>
      <text:list text:style-name="LFO2" text:continue-numbering="true">
        <text:list-item>
          <text:p text:style-name="P284">依檔案法施行細則第二十二條規定，抄錄或複製檔案，如涉及著作權事項，</text:p>
        </text:list-item>
      </text:list>
      <text:p text:style-name="P285"><text:s text:c="6"/>應依著作權法及其相關規定辦理。</text:p>
      <text:list text:style-name="LFO2" text:continue-numbering="true">
        <text:list-item>
          <text:p text:style-name="P286">閱覽本所檔案應以使用本所提供之設備為原則；如有使用自備之手提電腦、</text:p>
        </text:list-item>
      </text:list>
      <text:p text:style-name="P287"><text:span text:style-name="T288">輔助閱讀器材或其他器材之必要者，應於申請時載明，經許可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02in" text:min-label-width="0.54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1458in" fo:padding-left="0.0395in" fo:padding-bottom="0.1458in" fo:padding-right="0.039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26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檔案局籌備處二二八事件檔案應用申請單</dc:title>
    <meta:initial-creator>610080</meta:initial-creator>
    <dc:creator>user</dc:creator>
    <meta:creation-date>2015-11-21T06:51:00Z</meta:creation-date>
    <dc:date>2015-11-21T06:56:00Z</dc:date>
    <meta:print-date>2014-08-26T02:16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63" meta:character-count="1763" meta:row-count="12" meta:non-whitespace-character-count="1503"/>
  </office:meta>
</office:document-meta>
</file>