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0" table:style-name="ce8">
            <text:p>0</text:p>
          </table:table-cell>
          <table:table-cell office:value-type="float" office:value="1468253" table:style-name="ce8">
            <text:p>1,468,253</text:p>
          </table:table-cell>
          <table:table-cell office:value-type="float" office:value="-1468253" table:style-name="ce8">
            <text:p>-1,468,253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0" table:style-name="ce8">
            <text:p>0</text:p>
          </table:table-cell>
          <table:table-cell office:value-type="float" office:value="1468253" table:style-name="ce8">
            <text:p>1,468,253</text:p>
          </table:table-cell>
          <table:table-cell office:value-type="float" office:value="-1468253" table:style-name="ce8">
            <text:p>-1,468,253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5158000" table:style-name="ce15">
            <text:p>5,158,000</text:p>
          </table:table-cell>
          <table:table-cell office:value-type="float" office:value="0" table:style-name="ce15">
            <text:p>0</text:p>
          </table:table-cell>
          <table:table-cell office:value-type="float" office:value="5158000" table:style-name="ce15">
            <text:p>5,158,00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5158000" table:style-name="ce15">
            <text:p>5,158,000</text:p>
          </table:table-cell>
          <table:table-cell office:value-type="float" office:value="0" table:style-name="ce15">
            <text:p>0</text:p>
          </table:table-cell>
          <table:table-cell office:value-type="float" office:value="5158000" table:style-name="ce15">
            <text:p>5,158,00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05763" table:style-name="ce15">
            <text:p>205,763</text:p>
          </table:table-cell>
          <table:table-cell office:value-type="float" office:value="186863" table:style-name="ce15">
            <text:p>186,863</text:p>
          </table:table-cell>
          <table:table-cell office:value-type="float" office:value="18900" table:style-name="ce15">
            <text:p>18,900</text:p>
          </table:table-cell>
          <table:table-cell office:value-type="string" table:style-name="ce16">
            <text:p>10.11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05763" table:style-name="ce15">
            <text:p>205,763</text:p>
          </table:table-cell>
          <table:table-cell office:value-type="float" office:value="186863" table:style-name="ce15">
            <text:p>186,863</text:p>
          </table:table-cell>
          <table:table-cell office:value-type="float" office:value="18900" table:style-name="ce15">
            <text:p>18,900</text:p>
          </table:table-cell>
          <table:table-cell office:value-type="string" table:style-name="ce18">
            <text:p>10.11%</text:p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,363,763</text:p>
          </table:table-cell>
          <table:table-cell office:value-type="string" table:style-name="ce8">
            <text:p>1,655,116</text:p>
          </table:table-cell>
          <table:table-cell office:value-type="string" table:style-name="ce8">
            <text:p>3,708,647</text:p>
          </table:table-cell>
          <table:table-cell office:value-type="string" office:string-value="224.07%" table:formula="of:=[.F41]" table:style-name="ce9">
            <text:p>224.0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,363,763</text:p>
          </table:table-cell>
          <table:table-cell office:value-type="string" table:style-name="ce8">
            <text:p>1,655,116</text:p>
          </table:table-cell>
          <table:table-cell office:value-type="string" table:style-name="ce8">
            <text:p>3,708,647</text:p>
          </table:table-cell>
          <table:table-cell office:value-type="string" office:string-value="224.07%" table:formula="of:=[.L41]" table:style-name="ce11">
            <text:p>224.0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24.07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224.07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累計表" table:style-name="ta2">
        <table:table-column table:style-name="co11" table:number-columns-repeated="3" table:default-cell-style-name="ce42"/>
        <table:table-column table:style-name="co12" table:default-cell-style-name="ce43"/>
        <table:table-column table:style-name="co13" table:number-columns-repeated="2" table:default-cell-style-name="ce44"/>
        <table:table-column table:style-name="co14" table:default-cell-style-name="ce43"/>
        <table:table-column table:style-name="co15" table:default-cell-style-name="ce43"/>
        <table:table-column table:style-name="co13" table:number-columns-repeated="4" table:default-cell-style-name="ce44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5">
          <table:table-cell office:value-type="string" table:number-columns-spanned="4" table:number-rows-spanned="1" table:style-name="ce68">
            <text:p>科目</text:p>
          </table:table-cell>
          <table:covered-table-cell table:number-columns-repeated="3"/>
          <table:table-cell office:value-type="string" table:style-name="ce38">
            <text:p>原預算數</text:p>
          </table:table-cell>
          <table:table-cell office:value-type="string" table:style-name="ce38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38">
            <text:p>本月實現數</text:p>
          </table:table-cell>
          <table:table-cell office:value-type="string" table:style-name="ce38">
            <text:p>應收數</text:p>
          </table:table-cell>
          <table:table-cell office:value-type="string" table:number-columns-spanned="1" table:number-rows-spanned="2" table:style-name="ce70">
            <text:p>未收入之</text:p>
            <text:p>分配數</text:p>
          </table:table-cell>
          <table:table-cell office:value-type="string" table:style-name="ce38">
            <text:p>本月納庫數</text:p>
          </table:table-cell>
          <table:table-cell table:number-columns-repeated="16372" table:style-name="ce40"/>
        </table:table-row>
        <table:table-row table:style-name="ro6">
          <table:table-cell office:value-type="string" table:style-name="ce37">
            <text:p>款</text:p>
          </table:table-cell>
          <table:table-cell office:value-type="string" table:style-name="ce37">
            <text:p>項</text:p>
          </table:table-cell>
          <table:table-cell office:value-type="string" table:style-name="ce37">
            <text:p>目</text:p>
          </table:table-cell>
          <table:table-cell office:value-type="string" table:style-name="ce39">
            <text:p>代號及名稱</text:p>
          </table:table-cell>
          <table:table-cell office:value-type="string" table:style-name="ce38">
            <text:p>預算追加(減)數</text:p>
          </table:table-cell>
          <table:table-cell office:value-type="string" table:style-name="ce38">
            <text:p>截至本月止</text:p>
            <text:p>分配預算數</text:p>
          </table:table-cell>
          <table:table-cell office:value-type="string" table:style-name="ce39">
            <text:p>字</text:p>
          </table:table-cell>
          <table:table-cell office:value-type="string" table:style-name="ce39">
            <text:p>號</text:p>
          </table:table-cell>
          <table:table-cell office:value-type="string" table:style-name="ce38">
            <text:p>截至本月止</text:p>
            <text:p>累計實現數</text:p>
          </table:table-cell>
          <table:table-cell office:value-type="string" table:style-name="ce38">
            <text:p>保留數</text:p>
          </table:table-cell>
          <table:covered-table-cell/>
          <table:table-cell office:value-type="string" table:style-name="ce38">
            <text:p>截至本月止</text:p>
            <text:p>累計納庫數</text:p>
          </table:table-cell>
          <table:table-cell table:number-columns-repeated="16372" table:style-name="ce40"/>
        </table:table-row>
        <table:table-row table:style-name="ro4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規費收入</text:p>
          </table:table-cell>
          <table:table-cell office:value-type="float" office:value="685000" table:style-name="ce31">
            <text:p>685,000</text:p>
          </table:table-cell>
          <table:table-cell office:value-type="float" office:value="685000" table:style-name="ce31">
            <text:p>68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8200" table:style-name="ce31">
            <text:p>18,200</text:p>
          </table:table-cell>
          <table:table-cell office:value-type="string" table:style-name="ce31">
            <text:p>-</text:p>
          </table:table-cell>
          <table:table-cell office:value-type="float" office:value="-49020" table:number-columns-spanned="1" table:number-rows-spanned="2" table:style-name="ce65">
            <text:p>-49,020</text:p>
          </table:table-cell>
          <table:table-cell office:value-type="float" office:value="18200" table:style-name="ce31">
            <text:p>18,200</text:p>
          </table:table-cell>
          <table:table-cell table:number-columns-repeated="16372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49020" table:style-name="ce44">
            <text:p>49,02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9020" table:style-name="ce44">
            <text:p>49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行政規費收入</text:p>
          </table:table-cell>
          <table:table-cell office:value-type="float" office:value="670000" table:style-name="ce44">
            <text:p>670,000</text:p>
          </table:table-cell>
          <table:table-cell office:value-type="float" office:value="670000" table:style-name="ce44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8100" table:style-name="ce44">
            <text:p>18,100</text:p>
          </table:table-cell>
          <table:table-cell office:value-type="string" table:style-name="ce44">
            <text:p>-</text:p>
          </table:table-cell>
          <table:table-cell office:value-type="float" office:value="-48920" table:number-columns-spanned="1" table:number-rows-spanned="2" table:style-name="ce65">
            <text:p>-48,920</text:p>
          </table:table-cell>
          <table:table-cell office:value-type="float" office:value="18100" table:style-name="ce44">
            <text:p>18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48920" table:style-name="ce44">
            <text:p>48,92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8920" table:style-name="ce44">
            <text:p>48,9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證照費</text:p>
          </table:table-cell>
          <table:table-cell office:value-type="float" office:value="670000" table:style-name="ce44">
            <text:p>670,000</text:p>
          </table:table-cell>
          <table:table-cell office:value-type="float" office:value="670000" table:style-name="ce44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8100" table:style-name="ce44">
            <text:p>18,100</text:p>
          </table:table-cell>
          <table:table-cell office:value-type="string" table:style-name="ce44">
            <text:p>-</text:p>
          </table:table-cell>
          <table:table-cell office:value-type="float" office:value="-48920" table:number-columns-spanned="1" table:number-rows-spanned="2" table:style-name="ce65">
            <text:p>-48,920</text:p>
          </table:table-cell>
          <table:table-cell office:value-type="float" office:value="18100" table:style-name="ce44">
            <text:p>18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48920" table:style-name="ce44">
            <text:p>48,92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8920" table:style-name="ce44">
            <text:p>48,9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使用規費收入</text:p>
          </table:table-cell>
          <table:table-cell office:value-type="float" office:value="15000" table:style-name="ce44">
            <text:p>15,000</text:p>
          </table:table-cell>
          <table:table-cell office:value-type="float" office:value="15000" table:style-name="ce44">
            <text:p>1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0" table:style-name="ce44">
            <text:p>100</text:p>
          </table:table-cell>
          <table:table-cell office:value-type="string" table:style-name="ce44">
            <text:p>-</text:p>
          </table:table-cell>
          <table:table-cell office:value-type="float" office:value="-100" table:number-columns-spanned="1" table:number-rows-spanned="2" table:style-name="ce65">
            <text:p>-100</text:p>
          </table:table-cell>
          <table:table-cell office:value-type="float" office:value="100" table:style-name="ce44">
            <text:p>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00" table:style-name="ce44">
            <text:p>1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00" table:style-name="ce44">
            <text:p>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ˉˉˉ資料使用費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0" table:style-name="ce44">
            <text:p>100</text:p>
          </table:table-cell>
          <table:table-cell office:value-type="string" table:style-name="ce44">
            <text:p>-</text:p>
          </table:table-cell>
          <table:table-cell office:value-type="float" office:value="-100" table:number-columns-spanned="1" table:number-rows-spanned="2" table:style-name="ce65">
            <text:p>-100</text:p>
          </table:table-cell>
          <table:table-cell office:value-type="float" office:value="100" table:style-name="ce44">
            <text:p>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00" table:style-name="ce44">
            <text:p>1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00" table:style-name="ce44">
            <text:p>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7">
            <text:p>ˉˉˉ場地設施使用費</text:p>
          </table:table-cell>
          <table:table-cell office:value-type="float" office:value="15000" table:style-name="ce44">
            <text:p>15,000</text:p>
          </table:table-cell>
          <table:table-cell office:value-type="float" office:value="15000" table:style-name="ce44">
            <text:p>1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財產收入</text:p>
          </table:table-cell>
          <table:table-cell office:value-type="float" office:value="65000" table:style-name="ce44">
            <text:p>65,000</text:p>
          </table:table-cell>
          <table:table-cell office:value-type="float" office:value="65000" table:style-name="ce44">
            <text:p>6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2843" table:number-columns-spanned="1" table:number-rows-spanned="2" table:style-name="ce65">
            <text:p>-2,843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2843" table:style-name="ce44">
            <text:p>2,843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843" table:style-name="ce44">
            <text:p>2,8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財產孳息</text:p>
          </table:table-cell>
          <table:table-cell office:value-type="float" office:value="65000" table:style-name="ce44">
            <text:p>65,000</text:p>
          </table:table-cell>
          <table:table-cell office:value-type="float" office:value="65000" table:style-name="ce44">
            <text:p>6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利息收入</text:p>
          </table:table-cell>
          <table:table-cell office:value-type="float" office:value="65000" table:style-name="ce44">
            <text:p>65,000</text:p>
          </table:table-cell>
          <table:table-cell office:value-type="float" office:value="65000" table:style-name="ce44">
            <text:p>6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5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廢舊物資售價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2843" table:number-columns-spanned="1" table:number-rows-spanned="2" table:style-name="ce65">
            <text:p>-2,843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2843" table:style-name="ce44">
            <text:p>2,843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843" table:style-name="ce44">
            <text:p>2,84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廢舊物資售價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2843" table:number-columns-spanned="1" table:number-rows-spanned="2" table:style-name="ce65">
            <text:p>-2,843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2843" table:style-name="ce44">
            <text:p>2,843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843" table:style-name="ce44">
            <text:p>2,84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補助收入</text:p>
          </table:table-cell>
          <table:table-cell office:value-type="float" office:value="4299000" table:style-name="ce44">
            <text:p>4,299,000</text:p>
          </table:table-cell>
          <table:table-cell office:value-type="float" office:value="4299000" table:style-name="ce44">
            <text:p>4,29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49500" table:style-name="ce44">
            <text:p>149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49500" table:style-name="ce44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上級政府補助收入</text:p>
          </table:table-cell>
          <table:table-cell office:value-type="float" office:value="4299000" table:style-name="ce44">
            <text:p>4,299,000</text:p>
          </table:table-cell>
          <table:table-cell office:value-type="float" office:value="4299000" table:style-name="ce44">
            <text:p>4,29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49500" table:style-name="ce44">
            <text:p>149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49500" table:style-name="ce44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計畫型補助收入</text:p>
          </table:table-cell>
          <table:table-cell office:value-type="float" office:value="4299000" table:style-name="ce44">
            <text:p>4,299,000</text:p>
          </table:table-cell>
          <table:table-cell office:value-type="float" office:value="4299000" table:style-name="ce44">
            <text:p>4,29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49500" table:style-name="ce44">
            <text:p>149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49500" table:style-name="ce44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其他收入</text:p>
          </table:table-cell>
          <table:table-cell office:value-type="float" office:value="109000" table:style-name="ce44">
            <text:p>109,000</text:p>
          </table:table-cell>
          <table:table-cell office:value-type="float" office:value="109000" table:style-name="ce44">
            <text:p>10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00" table:style-name="ce44">
            <text:p>700</text:p>
          </table:table-cell>
          <table:table-cell office:value-type="string" table:style-name="ce44">
            <text:p>-</text:p>
          </table:table-cell>
          <table:table-cell office:value-type="float" office:value="-4400" table:number-columns-spanned="1" table:number-rows-spanned="2" table:style-name="ce65">
            <text:p>-4,400</text:p>
          </table:table-cell>
          <table:table-cell office:value-type="float" office:value="700" table:style-name="ce44">
            <text:p>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4400" table:style-name="ce44">
            <text:p>4,4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400" table:style-name="ce44">
            <text:p>4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雜項收入</text:p>
          </table:table-cell>
          <table:table-cell office:value-type="float" office:value="109000" table:style-name="ce44">
            <text:p>109,000</text:p>
          </table:table-cell>
          <table:table-cell office:value-type="float" office:value="109000" table:style-name="ce44">
            <text:p>10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00" table:style-name="ce44">
            <text:p>700</text:p>
          </table:table-cell>
          <table:table-cell office:value-type="string" table:style-name="ce44">
            <text:p>-</text:p>
          </table:table-cell>
          <table:table-cell office:value-type="float" office:value="-4400" table:number-columns-spanned="1" table:number-rows-spanned="2" table:style-name="ce65">
            <text:p>-4,400</text:p>
          </table:table-cell>
          <table:table-cell office:value-type="float" office:value="700" table:style-name="ce44">
            <text:p>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4400" table:style-name="ce44">
            <text:p>4,4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400" table:style-name="ce44">
            <text:p>4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7">
            <text:p>ˉˉˉ其他雜項收入</text:p>
          </table:table-cell>
          <table:table-cell office:value-type="float" office:value="109000" table:style-name="ce44">
            <text:p>109,000</text:p>
          </table:table-cell>
          <table:table-cell office:value-type="float" office:value="109000" table:style-name="ce44">
            <text:p>10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00" table:style-name="ce44">
            <text:p>700</text:p>
          </table:table-cell>
          <table:table-cell office:value-type="string" table:style-name="ce44">
            <text:p>-</text:p>
          </table:table-cell>
          <table:table-cell office:value-type="float" office:value="-4400" table:number-columns-spanned="1" table:number-rows-spanned="2" table:style-name="ce65">
            <text:p>-4,400</text:p>
          </table:table-cell>
          <table:table-cell office:value-type="float" office:value="700" table:style-name="ce44">
            <text:p>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4400" table:style-name="ce44">
            <text:p>4,4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4400" table:style-name="ce44">
            <text:p>4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5158000" table:style-name="ce44">
            <text:p>5,158,000</text:p>
          </table:table-cell>
          <table:table-cell office:value-type="float" office:value="5158000" table:style-name="ce44">
            <text:p>5,158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8900" table:style-name="ce44">
            <text:p>18,900</text:p>
          </table:table-cell>
          <table:table-cell office:value-type="string" table:style-name="ce44">
            <text:p>-</text:p>
          </table:table-cell>
          <table:table-cell office:value-type="float" office:value="-205763" table:number-columns-spanned="1" table:number-rows-spanned="2" table:style-name="ce65">
            <text:p>-205,763</text:p>
          </table:table-cell>
          <table:table-cell office:value-type="float" office:value="18900" table:style-name="ce44">
            <text:p>18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205763" table:style-name="ce44">
            <text:p>205,763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05763" table:style-name="ce44">
            <text:p>205,76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5158000" table:style-name="ce44">
            <text:p>5,158,000</text:p>
          </table:table-cell>
          <table:table-cell office:value-type="float" office:value="5158000" table:style-name="ce44">
            <text:p>5,158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8900" table:style-name="ce44">
            <text:p>18,900</text:p>
          </table:table-cell>
          <table:table-cell office:value-type="string" table:style-name="ce44">
            <text:p>-</text:p>
          </table:table-cell>
          <table:table-cell office:value-type="float" office:value="-205763" table:number-columns-spanned="1" table:number-rows-spanned="2" table:style-name="ce65">
            <text:p>-205,763</text:p>
          </table:table-cell>
          <table:table-cell office:value-type="float" office:value="18900" table:style-name="ce44">
            <text:p>18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205763" table:style-name="ce44">
            <text:p>205,763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05763" table:style-name="ce44">
            <text:p>205,76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5158000" table:style-name="ce44">
            <text:p>5,158,000</text:p>
          </table:table-cell>
          <table:table-cell office:value-type="float" office:value="5158000" table:style-name="ce44">
            <text:p>5,158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8900" table:style-name="ce44">
            <text:p>18,900</text:p>
          </table:table-cell>
          <table:table-cell office:value-type="string" table:style-name="ce44">
            <text:p>-</text:p>
          </table:table-cell>
          <table:table-cell office:value-type="float" office:value="-205763" table:number-columns-spanned="1" table:number-rows-spanned="2" table:style-name="ce65">
            <text:p>-205,763</text:p>
          </table:table-cell>
          <table:table-cell office:value-type="float" office:value="18900" table:style-name="ce44">
            <text:p>18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205763" table:style-name="ce44">
            <text:p>205,763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205763" table:style-name="ce44">
            <text:p>205,763</text:p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4670923" table:style-name="ce8">
            <text:p>34,670,923</text:p>
          </table:table-cell>
          <table:table-cell office:value-type="float" office:value="38001666" table:style-name="ce8">
            <text:p>38,001,666</text:p>
          </table:table-cell>
          <table:table-cell office:value-type="float" office:value="-3330743" table:style-name="ce8">
            <text:p>-3,330,743</text:p>
          </table:table-cell>
          <table:table-cell office:value-type="string" table:style-name="ce9">
            <text:p>-8.7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074225" table:style-name="ce8">
            <text:p>11,074,225</text:p>
          </table:table-cell>
          <table:table-cell office:value-type="float" office:value="10758373" table:style-name="ce8">
            <text:p>10,758,373</text:p>
          </table:table-cell>
          <table:table-cell office:value-type="float" office:value="315852" table:style-name="ce8">
            <text:p>315,852</text:p>
          </table:table-cell>
          <table:table-cell office:value-type="string" table:style-name="ce11">
            <text:p>2.9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8233773" table:style-name="ce8">
            <text:p>8,233,773</text:p>
          </table:table-cell>
          <table:table-cell office:value-type="float" office:value="11498371" table:style-name="ce8">
            <text:p>11,498,371</text:p>
          </table:table-cell>
          <table:table-cell office:value-type="float" office:value="-3264598" table:style-name="ce8">
            <text:p>-3,264,598</text:p>
          </table:table-cell>
          <table:table-cell office:value-type="string" table:style-name="ce9">
            <text:p>-28.39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71088" table:style-name="ce8">
            <text:p>571,088</text:p>
          </table:table-cell>
          <table:table-cell office:value-type="float" office:value="815056" table:style-name="ce8">
            <text:p>815,056</text:p>
          </table:table-cell>
          <table:table-cell office:value-type="float" office:value="-243968" table:style-name="ce8">
            <text:p>-243,968</text:p>
          </table:table-cell>
          <table:table-cell office:value-type="string" table:style-name="ce11">
            <text:p>-29.9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83848" table:style-name="ce8">
            <text:p>583,848</text:p>
          </table:table-cell>
          <table:table-cell office:value-type="float" office:value="5016017" table:style-name="ce8">
            <text:p>5,016,017</text:p>
          </table:table-cell>
          <table:table-cell office:value-type="float" office:value="-4432169" table:style-name="ce8">
            <text:p>-4,432,169</text:p>
          </table:table-cell>
          <table:table-cell office:value-type="string" table:style-name="ce11">
            <text:p>-88.3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497740" table:style-name="ce8">
            <text:p>497,740</text:p>
          </table:table-cell>
          <table:table-cell office:value-type="float" office:value="385060" table:style-name="ce8">
            <text:p>385,060</text:p>
          </table:table-cell>
          <table:table-cell office:value-type="float" office:value="112680" table:style-name="ce8">
            <text:p>112,680</text:p>
          </table:table-cell>
          <table:table-cell office:value-type="string" table:style-name="ce9">
            <text:p>29.26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3112850" table:style-name="ce8">
            <text:p>23,112,850</text:p>
          </table:table-cell>
          <table:table-cell office:value-type="float" office:value="22327276" table:style-name="ce8">
            <text:p>22,327,276</text:p>
          </table:table-cell>
          <table:table-cell office:value-type="float" office:value="785574" table:style-name="ce8">
            <text:p>785,574</text:p>
          </table:table-cell>
          <table:table-cell office:value-type="string" table:style-name="ce11">
            <text:p>3.5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00000" table:style-name="ce8">
            <text:p>100,000</text:p>
          </table:table-cell>
          <table:table-cell office:value-type="float" office:value="145000" table:style-name="ce8">
            <text:p>145,000</text:p>
          </table:table-cell>
          <table:table-cell office:value-type="float" office:value="-45000" table:style-name="ce8">
            <text:p>-45,000</text:p>
          </table:table-cell>
          <table:table-cell office:value-type="string" table:style-name="ce9">
            <text:p>-31.03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32392891" table:style-name="ce8">
            <text:p>32,392,891</text:p>
          </table:table-cell>
          <table:table-cell office:value-type="float" office:value="24862088" table:style-name="ce8">
            <text:p>24,862,088</text:p>
          </table:table-cell>
          <table:table-cell office:value-type="float" office:value="7530803" table:style-name="ce8">
            <text:p>7,530,803</text:p>
          </table:table-cell>
          <table:table-cell office:value-type="string" table:style-name="ce11">
            <text:p>30.2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53903957" table:style-name="ce8">
            <text:p>153,903,957</text:p>
          </table:table-cell>
          <table:table-cell office:value-type="float" office:value="0" table:style-name="ce8">
            <text:p>0</text:p>
          </table:table-cell>
          <table:table-cell office:value-type="float" office:value="153903957" table:style-name="ce8">
            <text:p>153,903,957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53903957" table:style-name="ce8">
            <text:p>153,903,957</text:p>
          </table:table-cell>
          <table:table-cell office:value-type="float" office:value="0" table:style-name="ce8">
            <text:p>0</text:p>
          </table:table-cell>
          <table:table-cell office:value-type="float" office:value="153903957" table:style-name="ce8">
            <text:p>153,903,957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31695151" table:style-name="ce8">
            <text:p>31,695,151</text:p>
          </table:table-cell>
          <table:table-cell office:value-type="float" office:value="24232028" table:style-name="ce8">
            <text:p>24,232,028</text:p>
          </table:table-cell>
          <table:table-cell office:value-type="float" office:value="7463123" table:style-name="ce8">
            <text:p>7,463,123</text:p>
          </table:table-cell>
          <table:table-cell office:value-type="string" table:style-name="ce9">
            <text:p>30.80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4240" table:style-name="ce8">
            <text:p>4,240</text:p>
          </table:table-cell>
          <table:table-cell office:value-type="float" office:value="1466053" table:style-name="ce8">
            <text:p>1,466,053</text:p>
          </table:table-cell>
          <table:table-cell office:value-type="float" office:value="-1461813" table:style-name="ce8">
            <text:p>-1,461,813</text:p>
          </table:table-cell>
          <table:table-cell office:value-type="string" table:style-name="ce11">
            <text:p>-99.7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71088" table:style-name="ce8">
            <text:p>571,088</text:p>
          </table:table-cell>
          <table:table-cell office:value-type="float" office:value="815056" table:style-name="ce8">
            <text:p>815,056</text:p>
          </table:table-cell>
          <table:table-cell office:value-type="float" office:value="-243968" table:style-name="ce8">
            <text:p>-243,968</text:p>
          </table:table-cell>
          <table:table-cell office:value-type="string" table:style-name="ce9">
            <text:p>-29.93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8229533" table:style-name="ce8">
            <text:p>8,229,533</text:p>
          </table:table-cell>
          <table:table-cell office:value-type="float" office:value="10032318" table:style-name="ce8">
            <text:p>10,032,318</text:p>
          </table:table-cell>
          <table:table-cell office:value-type="float" office:value="-1802785" table:style-name="ce8">
            <text:p>-1,802,785</text:p>
          </table:table-cell>
          <table:table-cell office:value-type="string" table:style-name="ce11">
            <text:p>-17.97%</text:p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29,872,632</text:p>
          </table:table-cell>
          <table:table-cell office:value-type="string" table:style-name="ce8">
            <text:p>75,277,181</text:p>
          </table:table-cell>
          <table:table-cell office:value-type="string" table:style-name="ce8">
            <text:p>154,595,451</text:p>
          </table:table-cell>
          <table:table-cell office:value-type="string" office:string-value="205.37%" table:formula="of:=[.F40]" table:style-name="ce9">
            <text:p>205.3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29,872,632</text:p>
          </table:table-cell>
          <table:table-cell office:value-type="string" table:style-name="ce8">
            <text:p>75,277,181</text:p>
          </table:table-cell>
          <table:table-cell office:value-type="string" table:style-name="ce8">
            <text:p>154,595,451</text:p>
          </table:table-cell>
          <table:table-cell office:value-type="string" office:string-value="205.37%" table:formula="of:=[.L40]" table:style-name="ce11">
            <text:p>205.3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05.37%</text:p>
          </table:table-cell>
          <table:table-cell office:value-type="string" table:style-name="ce46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205.37%</text:p>
          </table:table-cell>
          <table:table-cell table:number-columns-repeated="16372"/>
        </table:table-row>
        <table:table-row table:style-name="ro4">
          <table:table-cell office:value-type="string" table:style-name="ce47">
            <text:p>保管品</text:p>
          </table:table-cell>
          <table:table-cell office:value-type="string" table:style-name="ce48">
            <text:p>2-1-2700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>應付保管品</text:p>
          </table:table-cell>
          <table:table-cell office:value-type="string" table:style-name="ce48">
            <text:p>2-2-2600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2">
            <text:p/>
          </table:table-cell>
          <table:table-cell table:number-columns-repeated="16372"/>
        </table:table-row>
        <table:table-row table:style-name="ro4">
          <table:table-cell office:value-type="string" table:style-name="ce53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累計表" table:style-name="ta4">
        <table:table-column table:style-name="co11" table:number-columns-repeated="4" table:default-cell-style-name="ce42"/>
        <table:table-column table:style-name="co16" table:default-cell-style-name="ce43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17" table:default-cell-style-name="ce44"/>
        <table:table-column table:style-name="co18" table:default-cell-style-name="ce44"/>
        <table:table-column table:style-name="co14" table:number-columns-repeated="2" table:default-cell-style-name="ce60"/>
        <table:table-column table:style-name="co18" table:number-columns-repeated="3" table:default-cell-style-name="ce44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7">
          <table:table-cell office:value-type="string" table:number-columns-spanned="5" table:number-rows-spanned="1" table:style-name="ce68">
            <text:p>科目</text:p>
          </table:table-cell>
          <table:covered-table-cell table:number-columns-repeated="4"/>
          <table:table-cell office:value-type="string" table:style-name="ce58">
            <text:p>原預算數</text:p>
          </table:table-cell>
          <table:table-cell office:value-type="string" table:style-name="ce58">
            <text:p>第一預備金</text:p>
          </table:table-cell>
          <table:table-cell office:value-type="string" table:style-name="ce58">
            <text:p>經費流用數</text:p>
          </table:table-cell>
          <table:table-cell office:value-type="string" table:style-name="ce58">
            <text:p>調整待遇準備</text:p>
          </table:table-cell>
          <table:table-cell office:value-type="string" table:style-name="ce59">
            <text:p>截至本月止</text:p>
            <text:p>分配預算數</text:p>
          </table:table-cell>
          <table:table-cell office:value-type="string" table:number-columns-spanned="2" table:number-rows-spanned="1" table:style-name="ce75">
            <text:p>原始憑證</text:p>
          </table:table-cell>
          <table:covered-table-cell/>
          <table:table-cell office:value-type="string" table:style-name="ce58">
            <text:p>本月實現數</text:p>
          </table:table-cell>
          <table:table-cell office:value-type="string" table:style-name="ce58">
            <text:p>應付數</text:p>
          </table:table-cell>
          <table:table-cell office:value-type="string" table:style-name="ce58">
            <text:p>分配數餘額</text:p>
          </table:table-cell>
          <table:table-cell table:number-columns-repeated="16369" table:style-name="ce39"/>
        </table:table-row>
        <table:table-row table:style-name="ro7">
          <table:table-cell office:value-type="string" table:style-name="ce37">
            <text:p>款</text:p>
          </table:table-cell>
          <table:table-cell office:value-type="string" table:style-name="ce37">
            <text:p>項</text:p>
          </table:table-cell>
          <table:table-cell office:value-type="string" table:style-name="ce37">
            <text:p>目</text:p>
          </table:table-cell>
          <table:table-cell office:value-type="string" table:style-name="ce37">
            <text:p>節</text:p>
          </table:table-cell>
          <table:table-cell office:value-type="string" table:style-name="ce39">
            <text:p>代號及名稱</text:p>
          </table:table-cell>
          <table:table-cell office:value-type="string" table:style-name="ce58">
            <text:p>預算追加(減)數</text:p>
          </table:table-cell>
          <table:table-cell office:value-type="string" table:style-name="ce58">
            <text:p>第二預備金</text:p>
          </table:table-cell>
          <table:table-cell office:value-type="string" table:style-name="ce58">
            <text:p>各類員工待遇準備</text:p>
          </table:table-cell>
          <table:table-cell office:value-type="string" table:style-name="ce58">
            <text:p>預算調整數</text:p>
          </table:table-cell>
          <table:table-cell office:value-type="string" table:style-name="ce58">
            <text:p>全年度預算數</text:p>
          </table:table-cell>
          <table:table-cell office:value-type="string" table:style-name="ce58">
            <text:p>字</text:p>
          </table:table-cell>
          <table:table-cell office:value-type="string" table:style-name="ce58">
            <text:p>號</text:p>
          </table:table-cell>
          <table:table-cell office:value-type="string" table:style-name="ce58">
            <text:p>截至本月止</text:p>
            <text:p>累計實現數</text:p>
          </table:table-cell>
          <table:table-cell office:value-type="string" table:style-name="ce58">
            <text:p>保留數</text:p>
          </table:table-cell>
          <table:table-cell office:value-type="string" table:style-name="ce58">
            <text:p>備註(暫付款)</text:p>
          </table:table-cell>
          <table:table-cell table:number-columns-repeated="16369" table:style-name="ce39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行政</text:p>
          </table:table-cell>
          <table:table-cell office:value-type="float" office:value="76763000" table:style-name="ce44">
            <text:p>76,76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035923" table:style-name="ce44">
            <text:p>5,035,923</text:p>
          </table:table-cell>
          <table:table-cell office:value-type="string" table:style-name="ce44">
            <text:p>-</text:p>
          </table:table-cell>
          <table:table-cell office:value-type="float" office:value="-18485171" table:style-name="ce44">
            <text:p>-18,485,1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6763000" table:style-name="ce44">
            <text:p>76,763,000</text:p>
          </table:table-cell>
          <table:covered-table-cell/>
          <table:covered-table-cell/>
          <table:table-cell office:value-type="float" office:value="18485171" table:style-name="ce44">
            <text:p>18,485,17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行政管理</text:p>
          </table:table-cell>
          <table:table-cell office:value-type="float" office:value="76763000" table:style-name="ce44">
            <text:p>76,76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035923" table:style-name="ce44">
            <text:p>5,035,923</text:p>
          </table:table-cell>
          <table:table-cell office:value-type="string" table:style-name="ce44">
            <text:p>-</text:p>
          </table:table-cell>
          <table:table-cell office:value-type="float" office:value="-18485171" table:style-name="ce44">
            <text:p>-18,485,1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6763000" table:style-name="ce44">
            <text:p>76,763,000</text:p>
          </table:table-cell>
          <table:covered-table-cell/>
          <table:covered-table-cell/>
          <table:table-cell office:value-type="float" office:value="18485171" table:style-name="ce44">
            <text:p>18,485,17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員維持費</text:p>
          </table:table-cell>
          <table:table-cell office:value-type="float" office:value="60729000" table:style-name="ce44">
            <text:p>60,72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097023" table:style-name="ce44">
            <text:p>4,097,023</text:p>
          </table:table-cell>
          <table:table-cell office:value-type="string" table:style-name="ce44">
            <text:p>-</text:p>
          </table:table-cell>
          <table:table-cell office:value-type="float" office:value="-16300888" table:style-name="ce44">
            <text:p>-16,300,8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0729000" table:style-name="ce44">
            <text:p>60,729,000</text:p>
          </table:table-cell>
          <table:covered-table-cell/>
          <table:covered-table-cell/>
          <table:table-cell office:value-type="float" office:value="16300888" table:style-name="ce44">
            <text:p>16,300,88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0729000" table:style-name="ce44">
            <text:p>60,72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097023" table:style-name="ce44">
            <text:p>4,097,023</text:p>
          </table:table-cell>
          <table:table-cell office:value-type="string" table:style-name="ce44">
            <text:p>-</text:p>
          </table:table-cell>
          <table:table-cell office:value-type="float" office:value="-16300888" table:style-name="ce44">
            <text:p>-16,300,8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0729000" table:style-name="ce44">
            <text:p>60,729,000</text:p>
          </table:table-cell>
          <table:covered-table-cell/>
          <table:covered-table-cell/>
          <table:table-cell office:value-type="float" office:value="16300888" table:style-name="ce44">
            <text:p>16,300,88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一般業務</text:p>
          </table:table-cell>
          <table:table-cell office:value-type="float" office:value="15304000" table:style-name="ce44">
            <text:p>15,304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76972" table:style-name="ce44">
            <text:p>876,972</text:p>
          </table:table-cell>
          <table:table-cell office:value-type="string" table:style-name="ce44">
            <text:p>-</text:p>
          </table:table-cell>
          <table:table-cell office:value-type="float" office:value="-2122355" table:style-name="ce44">
            <text:p>-2,122,3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304000" table:style-name="ce44">
            <text:p>15,304,000</text:p>
          </table:table-cell>
          <table:covered-table-cell/>
          <table:covered-table-cell/>
          <table:table-cell office:value-type="float" office:value="2122355" table:style-name="ce44">
            <text:p>2,122,35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4779000" table:style-name="ce44">
            <text:p>14,77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76972" table:style-name="ce44">
            <text:p>876,972</text:p>
          </table:table-cell>
          <table:table-cell office:value-type="string" table:style-name="ce44">
            <text:p>-</text:p>
          </table:table-cell>
          <table:table-cell office:value-type="float" office:value="-1992355" table:style-name="ce44">
            <text:p>-1,992,3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779000" table:style-name="ce44">
            <text:p>14,779,000</text:p>
          </table:table-cell>
          <table:covered-table-cell/>
          <table:covered-table-cell/>
          <table:table-cell office:value-type="float" office:value="1992355" table:style-name="ce44">
            <text:p>1,992,35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450000" table:style-name="ce44">
            <text:p>4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130000" table:style-name="ce44">
            <text:p>-1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50000" table:style-name="ce44">
            <text:p>450,000</text:p>
          </table:table-cell>
          <table:covered-table-cell/>
          <table:covered-table-cell/>
          <table:table-cell office:value-type="float" office:value="130000" table:style-name="ce44">
            <text:p>13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會計業務</text:p>
          </table:table-cell>
          <table:table-cell office:value-type="float" office:value="173000" table:style-name="ce44">
            <text:p>1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94" table:style-name="ce44">
            <text:p>994</text:p>
          </table:table-cell>
          <table:table-cell office:value-type="string" table:style-name="ce44">
            <text:p>-</text:p>
          </table:table-cell>
          <table:table-cell office:value-type="float" office:value="-994" table:style-name="ce44">
            <text:p>-9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3000" table:style-name="ce44">
            <text:p>173,000</text:p>
          </table:table-cell>
          <table:covered-table-cell/>
          <table:covered-table-cell/>
          <table:table-cell office:value-type="float" office:value="994" table:style-name="ce44">
            <text:p>99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2000" table:style-name="ce44">
            <text:p>5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66" table:style-name="ce44">
            <text:p>566</text:p>
          </table:table-cell>
          <table:table-cell office:value-type="string" table:style-name="ce44">
            <text:p>-</text:p>
          </table:table-cell>
          <table:table-cell office:value-type="float" office:value="-566" table:style-name="ce44">
            <text:p>-5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000" table:style-name="ce44">
            <text:p>52,000</text:p>
          </table:table-cell>
          <table:covered-table-cell/>
          <table:covered-table-cell/>
          <table:table-cell office:value-type="float" office:value="566" table:style-name="ce44">
            <text:p>56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21000" table:style-name="ce44">
            <text:p>12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28" table:style-name="ce44">
            <text:p>428</text:p>
          </table:table-cell>
          <table:table-cell office:value-type="string" table:style-name="ce44">
            <text:p>-</text:p>
          </table:table-cell>
          <table:table-cell office:value-type="float" office:value="-428" table:style-name="ce44">
            <text:p>-4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1000" table:style-name="ce44">
            <text:p>121,000</text:p>
          </table:table-cell>
          <table:covered-table-cell/>
          <table:covered-table-cell/>
          <table:table-cell office:value-type="float" office:value="428" table:style-name="ce44">
            <text:p>42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事業務</text:p>
          </table:table-cell>
          <table:table-cell office:value-type="float" office:value="482000" table:style-name="ce44">
            <text:p>48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0934" table:style-name="ce44">
            <text:p>60,934</text:p>
          </table:table-cell>
          <table:table-cell office:value-type="string" table:style-name="ce44">
            <text:p>-</text:p>
          </table:table-cell>
          <table:table-cell office:value-type="float" office:value="-60934" table:style-name="ce44">
            <text:p>-60,9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82000" table:style-name="ce44">
            <text:p>482,000</text:p>
          </table:table-cell>
          <table:covered-table-cell/>
          <table:covered-table-cell/>
          <table:table-cell office:value-type="float" office:value="60934" table:style-name="ce44">
            <text:p>60,9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0000" table:style-name="ce44">
            <text:p>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72000" table:style-name="ce44">
            <text:p>47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0934" table:style-name="ce44">
            <text:p>60,934</text:p>
          </table:table-cell>
          <table:table-cell office:value-type="string" table:style-name="ce44">
            <text:p>-</text:p>
          </table:table-cell>
          <table:table-cell office:value-type="float" office:value="-60934" table:style-name="ce44">
            <text:p>-60,9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72000" table:style-name="ce44">
            <text:p>472,000</text:p>
          </table:table-cell>
          <table:covered-table-cell/>
          <table:covered-table-cell/>
          <table:table-cell office:value-type="float" office:value="60934" table:style-name="ce44">
            <text:p>60,9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政風業務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區公所業務</text:p>
          </table:table-cell>
          <table:table-cell office:value-type="float" office:value="36862000" table:style-name="ce44">
            <text:p>36,86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25482" table:style-name="ce44">
            <text:p>2,325,482</text:p>
          </table:table-cell>
          <table:table-cell office:value-type="string" table:style-name="ce44">
            <text:p>-</text:p>
          </table:table-cell>
          <table:table-cell office:value-type="float" office:value="-6283372" table:style-name="ce44">
            <text:p>-6,283,3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6862000" table:style-name="ce44">
            <text:p>36,862,000</text:p>
          </table:table-cell>
          <table:covered-table-cell/>
          <table:covered-table-cell/>
          <table:table-cell office:value-type="float" office:value="6283372" table:style-name="ce44">
            <text:p>6,283,37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民政業務</text:p>
          </table:table-cell>
          <table:table-cell office:value-type="float" office:value="36141000" table:style-name="ce44">
            <text:p>36,14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95829" table:style-name="ce44">
            <text:p>2,295,829</text:p>
          </table:table-cell>
          <table:table-cell office:value-type="string" table:style-name="ce44">
            <text:p>-</text:p>
          </table:table-cell>
          <table:table-cell office:value-type="float" office:value="-6253719" table:style-name="ce44">
            <text:p>-6,253,71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6141000" table:style-name="ce44">
            <text:p>36,141,000</text:p>
          </table:table-cell>
          <table:covered-table-cell/>
          <table:covered-table-cell/>
          <table:table-cell office:value-type="float" office:value="6253719" table:style-name="ce44">
            <text:p>6,253,71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86000" table:style-name="ce44">
            <text:p>78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175890" table:style-name="ce44">
            <text:p>-175,8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86000" table:style-name="ce44">
            <text:p>786,000</text:p>
          </table:table-cell>
          <table:covered-table-cell/>
          <table:covered-table-cell/>
          <table:table-cell office:value-type="float" office:value="175890" table:style-name="ce44">
            <text:p>175,89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6163000" table:style-name="ce44">
            <text:p>26,16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529829" table:style-name="ce44">
            <text:p>1,529,829</text:p>
          </table:table-cell>
          <table:table-cell office:value-type="string" table:style-name="ce44">
            <text:p>-</text:p>
          </table:table-cell>
          <table:table-cell office:value-type="float" office:value="-3779829" table:style-name="ce44">
            <text:p>-3,779,82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6163000" table:style-name="ce44">
            <text:p>26,163,000</text:p>
          </table:table-cell>
          <table:covered-table-cell/>
          <table:covered-table-cell/>
          <table:table-cell office:value-type="float" office:value="3779829" table:style-name="ce44">
            <text:p>3,779,82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9192000" table:style-name="ce44">
            <text:p>9,1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000" table:style-name="ce44">
            <text:p>766,000</text:p>
          </table:table-cell>
          <table:table-cell office:value-type="string" table:style-name="ce44">
            <text:p>-</text:p>
          </table:table-cell>
          <table:table-cell office:value-type="float" office:value="-2298000" table:style-name="ce44">
            <text:p>-2,29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192000" table:style-name="ce44">
            <text:p>9,192,000</text:p>
          </table:table-cell>
          <table:covered-table-cell/>
          <table:covered-table-cell/>
          <table:table-cell office:value-type="float" office:value="2298000" table:style-name="ce44">
            <text:p>2,29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經建業務</text:p>
          </table:table-cell>
          <table:table-cell office:value-type="float" office:value="196000" table:style-name="ce44">
            <text:p>19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283" table:style-name="ce44">
            <text:p>16,283</text:p>
          </table:table-cell>
          <table:table-cell office:value-type="string" table:style-name="ce44">
            <text:p>-</text:p>
          </table:table-cell>
          <table:table-cell office:value-type="float" office:value="-16283" table:style-name="ce44">
            <text:p>-16,2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6000" table:style-name="ce44">
            <text:p>196,000</text:p>
          </table:table-cell>
          <table:covered-table-cell/>
          <table:covered-table-cell/>
          <table:table-cell office:value-type="float" office:value="16283" table:style-name="ce44">
            <text:p>16,28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0000" table:style-name="ce44">
            <text:p>2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277" table:style-name="ce44">
            <text:p>2,277</text:p>
          </table:table-cell>
          <table:table-cell office:value-type="string" table:style-name="ce44">
            <text:p>-</text:p>
          </table:table-cell>
          <table:table-cell office:value-type="float" office:value="-2277" table:style-name="ce44">
            <text:p>-2,2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000" table:style-name="ce44">
            <text:p>20,000</text:p>
          </table:table-cell>
          <table:covered-table-cell/>
          <table:covered-table-cell/>
          <table:table-cell office:value-type="float" office:value="2277" table:style-name="ce44">
            <text:p>2,27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76000" table:style-name="ce44">
            <text:p>17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006" table:style-name="ce44">
            <text:p>14,006</text:p>
          </table:table-cell>
          <table:table-cell office:value-type="string" table:style-name="ce44">
            <text:p>-</text:p>
          </table:table-cell>
          <table:table-cell office:value-type="float" office:value="-14006" table:style-name="ce44">
            <text:p>-14,0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6000" table:style-name="ce44">
            <text:p>176,000</text:p>
          </table:table-cell>
          <table:covered-table-cell/>
          <table:covered-table-cell/>
          <table:table-cell office:value-type="float" office:value="14006" table:style-name="ce44">
            <text:p>14,00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人文業務</text:p>
          </table:table-cell>
          <table:table-cell office:value-type="float" office:value="525000" table:style-name="ce44">
            <text:p>52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370" table:style-name="ce44">
            <text:p>13,370</text:p>
          </table:table-cell>
          <table:table-cell office:value-type="string" table:style-name="ce44">
            <text:p>-</text:p>
          </table:table-cell>
          <table:table-cell office:value-type="float" office:value="-13370" table:style-name="ce44">
            <text:p>-13,37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5000" table:style-name="ce44">
            <text:p>525,000</text:p>
          </table:table-cell>
          <table:covered-table-cell/>
          <table:covered-table-cell/>
          <table:table-cell office:value-type="float" office:value="13370" table:style-name="ce44">
            <text:p>13,37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0000" table:style-name="ce44">
            <text:p>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080" table:style-name="ce44">
            <text:p>2,080</text:p>
          </table:table-cell>
          <table:table-cell office:value-type="string" table:style-name="ce44">
            <text:p>-</text:p>
          </table:table-cell>
          <table:table-cell office:value-type="float" office:value="-2080" table:style-name="ce44">
            <text:p>-2,0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000" table:style-name="ce44">
            <text:p>50,000</text:p>
          </table:table-cell>
          <table:covered-table-cell/>
          <table:covered-table-cell/>
          <table:table-cell office:value-type="float" office:value="2080" table:style-name="ce44">
            <text:p>2,08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395000" table:style-name="ce44">
            <text:p>39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290" table:style-name="ce44">
            <text:p>11,290</text:p>
          </table:table-cell>
          <table:table-cell office:value-type="string" table:style-name="ce44">
            <text:p>-</text:p>
          </table:table-cell>
          <table:table-cell office:value-type="float" office:value="-11290" table:style-name="ce44">
            <text:p>-11,2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5000" table:style-name="ce44">
            <text:p>395,000</text:p>
          </table:table-cell>
          <table:covered-table-cell/>
          <table:covered-table-cell/>
          <table:table-cell office:value-type="float" office:value="11290" table:style-name="ce44">
            <text:p>11,29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80000" table:style-name="ce44">
            <text:p>8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000" table:style-name="ce44">
            <text:p>8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第一預備金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0000" table:style-name="ce44">
            <text:p>35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第一預備金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0000" table:style-name="ce44">
            <text:p>35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7">
            <text:p>　　預備金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0000" table:style-name="ce44">
            <text:p>35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農林管理業務</text:p>
          </table:table-cell>
          <table:table-cell office:value-type="float" office:value="592000" table:style-name="ce44">
            <text:p>5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0101" table:style-name="ce44">
            <text:p>40,101</text:p>
          </table:table-cell>
          <table:table-cell office:value-type="string" table:style-name="ce44">
            <text:p>-</text:p>
          </table:table-cell>
          <table:table-cell office:value-type="float" office:value="-40101" table:style-name="ce44">
            <text:p>-40,1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92000" table:style-name="ce44">
            <text:p>592,000</text:p>
          </table:table-cell>
          <table:covered-table-cell/>
          <table:covered-table-cell/>
          <table:table-cell office:value-type="float" office:value="40101" table:style-name="ce44">
            <text:p>40,10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農林管理業務</text:p>
          </table:table-cell>
          <table:table-cell office:value-type="float" office:value="592000" table:style-name="ce44">
            <text:p>5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0101" table:style-name="ce44">
            <text:p>40,101</text:p>
          </table:table-cell>
          <table:table-cell office:value-type="string" table:style-name="ce44">
            <text:p>-</text:p>
          </table:table-cell>
          <table:table-cell office:value-type="float" office:value="-40101" table:style-name="ce44">
            <text:p>-40,1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92000" table:style-name="ce44">
            <text:p>592,000</text:p>
          </table:table-cell>
          <table:covered-table-cell/>
          <table:covered-table-cell/>
          <table:table-cell office:value-type="float" office:value="40101" table:style-name="ce44">
            <text:p>40,10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50000" table:style-name="ce44">
            <text:p>1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417" table:style-name="ce44">
            <text:p>6,417</text:p>
          </table:table-cell>
          <table:table-cell office:value-type="string" table:style-name="ce44">
            <text:p>-</text:p>
          </table:table-cell>
          <table:table-cell office:value-type="float" office:value="-6417" table:style-name="ce44">
            <text:p>-6,4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0000" table:style-name="ce44">
            <text:p>150,000</text:p>
          </table:table-cell>
          <table:covered-table-cell/>
          <table:covered-table-cell/>
          <table:table-cell office:value-type="float" office:value="6417" table:style-name="ce44">
            <text:p>6,4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42000" table:style-name="ce44">
            <text:p>4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3684" table:style-name="ce44">
            <text:p>33,684</text:p>
          </table:table-cell>
          <table:table-cell office:value-type="string" table:style-name="ce44">
            <text:p>-</text:p>
          </table:table-cell>
          <table:table-cell office:value-type="float" office:value="-33684" table:style-name="ce44">
            <text:p>-33,6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42000" table:style-name="ce44">
            <text:p>442,000</text:p>
          </table:table-cell>
          <table:covered-table-cell/>
          <table:covered-table-cell/>
          <table:table-cell office:value-type="float" office:value="33684" table:style-name="ce44">
            <text:p>33,68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社政業務</text:p>
          </table:table-cell>
          <table:table-cell office:value-type="float" office:value="24256000" table:style-name="ce44">
            <text:p>24,25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17" table:style-name="ce44">
            <text:p>12,217</text:p>
          </table:table-cell>
          <table:table-cell office:value-type="string" table:style-name="ce44">
            <text:p>-</text:p>
          </table:table-cell>
          <table:table-cell office:value-type="float" office:value="-117550" table:style-name="ce44">
            <text:p>-117,5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4256000" table:style-name="ce44">
            <text:p>24,256,000</text:p>
          </table:table-cell>
          <table:covered-table-cell/>
          <table:covered-table-cell/>
          <table:table-cell office:value-type="float" office:value="117550" table:style-name="ce44">
            <text:p>117,5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社會福利</text:p>
          </table:table-cell>
          <table:table-cell office:value-type="float" office:value="24256000" table:style-name="ce44">
            <text:p>24,25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17" table:style-name="ce44">
            <text:p>12,217</text:p>
          </table:table-cell>
          <table:table-cell office:value-type="string" table:style-name="ce44">
            <text:p>-</text:p>
          </table:table-cell>
          <table:table-cell office:value-type="float" office:value="-117550" table:style-name="ce44">
            <text:p>-117,5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4256000" table:style-name="ce44">
            <text:p>24,256,000</text:p>
          </table:table-cell>
          <table:covered-table-cell/>
          <table:covered-table-cell/>
          <table:table-cell office:value-type="float" office:value="117550" table:style-name="ce44">
            <text:p>117,5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社會福利</text:p>
          </table:table-cell>
          <table:table-cell office:value-type="float" office:value="24256000" table:style-name="ce44">
            <text:p>24,25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17" table:style-name="ce44">
            <text:p>12,217</text:p>
          </table:table-cell>
          <table:table-cell office:value-type="string" table:style-name="ce44">
            <text:p>-</text:p>
          </table:table-cell>
          <table:table-cell office:value-type="float" office:value="-117550" table:style-name="ce44">
            <text:p>-117,5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4256000" table:style-name="ce44">
            <text:p>24,256,000</text:p>
          </table:table-cell>
          <table:covered-table-cell/>
          <table:covered-table-cell/>
          <table:table-cell office:value-type="float" office:value="117550" table:style-name="ce44">
            <text:p>117,5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97000" table:style-name="ce44">
            <text:p>597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105333" table:style-name="ce44">
            <text:p>-105,3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97000" table:style-name="ce44">
            <text:p>597,000</text:p>
          </table:table-cell>
          <table:covered-table-cell/>
          <table:covered-table-cell/>
          <table:table-cell office:value-type="float" office:value="105333" table:style-name="ce44">
            <text:p>105,33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519000" table:style-name="ce44">
            <text:p>2,519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17" table:style-name="ce44">
            <text:p>12,217</text:p>
          </table:table-cell>
          <table:table-cell office:value-type="string" table:style-name="ce44">
            <text:p>-</text:p>
          </table:table-cell>
          <table:table-cell office:value-type="float" office:value="-12217" table:style-name="ce44">
            <text:p>-12,2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19000" table:style-name="ce44">
            <text:p>2,519,000</text:p>
          </table:table-cell>
          <table:covered-table-cell/>
          <table:covered-table-cell/>
          <table:table-cell office:value-type="float" office:value="12217" table:style-name="ce44">
            <text:p>12,2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21140000" table:style-name="ce44">
            <text:p>21,14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1140000" table:style-name="ce44">
            <text:p>21,14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38823000" table:style-name="ce44">
            <text:p>138,82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413723" table:style-name="ce44">
            <text:p>7,413,723</text:p>
          </table:table-cell>
          <table:table-cell office:value-type="string" table:style-name="ce44">
            <text:p>-</text:p>
          </table:table-cell>
          <table:table-cell office:value-type="float" office:value="-24926194" table:style-name="ce44">
            <text:p>-24,926,1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8823000" table:style-name="ce44">
            <text:p>138,823,000</text:p>
          </table:table-cell>
          <table:covered-table-cell/>
          <table:covered-table-cell/>
          <table:table-cell office:value-type="float" office:value="24926194" table:style-name="ce44">
            <text:p>24,926,19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建築及設備</text:p>
          </table:table-cell>
          <table:table-cell office:value-type="float" office:value="8312000" table:style-name="ce44">
            <text:p>8,31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312000" table:style-name="ce44">
            <text:p>8,312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一般建築及設備</text:p>
          </table:table-cell>
          <table:table-cell office:value-type="float" office:value="8312000" table:style-name="ce44">
            <text:p>8,31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312000" table:style-name="ce44">
            <text:p>8,312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7">
            <text:p>　　設備及投資</text:p>
          </table:table-cell>
          <table:table-cell office:value-type="float" office:value="8312000" table:style-name="ce44">
            <text:p>8,31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312000" table:style-name="ce44">
            <text:p>8,312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資本門合計</text:p>
          </table:table-cell>
          <table:table-cell office:value-type="float" office:value="8312000" table:style-name="ce44">
            <text:p>8,31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312000" table:style-name="ce44">
            <text:p>8,312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47135000" table:style-name="ce44">
            <text:p>147,13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413723" table:style-name="ce44">
            <text:p>7,413,723</text:p>
          </table:table-cell>
          <table:table-cell office:value-type="string" table:style-name="ce44">
            <text:p>-</text:p>
          </table:table-cell>
          <table:table-cell office:value-type="float" office:value="-24926194" table:style-name="ce44">
            <text:p>-24,926,1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7135000" table:style-name="ce44">
            <text:p>147,135,000</text:p>
          </table:table-cell>
          <table:covered-table-cell/>
          <table:covered-table-cell/>
          <table:table-cell office:value-type="float" office:value="24926194" table:style-name="ce44">
            <text:p>24,926,19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退休給付</text:p>
          </table:table-cell>
          <table:table-cell office:value-type="float" office:value="6719557" table:style-name="ce44">
            <text:p>6,719,5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6719557" table:style-name="ce44">
            <text:p>-6,719,5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19557" table:style-name="ce44">
            <text:p>6,719,557</text:p>
          </table:table-cell>
          <table:covered-table-cell/>
          <table:covered-table-cell/>
          <table:table-cell office:value-type="float" office:value="6719557" table:style-name="ce44">
            <text:p>6,719,5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退休給付</text:p>
          </table:table-cell>
          <table:table-cell office:value-type="float" office:value="6719557" table:style-name="ce44">
            <text:p>6,719,5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6719557" table:style-name="ce44">
            <text:p>-6,719,5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19557" table:style-name="ce44">
            <text:p>6,719,557</text:p>
          </table:table-cell>
          <table:covered-table-cell/>
          <table:covered-table-cell/>
          <table:table-cell office:value-type="float" office:value="6719557" table:style-name="ce44">
            <text:p>6,719,5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719557" table:style-name="ce44">
            <text:p>6,719,5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6719557" table:style-name="ce44">
            <text:p>-6,719,5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19557" table:style-name="ce44">
            <text:p>6,719,557</text:p>
          </table:table-cell>
          <table:covered-table-cell/>
          <table:covered-table-cell/>
          <table:table-cell office:value-type="float" office:value="6719557" table:style-name="ce44">
            <text:p>6,719,5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撫卹給付</text:p>
          </table:table-cell>
          <table:table-cell office:value-type="float" office:value="39400" table:style-name="ce44">
            <text:p>39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9400" table:style-name="ce44">
            <text:p>39,400</text:p>
          </table:table-cell>
          <table:table-cell office:value-type="string" table:style-name="ce44">
            <text:p>-</text:p>
          </table:table-cell>
          <table:table-cell office:value-type="float" office:value="-39400" table:style-name="ce44">
            <text:p>-39,4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400" table:style-name="ce44">
            <text:p>39,400</text:p>
          </table:table-cell>
          <table:covered-table-cell/>
          <table:covered-table-cell/>
          <table:table-cell office:value-type="float" office:value="39400" table:style-name="ce44">
            <text:p>39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撫卹給付</text:p>
          </table:table-cell>
          <table:table-cell office:value-type="float" office:value="39400" table:style-name="ce44">
            <text:p>39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9400" table:style-name="ce44">
            <text:p>39,400</text:p>
          </table:table-cell>
          <table:table-cell office:value-type="string" table:style-name="ce44">
            <text:p>-</text:p>
          </table:table-cell>
          <table:table-cell office:value-type="float" office:value="-39400" table:style-name="ce44">
            <text:p>-39,4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400" table:style-name="ce44">
            <text:p>39,400</text:p>
          </table:table-cell>
          <table:covered-table-cell/>
          <table:covered-table-cell/>
          <table:table-cell office:value-type="float" office:value="39400" table:style-name="ce44">
            <text:p>39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39400" table:style-name="ce44">
            <text:p>39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9400" table:style-name="ce44">
            <text:p>39,400</text:p>
          </table:table-cell>
          <table:table-cell office:value-type="string" table:style-name="ce44">
            <text:p>-</text:p>
          </table:table-cell>
          <table:table-cell office:value-type="float" office:value="-39400" table:style-name="ce44">
            <text:p>-39,4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400" table:style-name="ce44">
            <text:p>39,400</text:p>
          </table:table-cell>
          <table:covered-table-cell/>
          <table:covered-table-cell/>
          <table:table-cell office:value-type="float" office:value="39400" table:style-name="ce44">
            <text:p>39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各項補助</text:p>
          </table:table-cell>
          <table:table-cell office:value-type="float" office:value="10000" table:style-name="ce44">
            <text:p>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" table:style-name="ce44">
            <text:p>10,000</text:p>
          </table:table-cell>
          <table:table-cell office:value-type="string" table:style-name="ce44">
            <text:p>-</text:p>
          </table:table-cell>
          <table:table-cell office:value-type="float" office:value="-10000" table:style-name="ce44">
            <text:p>-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,000</text:p>
          </table:table-cell>
          <table:covered-table-cell/>
          <table:covered-table-cell/>
          <table:table-cell office:value-type="float" office:value="10000" table:style-name="ce44">
            <text:p>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各項補助</text:p>
          </table:table-cell>
          <table:table-cell office:value-type="float" office:value="10000" table:style-name="ce44">
            <text:p>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" table:style-name="ce44">
            <text:p>10,000</text:p>
          </table:table-cell>
          <table:table-cell office:value-type="string" table:style-name="ce44">
            <text:p>-</text:p>
          </table:table-cell>
          <table:table-cell office:value-type="float" office:value="-10000" table:style-name="ce44">
            <text:p>-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,000</text:p>
          </table:table-cell>
          <table:covered-table-cell/>
          <table:covered-table-cell/>
          <table:table-cell office:value-type="float" office:value="10000" table:style-name="ce44">
            <text:p>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0000" table:style-name="ce44">
            <text:p>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" table:style-name="ce44">
            <text:p>10,000</text:p>
          </table:table-cell>
          <table:table-cell office:value-type="string" table:style-name="ce44">
            <text:p>-</text:p>
          </table:table-cell>
          <table:table-cell office:value-type="float" office:value="-10000" table:style-name="ce44">
            <text:p>-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,000</text:p>
          </table:table-cell>
          <table:covered-table-cell/>
          <table:covered-table-cell/>
          <table:table-cell office:value-type="float" office:value="10000" table:style-name="ce44">
            <text:p>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統籌科目合計</text:p>
          </table:table-cell>
          <table:table-cell office:value-type="float" office:value="6768957" table:style-name="ce44">
            <text:p>6,768,9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9400" table:style-name="ce44">
            <text:p>49,400</text:p>
          </table:table-cell>
          <table:table-cell office:value-type="string" table:style-name="ce44">
            <text:p>-</text:p>
          </table:table-cell>
          <table:table-cell office:value-type="float" office:value="-6768957" table:style-name="ce44">
            <text:p>-6,768,9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768957" table:style-name="ce44">
            <text:p>6,768,957</text:p>
          </table:table-cell>
          <table:covered-table-cell/>
          <table:covered-table-cell/>
          <table:table-cell office:value-type="float" office:value="6768957" table:style-name="ce44">
            <text:p>6,768,9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53903957" table:style-name="ce44">
            <text:p>153,903,95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463123" table:style-name="ce44">
            <text:p>7,463,123</text:p>
          </table:table-cell>
          <table:table-cell office:value-type="string" table:style-name="ce44">
            <text:p>-</text:p>
          </table:table-cell>
          <table:table-cell office:value-type="float" office:value="-31695151" table:style-name="ce44">
            <text:p>-31,695,1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3903957" table:style-name="ce44">
            <text:p>153,903,957</text:p>
          </table:table-cell>
          <table:covered-table-cell/>
          <table:covered-table-cell/>
          <table:table-cell office:value-type="float" office:value="31695151" table:style-name="ce44">
            <text:p>31,695,15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2月29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2月29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2月29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2月29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0:09:57Z</dc:date>
    <meta:print-date>2017-01-17T09:24:03Z</meta:print-date>
  </office:meta>
</office:document-meta>
</file>