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9574000" table:style-name="ce8">
            <text:p>9,574,000</text:p>
          </table:table-cell>
          <table:table-cell office:value-type="float" office:value="11530000" table:style-name="ce8">
            <text:p>11,530,000</text:p>
          </table:table-cell>
          <table:table-cell office:value-type="float" office:value="-1956000" table:style-name="ce8">
            <text:p>-1,956,000</text:p>
          </table:table-cell>
          <table:table-cell office:value-type="string" table:style-name="ce9">
            <text:p>-16.9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3818000" table:style-name="ce15">
            <text:p>23,818,000</text:p>
          </table:table-cell>
          <table:table-cell office:value-type="float" office:value="21862000" table:style-name="ce15">
            <text:p>21,862,000</text:p>
          </table:table-cell>
          <table:table-cell office:value-type="float" office:value="1956000" table:style-name="ce15">
            <text:p>1,956,000</text:p>
          </table:table-cell>
          <table:table-cell office:value-type="string" table:style-name="ce16">
            <text:p>8.9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1336895" table:style-name="ce15">
            <text:p>1,336,895</text:p>
          </table:table-cell>
          <table:table-cell office:value-type="string" table:style-name="ce18">
            <text:p>4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1336895" table:style-name="ce15">
            <text:p>1,336,895</text:p>
          </table:table-cell>
          <table:table-cell office:value-type="string" table:style-name="ce16">
            <text:p>4.9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4,635,830</text:p>
          </table:table-cell>
          <table:table-cell office:value-type="string" table:style-name="ce8">
            <text:p>63,298,935</text:p>
          </table:table-cell>
          <table:table-cell office:value-type="string" table:style-name="ce8">
            <text:p>1,336,895</text:p>
          </table:table-cell>
          <table:table-cell office:value-type="string" office:string-value="2.11%" table:formula="of:=[.F41]" table:style-name="ce9">
            <text:p>2.1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4,635,830</text:p>
          </table:table-cell>
          <table:table-cell office:value-type="string" table:style-name="ce8">
            <text:p>63,298,935</text:p>
          </table:table-cell>
          <table:table-cell office:value-type="string" table:style-name="ce8">
            <text:p>1,336,895</text:p>
          </table:table-cell>
          <table:table-cell office:value-type="string" office:string-value="2.11%" table:formula="of:=[.L41]" table:style-name="ce11">
            <text:p>2.1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1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1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2"/>
        <table:table-column table:style-name="co12" table:default-cell-style-name="ce51"/>
        <table:table-column table:style-name="co13" table:number-columns-repeated="2" table:default-cell-style-name="ce50"/>
        <table:table-column table:style-name="co14" table:default-cell-style-name="ce51"/>
        <table:table-column table:style-name="co15" table:default-cell-style-name="ce51"/>
        <table:table-column table:style-name="co13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55">
            <text:p>原預算數</text:p>
          </table:table-cell>
          <table:table-cell office:value-type="string" table:style-name="ce55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55">
            <text:p>本月實現數</text:p>
          </table:table-cell>
          <table:table-cell office:value-type="string" table:style-name="ce55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55">
            <text:p>本月納庫數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57">
            <text:p>款</text:p>
          </table:table-cell>
          <table:table-cell office:value-type="string" table:style-name="ce57">
            <text:p>項</text:p>
          </table:table-cell>
          <table:table-cell office:value-type="string" table:style-name="ce57">
            <text:p>目</text:p>
          </table:table-cell>
          <table:table-cell office:value-type="string" table:style-name="ce56">
            <text:p>代號及名稱</text:p>
          </table:table-cell>
          <table:table-cell office:value-type="string" table:style-name="ce55">
            <text:p>預算追加(減)數</text:p>
          </table:table-cell>
          <table:table-cell office:value-type="string" table:style-name="ce55">
            <text:p>截至本月止</text:p>
            <text:p>分配預算數</text:p>
          </table:table-cell>
          <table:table-cell office:value-type="string" table:style-name="ce56">
            <text:p>字</text:p>
          </table:table-cell>
          <table:table-cell office:value-type="string" table:style-name="ce56">
            <text:p>號</text:p>
          </table:table-cell>
          <table:table-cell office:value-type="string" table:style-name="ce55">
            <text:p>截至本月止</text:p>
            <text:p>累計實現數</text:p>
          </table:table-cell>
          <table:table-cell office:value-type="string" table:style-name="ce55">
            <text:p>保留數</text:p>
          </table:table-cell>
          <table:covered-table-cell/>
          <table:table-cell office:value-type="string" table:style-name="ce55">
            <text:p>截至本月止</text:p>
            <text:p>累計納庫數</text:p>
          </table:table-cell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76" table:style-name="ce31">
            <text:p>2,676</text:p>
          </table:table-cell>
          <table:table-cell office:value-type="string" table:style-name="ce31">
            <text:p>-</text:p>
          </table:table-cell>
          <table:table-cell office:value-type="float" office:value="-9208" table:number-columns-spanned="1" table:number-rows-spanned="2" table:style-name="ce66">
            <text:p>-9,208</text:p>
          </table:table-cell>
          <table:table-cell office:value-type="float" office:value="2676" table:style-name="ce31">
            <text:p>2,676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9208" table:style-name="ce50">
            <text:p>9,2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08" table:style-name="ce50">
            <text:p>9,2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76" table:style-name="ce50">
            <text:p>2,676</text:p>
          </table:table-cell>
          <table:table-cell office:value-type="string" table:style-name="ce50">
            <text:p>-</text:p>
          </table:table-cell>
          <table:table-cell office:value-type="float" office:value="-9208" table:number-columns-spanned="1" table:number-rows-spanned="2" table:style-name="ce66">
            <text:p>-9,208</text:p>
          </table:table-cell>
          <table:table-cell office:value-type="float" office:value="2676" table:style-name="ce50">
            <text:p>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9208" table:style-name="ce50">
            <text:p>9,2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08" table:style-name="ce50">
            <text:p>9,2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76" table:style-name="ce50">
            <text:p>2,676</text:p>
          </table:table-cell>
          <table:table-cell office:value-type="string" table:style-name="ce50">
            <text:p>-</text:p>
          </table:table-cell>
          <table:table-cell office:value-type="float" office:value="-9208" table:number-columns-spanned="1" table:number-rows-spanned="2" table:style-name="ce66">
            <text:p>-9,208</text:p>
          </table:table-cell>
          <table:table-cell office:value-type="float" office:value="2676" table:style-name="ce50">
            <text:p>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9208" table:style-name="ce50">
            <text:p>9,20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08" table:style-name="ce50">
            <text:p>9,20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50">
            <text:p>685,000</text:p>
          </table:table-cell>
          <table:table-cell office:value-type="float" office:value="685000" table:style-name="ce50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9700" table:style-name="ce50">
            <text:p>39,700</text:p>
          </table:table-cell>
          <table:table-cell office:value-type="string" table:style-name="ce50">
            <text:p>-</text:p>
          </table:table-cell>
          <table:table-cell office:value-type="float" office:value="200280" table:number-columns-spanned="1" table:number-rows-spanned="2" table:style-name="ce66">
            <text:p>200,280</text:p>
          </table:table-cell>
          <table:table-cell office:value-type="float" office:value="39700" table:style-name="ce50">
            <text:p>3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84000" table:style-name="ce50">
            <text:p>584,000</text:p>
          </table:table-cell>
          <table:covered-table-cell/>
          <table:covered-table-cell/>
          <table:table-cell office:value-type="float" office:value="383720" table:style-name="ce50">
            <text:p>383,7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3720" table:style-name="ce50">
            <text:p>383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200" table:style-name="ce50">
            <text:p>37,200</text:p>
          </table:table-cell>
          <table:table-cell office:value-type="string" table:style-name="ce50">
            <text:p>-</text:p>
          </table:table-cell>
          <table:table-cell office:value-type="float" office:value="200280" table:number-columns-spanned="1" table:number-rows-spanned="2" table:style-name="ce66">
            <text:p>200,280</text:p>
          </table:table-cell>
          <table:table-cell office:value-type="float" office:value="37200" table:style-name="ce50">
            <text:p>3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71000" table:style-name="ce50">
            <text:p>571,000</text:p>
          </table:table-cell>
          <table:covered-table-cell/>
          <table:covered-table-cell/>
          <table:table-cell office:value-type="float" office:value="370720" table:style-name="ce50">
            <text:p>370,7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0720" table:style-name="ce50">
            <text:p>370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200" table:style-name="ce50">
            <text:p>37,200</text:p>
          </table:table-cell>
          <table:table-cell office:value-type="string" table:style-name="ce50">
            <text:p>-</text:p>
          </table:table-cell>
          <table:table-cell office:value-type="float" office:value="200280" table:number-columns-spanned="1" table:number-rows-spanned="2" table:style-name="ce66">
            <text:p>200,280</text:p>
          </table:table-cell>
          <table:table-cell office:value-type="float" office:value="37200" table:style-name="ce50">
            <text:p>3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71000" table:style-name="ce50">
            <text:p>571,000</text:p>
          </table:table-cell>
          <table:covered-table-cell/>
          <table:covered-table-cell/>
          <table:table-cell office:value-type="float" office:value="370720" table:style-name="ce50">
            <text:p>370,7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0720" table:style-name="ce50">
            <text:p>370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" table:style-name="ce50">
            <text:p>2,500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float" office:value="2500" table:style-name="ce50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3000" table:style-name="ce50">
            <text:p>13,000</text:p>
          </table:table-cell>
          <table:covered-table-cell/>
          <table:covered-table-cell/>
          <table:table-cell office:value-type="float" office:value="13000" table:style-name="ce50">
            <text:p>1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000" table:style-name="ce50">
            <text:p>1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500" table:style-name="ce50">
            <text:p>2,500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float" office:value="2500" table:style-name="ce50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3000" table:style-name="ce50">
            <text:p>13,000</text:p>
          </table:table-cell>
          <table:covered-table-cell/>
          <table:covered-table-cell/>
          <table:table-cell office:value-type="float" office:value="13000" table:style-name="ce50">
            <text:p>1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000" table:style-name="ce50">
            <text:p>1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420" table:style-name="ce50">
            <text:p>15,420</text:p>
          </table:table-cell>
          <table:table-cell office:value-type="string" table:style-name="ce50">
            <text:p>-</text:p>
          </table:table-cell>
          <table:table-cell office:value-type="float" office:value="-107573" table:number-columns-spanned="1" table:number-rows-spanned="2" table:style-name="ce66">
            <text:p>-107,573</text:p>
          </table:table-cell>
          <table:table-cell office:value-type="float" office:value="15420" table:style-name="ce50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139573" table:style-name="ce50">
            <text:p>139,57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9573" table:style-name="ce50">
            <text:p>139,5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23237" table:style-name="ce50">
            <text:p>23,2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237" table:style-name="ce50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23237" table:style-name="ce50">
            <text:p>23,2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237" table:style-name="ce50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420" table:style-name="ce50">
            <text:p>15,420</text:p>
          </table:table-cell>
          <table:table-cell office:value-type="string" table:style-name="ce50">
            <text:p>-</text:p>
          </table:table-cell>
          <table:table-cell office:value-type="float" office:value="-116336" table:number-columns-spanned="1" table:number-rows-spanned="2" table:style-name="ce66">
            <text:p>-116,336</text:p>
          </table:table-cell>
          <table:table-cell office:value-type="float" office:value="15420" table:style-name="ce50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16336" table:style-name="ce50">
            <text:p>116,33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336" table:style-name="ce50">
            <text:p>116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420" table:style-name="ce50">
            <text:p>15,420</text:p>
          </table:table-cell>
          <table:table-cell office:value-type="string" table:style-name="ce50">
            <text:p>-</text:p>
          </table:table-cell>
          <table:table-cell office:value-type="float" office:value="-116336" table:number-columns-spanned="1" table:number-rows-spanned="2" table:style-name="ce66">
            <text:p>-116,336</text:p>
          </table:table-cell>
          <table:table-cell office:value-type="float" office:value="15420" table:style-name="ce50">
            <text:p>15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16336" table:style-name="ce50">
            <text:p>116,33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6336" table:style-name="ce50">
            <text:p>116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99" table:style-name="ce50">
            <text:p>232,099</text:p>
          </table:table-cell>
          <table:table-cell office:value-type="string" table:style-name="ce50">
            <text:p>-</text:p>
          </table:table-cell>
          <table:table-cell office:value-type="float" office:value="385901" table:number-columns-spanned="1" table:number-rows-spanned="2" table:style-name="ce66">
            <text:p>385,901</text:p>
          </table:table-cell>
          <table:table-cell office:value-type="float" office:value="232099" table:style-name="ce50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139000" table:style-name="ce50">
            <text:p>1,139,000</text:p>
          </table:table-cell>
          <table:covered-table-cell/>
          <table:covered-table-cell/>
          <table:table-cell office:value-type="float" office:value="753099" table:style-name="ce50">
            <text:p>753,09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53099" table:style-name="ce50">
            <text:p>753,0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99" table:style-name="ce50">
            <text:p>232,099</text:p>
          </table:table-cell>
          <table:table-cell office:value-type="string" table:style-name="ce50">
            <text:p>-</text:p>
          </table:table-cell>
          <table:table-cell office:value-type="float" office:value="385901" table:number-columns-spanned="1" table:number-rows-spanned="2" table:style-name="ce66">
            <text:p>385,901</text:p>
          </table:table-cell>
          <table:table-cell office:value-type="float" office:value="232099" table:style-name="ce50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139000" table:style-name="ce50">
            <text:p>1,139,000</text:p>
          </table:table-cell>
          <table:covered-table-cell/>
          <table:covered-table-cell/>
          <table:table-cell office:value-type="float" office:value="753099" table:style-name="ce50">
            <text:p>753,09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53099" table:style-name="ce50">
            <text:p>753,0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99" table:style-name="ce50">
            <text:p>232,099</text:p>
          </table:table-cell>
          <table:table-cell office:value-type="string" table:style-name="ce50">
            <text:p>-</text:p>
          </table:table-cell>
          <table:table-cell office:value-type="float" office:value="385901" table:number-columns-spanned="1" table:number-rows-spanned="2" table:style-name="ce66">
            <text:p>385,901</text:p>
          </table:table-cell>
          <table:table-cell office:value-type="float" office:value="232099" table:style-name="ce50">
            <text:p>232,0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139000" table:style-name="ce50">
            <text:p>1,139,000</text:p>
          </table:table-cell>
          <table:covered-table-cell/>
          <table:covered-table-cell/>
          <table:table-cell office:value-type="float" office:value="753099" table:style-name="ce50">
            <text:p>753,09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53099" table:style-name="ce50">
            <text:p>753,09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80000" table:style-name="ce50">
            <text:p>980,000</text:p>
          </table:table-cell>
          <table:table-cell office:value-type="string" table:style-name="ce50">
            <text:p>-</text:p>
          </table:table-cell>
          <table:table-cell office:value-type="float" office:value="-4467383" table:number-columns-spanned="1" table:number-rows-spanned="2" table:style-name="ce66">
            <text:p>-4,467,383</text:p>
          </table:table-cell>
          <table:table-cell office:value-type="float" office:value="980000" table:style-name="ce50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1973000" table:style-name="ce50">
            <text:p>21,973,000</text:p>
          </table:table-cell>
          <table:covered-table-cell/>
          <table:covered-table-cell/>
          <table:table-cell office:value-type="float" office:value="26440383" table:style-name="ce50">
            <text:p>26,44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440383" table:style-name="ce50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80000" table:style-name="ce50">
            <text:p>980,000</text:p>
          </table:table-cell>
          <table:table-cell office:value-type="string" table:style-name="ce50">
            <text:p>-</text:p>
          </table:table-cell>
          <table:table-cell office:value-type="float" office:value="-4467383" table:number-columns-spanned="1" table:number-rows-spanned="2" table:style-name="ce66">
            <text:p>-4,467,383</text:p>
          </table:table-cell>
          <table:table-cell office:value-type="float" office:value="980000" table:style-name="ce50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1973000" table:style-name="ce50">
            <text:p>21,973,000</text:p>
          </table:table-cell>
          <table:covered-table-cell/>
          <table:covered-table-cell/>
          <table:table-cell office:value-type="float" office:value="26440383" table:style-name="ce50">
            <text:p>26,44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440383" table:style-name="ce50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80000" table:style-name="ce50">
            <text:p>980,000</text:p>
          </table:table-cell>
          <table:table-cell office:value-type="string" table:style-name="ce50">
            <text:p>-</text:p>
          </table:table-cell>
          <table:table-cell office:value-type="float" office:value="-4467383" table:number-columns-spanned="1" table:number-rows-spanned="2" table:style-name="ce66">
            <text:p>-4,467,383</text:p>
          </table:table-cell>
          <table:table-cell office:value-type="float" office:value="980000" table:style-name="ce50">
            <text:p>9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1973000" table:style-name="ce50">
            <text:p>21,973,000</text:p>
          </table:table-cell>
          <table:covered-table-cell/>
          <table:covered-table-cell/>
          <table:table-cell office:value-type="float" office:value="26440383" table:style-name="ce50">
            <text:p>26,44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440383" table:style-name="ce50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7000" table:style-name="ce50">
            <text:p>67,000</text:p>
          </table:table-cell>
          <table:table-cell office:value-type="string" table:style-name="ce50">
            <text:p>-</text:p>
          </table:table-cell>
          <table:table-cell office:value-type="float" office:value="-358982" table:number-columns-spanned="1" table:number-rows-spanned="2" table:style-name="ce66">
            <text:p>-358,982</text:p>
          </table:table-cell>
          <table:table-cell office:value-type="float" office:value="67000" table:style-name="ce50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covered-table-cell/>
          <table:covered-table-cell/>
          <table:table-cell office:value-type="float" office:value="448982" table:style-name="ce50">
            <text:p>448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982" table:style-name="ce50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7000" table:style-name="ce50">
            <text:p>67,000</text:p>
          </table:table-cell>
          <table:table-cell office:value-type="string" table:style-name="ce50">
            <text:p>-</text:p>
          </table:table-cell>
          <table:table-cell office:value-type="float" office:value="-358982" table:number-columns-spanned="1" table:number-rows-spanned="2" table:style-name="ce66">
            <text:p>-358,982</text:p>
          </table:table-cell>
          <table:table-cell office:value-type="float" office:value="67000" table:style-name="ce50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covered-table-cell/>
          <table:covered-table-cell/>
          <table:table-cell office:value-type="float" office:value="448982" table:style-name="ce50">
            <text:p>448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982" table:style-name="ce50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7000" table:style-name="ce50">
            <text:p>67,000</text:p>
          </table:table-cell>
          <table:table-cell office:value-type="string" table:style-name="ce50">
            <text:p>-</text:p>
          </table:table-cell>
          <table:table-cell office:value-type="float" office:value="-358982" table:number-columns-spanned="1" table:number-rows-spanned="2" table:style-name="ce66">
            <text:p>-358,982</text:p>
          </table:table-cell>
          <table:table-cell office:value-type="float" office:value="67000" table:style-name="ce50">
            <text:p>6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covered-table-cell/>
          <table:covered-table-cell/>
          <table:table-cell office:value-type="float" office:value="448982" table:style-name="ce50">
            <text:p>448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982" table:style-name="ce50">
            <text:p>448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36895" table:style-name="ce50">
            <text:p>1,336,895</text:p>
          </table:table-cell>
          <table:table-cell office:value-type="string" table:style-name="ce50">
            <text:p>-</text:p>
          </table:table-cell>
          <table:table-cell office:value-type="float" office:value="-4356965" table:number-columns-spanned="1" table:number-rows-spanned="2" table:style-name="ce66">
            <text:p>-4,356,965</text:p>
          </table:table-cell>
          <table:table-cell office:value-type="float" office:value="1336895" table:style-name="ce50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3818000" table:style-name="ce50">
            <text:p>23,818,000</text:p>
          </table:table-cell>
          <table:covered-table-cell/>
          <table:covered-table-cell/>
          <table:table-cell office:value-type="float" office:value="28174965" table:style-name="ce50">
            <text:p>28,174,96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174965" table:style-name="ce50">
            <text:p>28,174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36895" table:style-name="ce50">
            <text:p>1,336,895</text:p>
          </table:table-cell>
          <table:table-cell office:value-type="string" table:style-name="ce50">
            <text:p>-</text:p>
          </table:table-cell>
          <table:table-cell office:value-type="float" office:value="-4356965" table:number-columns-spanned="1" table:number-rows-spanned="2" table:style-name="ce66">
            <text:p>-4,356,965</text:p>
          </table:table-cell>
          <table:table-cell office:value-type="float" office:value="1336895" table:style-name="ce50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3818000" table:style-name="ce50">
            <text:p>23,818,000</text:p>
          </table:table-cell>
          <table:covered-table-cell/>
          <table:covered-table-cell/>
          <table:table-cell office:value-type="float" office:value="28174965" table:style-name="ce50">
            <text:p>28,174,96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174965" table:style-name="ce50">
            <text:p>28,174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36895" table:style-name="ce50">
            <text:p>1,336,895</text:p>
          </table:table-cell>
          <table:table-cell office:value-type="string" table:style-name="ce50">
            <text:p>-</text:p>
          </table:table-cell>
          <table:table-cell office:value-type="float" office:value="-4356965" table:number-columns-spanned="1" table:number-rows-spanned="2" table:style-name="ce66">
            <text:p>-4,356,965</text:p>
          </table:table-cell>
          <table:table-cell office:value-type="float" office:value="1336895" table:style-name="ce50">
            <text:p>1,336,8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3818000" table:style-name="ce50">
            <text:p>23,818,000</text:p>
          </table:table-cell>
          <table:covered-table-cell/>
          <table:covered-table-cell/>
          <table:table-cell office:value-type="float" office:value="28174965" table:style-name="ce50">
            <text:p>28,174,96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174965" table:style-name="ce50">
            <text:p>28,174,96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0029847" table:style-name="ce8">
            <text:p>40,029,847</text:p>
          </table:table-cell>
          <table:table-cell office:value-type="float" office:value="43407406" table:style-name="ce8">
            <text:p>43,407,406</text:p>
          </table:table-cell>
          <table:table-cell office:value-type="float" office:value="-3377559" table:style-name="ce8">
            <text:p>-3,377,559</text:p>
          </table:table-cell>
          <table:table-cell office:value-type="string" table:style-name="ce9">
            <text:p>-7.7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66490" table:style-name="ce8">
            <text:p>12,366,490</text:p>
          </table:table-cell>
          <table:table-cell office:value-type="float" office:value="12338655" table:style-name="ce8">
            <text:p>12,338,655</text:p>
          </table:table-cell>
          <table:table-cell office:value-type="float" office:value="27835" table:style-name="ce8">
            <text:p>27,835</text:p>
          </table:table-cell>
          <table:table-cell office:value-type="string" table:style-name="ce11">
            <text:p>0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0986642" table:style-name="ce8">
            <text:p>30,986,642</text:p>
          </table:table-cell>
          <table:table-cell office:value-type="float" office:value="25742023" table:style-name="ce8">
            <text:p>25,742,023</text:p>
          </table:table-cell>
          <table:table-cell office:value-type="float" office:value="5244619" table:style-name="ce8">
            <text:p>5,244,619</text:p>
          </table:table-cell>
          <table:table-cell office:value-type="string" table:style-name="ce9">
            <text:p>20.3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13600" table:style-name="ce8">
            <text:p>913,600</text:p>
          </table:table-cell>
          <table:table-cell office:value-type="float" office:value="443688" table:style-name="ce8">
            <text:p>443,688</text:p>
          </table:table-cell>
          <table:table-cell office:value-type="float" office:value="469912" table:style-name="ce8">
            <text:p>469,912</text:p>
          </table:table-cell>
          <table:table-cell office:value-type="string" table:style-name="ce11">
            <text:p>105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20553" table:style-name="ce8">
            <text:p>720,553</text:p>
          </table:table-cell>
          <table:table-cell office:value-type="float" office:value="1015995" table:style-name="ce8">
            <text:p>1,015,995</text:p>
          </table:table-cell>
          <table:table-cell office:value-type="float" office:value="-295442" table:style-name="ce8">
            <text:p>-295,442</text:p>
          </table:table-cell>
          <table:table-cell office:value-type="string" table:style-name="ce11">
            <text:p>-29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7493223" table:style-name="ce8">
            <text:p>27,493,223</text:p>
          </table:table-cell>
          <table:table-cell office:value-type="float" office:value="30375830" table:style-name="ce8">
            <text:p>30,375,830</text:p>
          </table:table-cell>
          <table:table-cell office:value-type="float" office:value="-2882607" table:style-name="ce8">
            <text:p>-2,882,607</text:p>
          </table:table-cell>
          <table:table-cell office:value-type="string" table:style-name="ce11">
            <text:p>-9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0000" table:style-name="ce8">
            <text:p>3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2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0000" table:style-name="ce8">
            <text:p>3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11">
            <text:p>2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946712" table:style-name="ce8">
            <text:p>20,946,712</text:p>
          </table:table-cell>
          <table:table-cell office:value-type="float" office:value="20626349" table:style-name="ce8">
            <text:p>20,626,349</text:p>
          </table:table-cell>
          <table:table-cell office:value-type="float" office:value="320363" table:style-name="ce8">
            <text:p>320,363</text:p>
          </table:table-cell>
          <table:table-cell office:value-type="string" table:style-name="ce9">
            <text:p>1.5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-16955000" table:style-name="ce8">
            <text:p>-16,955,000</text:p>
          </table:table-cell>
          <table:table-cell office:value-type="string" table:style-name="ce11">
            <text:p>-52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-16955000" table:style-name="ce8">
            <text:p>-16,955,000</text:p>
          </table:table-cell>
          <table:table-cell office:value-type="string" table:style-name="ce9">
            <text:p>-52.1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4408399" table:style-name="ce8">
            <text:p>174,408,399</text:p>
          </table:table-cell>
          <table:table-cell office:value-type="float" office:value="157239799" table:style-name="ce8">
            <text:p>157,239,799</text:p>
          </table:table-cell>
          <table:table-cell office:value-type="float" office:value="17168600" table:style-name="ce8">
            <text:p>17,168,600</text:p>
          </table:table-cell>
          <table:table-cell office:value-type="string" table:style-name="ce11">
            <text:p>1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2825464" table:style-name="ce8">
            <text:p>122,825,464</text:p>
          </table:table-cell>
          <table:table-cell office:value-type="float" office:value="110994501" table:style-name="ce8">
            <text:p>110,994,501</text:p>
          </table:table-cell>
          <table:table-cell office:value-type="float" office:value="11830963" table:style-name="ce8">
            <text:p>11,830,963</text:p>
          </table:table-cell>
          <table:table-cell office:value-type="string" table:style-name="ce9">
            <text:p>10.6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13600" table:style-name="ce8">
            <text:p>913,600</text:p>
          </table:table-cell>
          <table:table-cell office:value-type="float" office:value="443688" table:style-name="ce8">
            <text:p>443,688</text:p>
          </table:table-cell>
          <table:table-cell office:value-type="float" office:value="469912" table:style-name="ce8">
            <text:p>469,912</text:p>
          </table:table-cell>
          <table:table-cell office:value-type="string" table:style-name="ce9">
            <text:p>105.9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6,972,357</text:p>
          </table:table-cell>
          <table:table-cell office:value-type="string" table:style-name="ce8">
            <text:p>239,239,059</text:p>
          </table:table-cell>
          <table:table-cell office:value-type="string" table:style-name="ce8">
            <text:p>-2,266,702</text:p>
          </table:table-cell>
          <table:table-cell office:value-type="string" office:string-value="-0.95%" table:formula="of:=[.F40]" table:style-name="ce9">
            <text:p>-0.9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6,972,357</text:p>
          </table:table-cell>
          <table:table-cell office:value-type="string" table:style-name="ce8">
            <text:p>239,239,059</text:p>
          </table:table-cell>
          <table:table-cell office:value-type="string" table:style-name="ce8">
            <text:p>-2,266,702</text:p>
          </table:table-cell>
          <table:table-cell office:value-type="string" office:string-value="-0.95%" table:formula="of:=[.L40]" table:style-name="ce11">
            <text:p>-0.9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95%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95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4">
            <text:p>2-1-27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應付保管品</text:p>
          </table:table-cell>
          <table:table-cell office:value-type="string" table:style-name="ce44">
            <text:p>2-2-26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41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0">
            <text:p/>
          </table:table-cell>
          <table:table-cell office:value-type="string" table:style-name="ce3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2"/>
        <table:table-column table:style-name="co16" table:default-cell-style-name="ce51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7" table:default-cell-style-name="ce50"/>
        <table:table-column table:style-name="co18" table:default-cell-style-name="ce50"/>
        <table:table-column table:style-name="co14" table:number-columns-repeated="2" table:default-cell-style-name="ce58"/>
        <table:table-column table:style-name="co18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56"/>
        </table:table-row>
        <table:table-row table:style-name="ro7">
          <table:table-cell office:value-type="string" table:style-name="ce57">
            <text:p>款</text:p>
          </table:table-cell>
          <table:table-cell office:value-type="string" table:style-name="ce57">
            <text:p>項</text:p>
          </table:table-cell>
          <table:table-cell office:value-type="string" table:style-name="ce57">
            <text:p>目</text:p>
          </table:table-cell>
          <table:table-cell office:value-type="string" table:style-name="ce57">
            <text:p>節</text:p>
          </table:table-cell>
          <table:table-cell office:value-type="string" table:style-name="ce56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50">
            <text:p>76,763,000</text:p>
          </table:table-cell>
          <table:table-cell office:value-type="float" office:value="166000" table:style-name="ce50">
            <text:p>1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935000" table:style-name="ce50">
            <text:p>70,9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70328" table:style-name="ce50">
            <text:p>5,070,328</text:p>
          </table:table-cell>
          <table:table-cell office:value-type="string" table:style-name="ce50">
            <text:p>-</text:p>
          </table:table-cell>
          <table:table-cell office:value-type="float" office:value="7052440" table:style-name="ce50">
            <text:p>7,052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929000" table:style-name="ce50">
            <text:p>76,929,000</text:p>
          </table:table-cell>
          <table:covered-table-cell/>
          <table:covered-table-cell/>
          <table:table-cell office:value-type="float" office:value="63882560" table:style-name="ce50">
            <text:p>63,882,5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50">
            <text:p>76,763,000</text:p>
          </table:table-cell>
          <table:table-cell office:value-type="float" office:value="166000" table:style-name="ce50">
            <text:p>1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935000" table:style-name="ce50">
            <text:p>70,9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70328" table:style-name="ce50">
            <text:p>5,070,328</text:p>
          </table:table-cell>
          <table:table-cell office:value-type="string" table:style-name="ce50">
            <text:p>-</text:p>
          </table:table-cell>
          <table:table-cell office:value-type="float" office:value="7052440" table:style-name="ce50">
            <text:p>7,052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929000" table:style-name="ce50">
            <text:p>76,929,000</text:p>
          </table:table-cell>
          <table:covered-table-cell/>
          <table:covered-table-cell/>
          <table:table-cell office:value-type="float" office:value="63882560" table:style-name="ce50">
            <text:p>63,882,5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541000" table:style-name="ce50">
            <text:p>56,54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75417" table:style-name="ce50">
            <text:p>3,875,417</text:p>
          </table:table-cell>
          <table:table-cell office:value-type="string" table:style-name="ce50">
            <text:p>-</text:p>
          </table:table-cell>
          <table:table-cell office:value-type="float" office:value="4456180" table:style-name="ce50">
            <text:p>4,456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52084820" table:style-name="ce50">
            <text:p>52,084,8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541000" table:style-name="ce50">
            <text:p>56,54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75417" table:style-name="ce50">
            <text:p>3,875,417</text:p>
          </table:table-cell>
          <table:table-cell office:value-type="string" table:style-name="ce50">
            <text:p>-</text:p>
          </table:table-cell>
          <table:table-cell office:value-type="float" office:value="4456180" table:style-name="ce50">
            <text:p>4,456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52084820" table:style-name="ce50">
            <text:p>52,084,8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50">
            <text:p>15,304,000</text:p>
          </table:table-cell>
          <table:table-cell office:value-type="float" office:value="166000" table:style-name="ce50">
            <text:p>1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89000" table:style-name="ce50">
            <text:p>13,68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62997" table:style-name="ce50">
            <text:p>1,162,997</text:p>
          </table:table-cell>
          <table:table-cell office:value-type="string" table:style-name="ce50">
            <text:p>-</text:p>
          </table:table-cell>
          <table:table-cell office:value-type="float" office:value="2448855" table:style-name="ce50">
            <text:p>2,448,8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470000" table:style-name="ce50">
            <text:p>15,470,000</text:p>
          </table:table-cell>
          <table:covered-table-cell/>
          <table:covered-table-cell/>
          <table:table-cell office:value-type="float" office:value="11240145" table:style-name="ce50">
            <text:p>11,240,1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0" table:style-name="ce50">
            <text:p>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362" table:style-name="ce50">
            <text:p>8,362</text:p>
          </table:table-cell>
          <table:table-cell office:value-type="string" table:style-name="ce50">
            <text:p>-</text:p>
          </table:table-cell>
          <table:table-cell office:value-type="float" office:value="24190" table:style-name="ce50">
            <text:p>24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5810" table:style-name="ce50">
            <text:p>35,8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50">
            <text:p>14,779,000</text:p>
          </table:table-cell>
          <table:table-cell office:value-type="float" office:value="166000" table:style-name="ce50">
            <text:p>1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179000" table:style-name="ce50">
            <text:p>13,1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54635" table:style-name="ce50">
            <text:p>1,154,635</text:p>
          </table:table-cell>
          <table:table-cell office:value-type="string" table:style-name="ce50">
            <text:p>-</text:p>
          </table:table-cell>
          <table:table-cell office:value-type="float" office:value="2358665" table:style-name="ce50">
            <text:p>2,358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945000" table:style-name="ce50">
            <text:p>14,945,000</text:p>
          </table:table-cell>
          <table:covered-table-cell/>
          <table:covered-table-cell/>
          <table:table-cell office:value-type="float" office:value="10820335" table:style-name="ce50">
            <text:p>10,820,3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50">
            <text:p>4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000" table:style-name="ce50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50">
            <text:p>17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2000" table:style-name="ce50">
            <text:p>1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518" table:style-name="ce50">
            <text:p>19,518</text:p>
          </table:table-cell>
          <table:table-cell office:value-type="string" table:style-name="ce50">
            <text:p>-</text:p>
          </table:table-cell>
          <table:table-cell office:value-type="float" office:value="57000" table:style-name="ce50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000" table:style-name="ce50">
            <text:p>173,000</text:p>
          </table:table-cell>
          <table:covered-table-cell/>
          <table:covered-table-cell/>
          <table:table-cell office:value-type="float" office:value="95000" table:style-name="ce50">
            <text:p>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50">
            <text:p>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158" table:style-name="ce50">
            <text:p>3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covered-table-cell/>
          <table:covered-table-cell/>
          <table:table-cell office:value-type="float" office:value="17842" table:style-name="ce50">
            <text:p>17,8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50">
            <text:p>1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0" table:style-name="ce50">
            <text:p>1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518" table:style-name="ce50">
            <text:p>19,518</text:p>
          </table:table-cell>
          <table:table-cell office:value-type="string" table:style-name="ce50">
            <text:p>-</text:p>
          </table:table-cell>
          <table:table-cell office:value-type="float" office:value="22842" table:style-name="ce50">
            <text:p>22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1000" table:style-name="ce50">
            <text:p>121,000</text:p>
          </table:table-cell>
          <table:covered-table-cell/>
          <table:covered-table-cell/>
          <table:table-cell office:value-type="float" office:value="77158" table:style-name="ce50">
            <text:p>77,1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50">
            <text:p>4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2000" table:style-name="ce50">
            <text:p>4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396" table:style-name="ce50">
            <text:p>12,396</text:p>
          </table:table-cell>
          <table:table-cell office:value-type="string" table:style-name="ce50">
            <text:p>-</text:p>
          </table:table-cell>
          <table:table-cell office:value-type="float" office:value="54407" table:style-name="ce50">
            <text:p>54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2000" table:style-name="ce50">
            <text:p>482,000</text:p>
          </table:table-cell>
          <table:covered-table-cell/>
          <table:covered-table-cell/>
          <table:table-cell office:value-type="float" office:value="427593" table:style-name="ce50">
            <text:p>427,5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15" table:style-name="ce50">
            <text:p>915</text:p>
          </table:table-cell>
          <table:table-cell office:value-type="string" table:style-name="ce50">
            <text:p>-</text:p>
          </table:table-cell>
          <table:table-cell office:value-type="float" office:value="6950" table:style-name="ce50">
            <text:p>6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float" office:value="3050" table:style-name="ce50">
            <text:p>3,0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50">
            <text:p>47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2000" table:style-name="ce50">
            <text:p>4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481" table:style-name="ce50">
            <text:p>11,481</text:p>
          </table:table-cell>
          <table:table-cell office:value-type="string" table:style-name="ce50">
            <text:p>-</text:p>
          </table:table-cell>
          <table:table-cell office:value-type="float" office:value="47457" table:style-name="ce50">
            <text:p>47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2000" table:style-name="ce50">
            <text:p>472,000</text:p>
          </table:table-cell>
          <table:covered-table-cell/>
          <table:covered-table-cell/>
          <table:table-cell office:value-type="float" office:value="424543" table:style-name="ce50">
            <text:p>424,5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000" table:style-name="ce50">
            <text:p>7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998" table:style-name="ce50">
            <text:p>35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5002" table:style-name="ce50">
            <text:p>35,0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000" table:style-name="ce50">
            <text:p>7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998" table:style-name="ce50">
            <text:p>35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5002" table:style-name="ce50">
            <text:p>35,0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50">
            <text:p>36,86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240000" table:style-name="ce50">
            <text:p>36,2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52025" table:style-name="ce50">
            <text:p>4,052,025</text:p>
          </table:table-cell>
          <table:table-cell office:value-type="string" table:style-name="ce50">
            <text:p>-</text:p>
          </table:table-cell>
          <table:table-cell office:value-type="float" office:value="5225825" table:style-name="ce50">
            <text:p>5,225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0">
            <text:p>4,0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949000" table:style-name="ce50">
            <text:p>40,949,000</text:p>
          </table:table-cell>
          <table:covered-table-cell/>
          <table:covered-table-cell/>
          <table:table-cell office:value-type="float" office:value="31014175" table:style-name="ce50">
            <text:p>31,014,175</text:p>
          </table:table-cell>
          <table:table-cell office:value-type="string" table:style-name="ce50">
            <text:p>-</text:p>
          </table:table-cell>
          <table:table-cell office:value-type="float" office:value="74872" table:style-name="ce50">
            <text:p>74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50">
            <text:p>36,14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342000" table:style-name="ce50">
            <text:p>33,3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667897" table:style-name="ce50">
            <text:p>3,667,897</text:p>
          </table:table-cell>
          <table:table-cell office:value-type="string" table:style-name="ce50">
            <text:p>-</text:p>
          </table:table-cell>
          <table:table-cell office:value-type="float" office:value="3798790" table:style-name="ce50">
            <text:p>3,798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38000" table:style-name="ce50">
            <text:p>36,738,000</text:p>
          </table:table-cell>
          <table:covered-table-cell/>
          <table:covered-table-cell/>
          <table:table-cell office:value-type="float" office:value="29543210" table:style-name="ce50">
            <text:p>29,543,210</text:p>
          </table:table-cell>
          <table:table-cell office:value-type="string" table:style-name="ce50">
            <text:p>-</text:p>
          </table:table-cell>
          <table:table-cell office:value-type="float" office:value="42872" table:style-name="ce50">
            <text:p>42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50">
            <text:p>78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6000" table:style-name="ce50">
            <text:p>76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4905" table:style-name="ce50">
            <text:p>104,905</text:p>
          </table:table-cell>
          <table:table-cell office:value-type="string" table:style-name="ce50">
            <text:p>-</text:p>
          </table:table-cell>
          <table:table-cell office:value-type="float" office:value="117598" table:style-name="ce50">
            <text:p>117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6000" table:style-name="ce50">
            <text:p>786,000</text:p>
          </table:table-cell>
          <table:covered-table-cell/>
          <table:covered-table-cell/>
          <table:table-cell office:value-type="float" office:value="648402" table:style-name="ce50">
            <text:p>648,4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50">
            <text:p>26,1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150000" table:style-name="ce50">
            <text:p>24,1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796992" table:style-name="ce50">
            <text:p>2,796,992</text:p>
          </table:table-cell>
          <table:table-cell office:value-type="string" table:style-name="ce50">
            <text:p>-</text:p>
          </table:table-cell>
          <table:table-cell office:value-type="float" office:value="3681192" table:style-name="ce50">
            <text:p>3,681,1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760000" table:style-name="ce50">
            <text:p>26,760,000</text:p>
          </table:table-cell>
          <table:covered-table-cell/>
          <table:covered-table-cell/>
          <table:table-cell office:value-type="float" office:value="20468808" table:style-name="ce50">
            <text:p>20,468,808</text:p>
          </table:table-cell>
          <table:table-cell office:value-type="string" table:style-name="ce50">
            <text:p>-</text:p>
          </table:table-cell>
          <table:table-cell office:value-type="float" office:value="42872" table:style-name="ce50">
            <text:p>42,8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50">
            <text:p>9,1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26000" table:style-name="ce50">
            <text:p>8,42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50">
            <text:p>7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192000" table:style-name="ce50">
            <text:p>9,192,000</text:p>
          </table:table-cell>
          <table:covered-table-cell/>
          <table:covered-table-cell/>
          <table:table-cell office:value-type="float" office:value="8426000" table:style-name="ce50">
            <text:p>8,42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50">
            <text:p>1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51000" table:style-name="ce50">
            <text:p>1,65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0806" table:style-name="ce50">
            <text:p>180,806</text:p>
          </table:table-cell>
          <table:table-cell office:value-type="string" table:style-name="ce50">
            <text:p>-</text:p>
          </table:table-cell>
          <table:table-cell office:value-type="float" office:value="652832" table:style-name="ce50">
            <text:p>652,8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86000" table:style-name="ce50">
            <text:p>1,686,000</text:p>
          </table:table-cell>
          <table:covered-table-cell/>
          <table:covered-table-cell/>
          <table:table-cell office:value-type="float" office:value="998168" table:style-name="ce50">
            <text:p>998,1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000" table:style-name="ce50">
            <text:p>1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48" table:style-name="ce50">
            <text:p>4,048</text:p>
          </table:table-cell>
          <table:table-cell office:value-type="string" table:style-name="ce50">
            <text:p>-</text:p>
          </table:table-cell>
          <table:table-cell office:value-type="float" office:value="1959" table:style-name="ce50">
            <text:p>1,9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15041" table:style-name="ce50">
            <text:p>15,0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50">
            <text:p>1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4000" table:style-name="ce50">
            <text:p>1,63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6758" table:style-name="ce50">
            <text:p>176,758</text:p>
          </table:table-cell>
          <table:table-cell office:value-type="string" table:style-name="ce50">
            <text:p>-</text:p>
          </table:table-cell>
          <table:table-cell office:value-type="float" office:value="650873" table:style-name="ce50">
            <text:p>650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66000" table:style-name="ce50">
            <text:p>1,666,000</text:p>
          </table:table-cell>
          <table:covered-table-cell/>
          <table:covered-table-cell/>
          <table:table-cell office:value-type="float" office:value="983127" table:style-name="ce50">
            <text:p>983,1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50">
            <text:p>52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47000" table:style-name="ce50">
            <text:p>1,24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22" table:style-name="ce50">
            <text:p>203,322</text:p>
          </table:table-cell>
          <table:table-cell office:value-type="string" table:style-name="ce50">
            <text:p>-</text:p>
          </table:table-cell>
          <table:table-cell office:value-type="float" office:value="774203" table:style-name="ce50">
            <text:p>774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25000" table:style-name="ce50">
            <text:p>2,525,000</text:p>
          </table:table-cell>
          <table:covered-table-cell/>
          <table:covered-table-cell/>
          <table:table-cell office:value-type="float" office:value="472797" table:style-name="ce50">
            <text:p>472,797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50">
            <text:p>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696" table:style-name="ce50">
            <text:p>3,696</text:p>
          </table:table-cell>
          <table:table-cell office:value-type="string" table:style-name="ce50">
            <text:p>-</text:p>
          </table:table-cell>
          <table:table-cell office:value-type="float" office:value="3223" table:style-name="ce50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covered-table-cell/>
          <table:covered-table-cell/>
          <table:table-cell office:value-type="float" office:value="46777" table:style-name="ce50">
            <text:p>46,7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50">
            <text:p>3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17000" table:style-name="ce50">
            <text:p>1,11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9626" table:style-name="ce50">
            <text:p>199,626</text:p>
          </table:table-cell>
          <table:table-cell office:value-type="string" table:style-name="ce50">
            <text:p>-</text:p>
          </table:table-cell>
          <table:table-cell office:value-type="float" office:value="693980" table:style-name="ce50">
            <text:p>693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95000" table:style-name="ce50">
            <text:p>2,395,000</text:p>
          </table:table-cell>
          <table:covered-table-cell/>
          <table:covered-table-cell/>
          <table:table-cell office:value-type="float" office:value="423020" table:style-name="ce50">
            <text:p>423,020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000" table:style-name="ce50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50">
            <text:p>350,000</text:p>
          </table:table-cell>
          <table:table-cell office:value-type="float" office:value="-203000" table:style-name="ce50">
            <text:p>-20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7000" table:style-name="ce50">
            <text:p>14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50">
            <text:p>350,000</text:p>
          </table:table-cell>
          <table:table-cell office:value-type="float" office:value="-203000" table:style-name="ce50">
            <text:p>-20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7000" table:style-name="ce50">
            <text:p>14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50">
            <text:p>350,000</text:p>
          </table:table-cell>
          <table:table-cell office:value-type="float" office:value="-203000" table:style-name="ce50">
            <text:p>-20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7000" table:style-name="ce50">
            <text:p>14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667000" table:style-name="ce50">
            <text:p>4,66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81339" table:style-name="ce50">
            <text:p>281,339</text:p>
          </table:table-cell>
          <table:table-cell office:value-type="string" table:style-name="ce50">
            <text:p>-</text:p>
          </table:table-cell>
          <table:table-cell office:value-type="float" office:value="1914448" table:style-name="ce50">
            <text:p>1,914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2752552" table:style-name="ce50">
            <text:p>2,752,552</text:p>
          </table:table-cell>
          <table:table-cell office:value-type="string" table:style-name="ce50">
            <text:p>-</text:p>
          </table:table-cell>
          <table:table-cell office:value-type="float" office:value="891867" table:style-name="ce50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667000" table:style-name="ce50">
            <text:p>4,66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81339" table:style-name="ce50">
            <text:p>281,339</text:p>
          </table:table-cell>
          <table:table-cell office:value-type="string" table:style-name="ce50">
            <text:p>-</text:p>
          </table:table-cell>
          <table:table-cell office:value-type="float" office:value="1914448" table:style-name="ce50">
            <text:p>1,914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2752552" table:style-name="ce50">
            <text:p>2,752,552</text:p>
          </table:table-cell>
          <table:table-cell office:value-type="string" table:style-name="ce50">
            <text:p>-</text:p>
          </table:table-cell>
          <table:table-cell office:value-type="float" office:value="891867" table:style-name="ce50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8000" table:style-name="ce50">
            <text:p>12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175" table:style-name="ce50">
            <text:p>14,175</text:p>
          </table:table-cell>
          <table:table-cell office:value-type="string" table:style-name="ce50">
            <text:p>-</text:p>
          </table:table-cell>
          <table:table-cell office:value-type="float" office:value="15933" table:style-name="ce50">
            <text:p>15,9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112067" table:style-name="ce50">
            <text:p>112,0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50">
            <text:p>44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39000" table:style-name="ce50">
            <text:p>4,53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67164" table:style-name="ce50">
            <text:p>267,164</text:p>
          </table:table-cell>
          <table:table-cell office:value-type="string" table:style-name="ce50">
            <text:p>-</text:p>
          </table:table-cell>
          <table:table-cell office:value-type="float" office:value="1898515" table:style-name="ce50">
            <text:p>1,898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37000" table:style-name="ce50">
            <text:p>4,737,000</text:p>
          </table:table-cell>
          <table:covered-table-cell/>
          <table:covered-table-cell/>
          <table:table-cell office:value-type="float" office:value="2640485" table:style-name="ce50">
            <text:p>2,640,485</text:p>
          </table:table-cell>
          <table:table-cell office:value-type="string" table:style-name="ce50">
            <text:p>-</text:p>
          </table:table-cell>
          <table:table-cell office:value-type="float" office:value="891867" table:style-name="ce50">
            <text:p>891,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530000" table:style-name="ce50">
            <text:p>29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40854" table:style-name="ce50">
            <text:p>640,854</text:p>
          </table:table-cell>
          <table:table-cell office:value-type="string" table:style-name="ce50">
            <text:p>-</text:p>
          </table:table-cell>
          <table:table-cell office:value-type="float" office:value="24308942" table:style-name="ce50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5221058" table:style-name="ce50">
            <text:p>5,221,058</text:p>
          </table:table-cell>
          <table:table-cell office:value-type="string" table:style-name="ce50">
            <text:p>-</text:p>
          </table:table-cell>
          <table:table-cell office:value-type="float" office:value="19429554" table:style-name="ce50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530000" table:style-name="ce50">
            <text:p>29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40854" table:style-name="ce50">
            <text:p>640,854</text:p>
          </table:table-cell>
          <table:table-cell office:value-type="string" table:style-name="ce50">
            <text:p>-</text:p>
          </table:table-cell>
          <table:table-cell office:value-type="float" office:value="24308942" table:style-name="ce50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5221058" table:style-name="ce50">
            <text:p>5,221,058</text:p>
          </table:table-cell>
          <table:table-cell office:value-type="string" table:style-name="ce50">
            <text:p>-</text:p>
          </table:table-cell>
          <table:table-cell office:value-type="float" office:value="19429554" table:style-name="ce50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530000" table:style-name="ce50">
            <text:p>29,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40854" table:style-name="ce50">
            <text:p>640,854</text:p>
          </table:table-cell>
          <table:table-cell office:value-type="string" table:style-name="ce50">
            <text:p>-</text:p>
          </table:table-cell>
          <table:table-cell office:value-type="float" office:value="24308942" table:style-name="ce50">
            <text:p>24,308,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5221058" table:style-name="ce50">
            <text:p>5,221,058</text:p>
          </table:table-cell>
          <table:table-cell office:value-type="string" table:style-name="ce50">
            <text:p>-</text:p>
          </table:table-cell>
          <table:table-cell office:value-type="float" office:value="19429554" table:style-name="ce50">
            <text:p>19,42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80000" table:style-name="ce50">
            <text:p>5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4507" table:style-name="ce50">
            <text:p>174,5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7000" table:style-name="ce50">
            <text:p>597,000</text:p>
          </table:table-cell>
          <table:covered-table-cell/>
          <table:covered-table-cell/>
          <table:table-cell office:value-type="float" office:value="405493" table:style-name="ce50">
            <text:p>405,4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50">
            <text:p>2,51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10000" table:style-name="ce50">
            <text:p>2,8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40854" table:style-name="ce50">
            <text:p>240,854</text:p>
          </table:table-cell>
          <table:table-cell office:value-type="string" table:style-name="ce50">
            <text:p>-</text:p>
          </table:table-cell>
          <table:table-cell office:value-type="float" office:value="1479435" table:style-name="ce50">
            <text:p>1,479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19000" table:style-name="ce50">
            <text:p>2,919,000</text:p>
          </table:table-cell>
          <table:covered-table-cell/>
          <table:covered-table-cell/>
          <table:table-cell office:value-type="float" office:value="1330565" table:style-name="ce50">
            <text:p>1,330,565</text:p>
          </table:table-cell>
          <table:table-cell office:value-type="string" table:style-name="ce50">
            <text:p>-</text:p>
          </table:table-cell>
          <table:table-cell office:value-type="float" office:value="360554" table:style-name="ce50">
            <text:p>360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50">
            <text:p>21,14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40000" table:style-name="ce50">
            <text:p>26,1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float" office:value="22655000" table:style-name="ce50">
            <text:p>22,6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0">
            <text:p>5,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540000" table:style-name="ce50">
            <text:p>26,540,000</text:p>
          </table:table-cell>
          <table:covered-table-cell/>
          <table:covered-table-cell/>
          <table:table-cell office:value-type="float" office:value="3485000" table:style-name="ce50">
            <text:p>3,485,000</text:p>
          </table:table-cell>
          <table:table-cell office:value-type="string" table:style-name="ce50">
            <text:p>-</text:p>
          </table:table-cell>
          <table:table-cell office:value-type="float" office:value="19069000" table:style-name="ce50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50">
            <text:p>138,823,000</text:p>
          </table:table-cell>
          <table:table-cell office:value-type="float" office:value="-37000" table:style-name="ce50">
            <text:p>-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372000" table:style-name="ce50">
            <text:p>141,3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044546" table:style-name="ce50">
            <text:p>10,044,546</text:p>
          </table:table-cell>
          <table:table-cell office:value-type="string" table:style-name="ce50">
            <text:p>-</text:p>
          </table:table-cell>
          <table:table-cell office:value-type="float" office:value="38501655" table:style-name="ce50">
            <text:p>38,501,6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0">
            <text:p>14,1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2968000" table:style-name="ce50">
            <text:p>152,968,000</text:p>
          </table:table-cell>
          <table:covered-table-cell/>
          <table:covered-table-cell/>
          <table:table-cell office:value-type="float" office:value="102870345" table:style-name="ce50">
            <text:p>102,870,345</text:p>
          </table:table-cell>
          <table:table-cell office:value-type="string" table:style-name="ce50">
            <text:p>-</text:p>
          </table:table-cell>
          <table:table-cell office:value-type="float" office:value="20396293" table:style-name="ce50">
            <text:p>20,396,2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50">
            <text:p>8,312,000</text:p>
          </table:table-cell>
          <table:table-cell office:value-type="float" office:value="37000" table:style-name="ce50">
            <text:p>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086000" table:style-name="ce50">
            <text:p>19,0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72817" table:style-name="ce50">
            <text:p>1,572,817</text:p>
          </table:table-cell>
          <table:table-cell office:value-type="string" table:style-name="ce50">
            <text:p>-</text:p>
          </table:table-cell>
          <table:table-cell office:value-type="float" office:value="13081280" table:style-name="ce50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023000" table:style-name="ce50">
            <text:p>23,023,000</text:p>
          </table:table-cell>
          <table:covered-table-cell/>
          <table:covered-table-cell/>
          <table:table-cell office:value-type="float" office:value="6004720" table:style-name="ce50">
            <text:p>6,004,7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50">
            <text:p>8,312,000</text:p>
          </table:table-cell>
          <table:table-cell office:value-type="float" office:value="37000" table:style-name="ce50">
            <text:p>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086000" table:style-name="ce50">
            <text:p>19,0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72817" table:style-name="ce50">
            <text:p>1,572,817</text:p>
          </table:table-cell>
          <table:table-cell office:value-type="string" table:style-name="ce50">
            <text:p>-</text:p>
          </table:table-cell>
          <table:table-cell office:value-type="float" office:value="13081280" table:style-name="ce50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023000" table:style-name="ce50">
            <text:p>23,023,000</text:p>
          </table:table-cell>
          <table:covered-table-cell/>
          <table:covered-table-cell/>
          <table:table-cell office:value-type="float" office:value="6004720" table:style-name="ce50">
            <text:p>6,004,7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50">
            <text:p>8,312,000</text:p>
          </table:table-cell>
          <table:table-cell office:value-type="float" office:value="37000" table:style-name="ce50">
            <text:p>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086000" table:style-name="ce50">
            <text:p>19,0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72817" table:style-name="ce50">
            <text:p>1,572,817</text:p>
          </table:table-cell>
          <table:table-cell office:value-type="string" table:style-name="ce50">
            <text:p>-</text:p>
          </table:table-cell>
          <table:table-cell office:value-type="float" office:value="13081280" table:style-name="ce50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023000" table:style-name="ce50">
            <text:p>23,023,000</text:p>
          </table:table-cell>
          <table:covered-table-cell/>
          <table:covered-table-cell/>
          <table:table-cell office:value-type="float" office:value="6004720" table:style-name="ce50">
            <text:p>6,004,7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50">
            <text:p>8,312,000</text:p>
          </table:table-cell>
          <table:table-cell office:value-type="float" office:value="37000" table:style-name="ce50">
            <text:p>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086000" table:style-name="ce50">
            <text:p>19,0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72817" table:style-name="ce50">
            <text:p>1,572,817</text:p>
          </table:table-cell>
          <table:table-cell office:value-type="string" table:style-name="ce50">
            <text:p>-</text:p>
          </table:table-cell>
          <table:table-cell office:value-type="float" office:value="13081280" table:style-name="ce50">
            <text:p>13,081,2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023000" table:style-name="ce50">
            <text:p>23,023,000</text:p>
          </table:table-cell>
          <table:covered-table-cell/>
          <table:covered-table-cell/>
          <table:table-cell office:value-type="float" office:value="6004720" table:style-name="ce50">
            <text:p>6,004,7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50">
            <text:p>147,13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458000" table:style-name="ce50">
            <text:p>160,45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617363" table:style-name="ce50">
            <text:p>11,617,363</text:p>
          </table:table-cell>
          <table:table-cell office:value-type="string" table:style-name="ce50">
            <text:p>-</text:p>
          </table:table-cell>
          <table:table-cell office:value-type="float" office:value="51582935" table:style-name="ce50">
            <text:p>51,582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991000" table:style-name="ce50">
            <text:p>175,991,000</text:p>
          </table:table-cell>
          <table:covered-table-cell/>
          <table:covered-table-cell/>
          <table:table-cell office:value-type="float" office:value="108875065" table:style-name="ce50">
            <text:p>108,875,065</text:p>
          </table:table-cell>
          <table:table-cell office:value-type="string" table:style-name="ce50">
            <text:p>-</text:p>
          </table:table-cell>
          <table:table-cell office:value-type="float" office:value="20396293" table:style-name="ce50">
            <text:p>20,396,2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50">
            <text:p>49,4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covered-table-cell/>
          <table:covered-table-cell/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50">
            <text:p>49,4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covered-table-cell/>
          <table:covered-table-cell/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50">
            <text:p>49,4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62884" table:style-name="ce50">
            <text:p>13,262,884</text:p>
          </table:table-cell>
          <table:covered-table-cell/>
          <table:covered-table-cell/>
          <table:table-cell office:value-type="float" office:value="13262884" table:style-name="ce50">
            <text:p>13,262,8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50">
            <text:p>17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covered-table-cell/>
          <table:covered-table-cell/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50">
            <text:p>17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covered-table-cell/>
          <table:covered-table-cell/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50">
            <text:p>17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8190" table:style-name="ce50">
            <text:p>238,190</text:p>
          </table:table-cell>
          <table:covered-table-cell/>
          <table:covered-table-cell/>
          <table:table-cell office:value-type="float" office:value="238190" table:style-name="ce50">
            <text:p>238,1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6300" table:style-name="ce50">
            <text:p>146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covered-table-cell/>
          <table:covered-table-cell/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6300" table:style-name="ce50">
            <text:p>146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covered-table-cell/>
          <table:covered-table-cell/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6300" table:style-name="ce50">
            <text:p>146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9325" table:style-name="ce50">
            <text:p>449,325</text:p>
          </table:table-cell>
          <table:covered-table-cell/>
          <table:covered-table-cell/>
          <table:table-cell office:value-type="float" office:value="449325" table:style-name="ce50">
            <text:p>449,3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950399" table:style-name="ce50">
            <text:p>13,950,3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950399" table:style-name="ce50">
            <text:p>13,950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13600" table:style-name="ce50">
            <text:p>213,6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950399" table:style-name="ce50">
            <text:p>13,950,399</text:p>
          </table:table-cell>
          <table:covered-table-cell/>
          <table:covered-table-cell/>
          <table:table-cell office:value-type="float" office:value="13950399" table:style-name="ce50">
            <text:p>13,950,3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1085399" table:style-name="ce50">
            <text:p>161,085,3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4408399" table:style-name="ce50">
            <text:p>174,408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830963" table:style-name="ce50">
            <text:p>11,830,963</text:p>
          </table:table-cell>
          <table:table-cell office:value-type="string" table:style-name="ce50">
            <text:p>-</text:p>
          </table:table-cell>
          <table:table-cell office:value-type="float" office:value="51582935" table:style-name="ce50">
            <text:p>51,582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9941399" table:style-name="ce50">
            <text:p>189,941,399</text:p>
          </table:table-cell>
          <table:covered-table-cell/>
          <table:covered-table-cell/>
          <table:table-cell office:value-type="float" office:value="122825464" table:style-name="ce50">
            <text:p>122,825,464</text:p>
          </table:table-cell>
          <table:table-cell office:value-type="string" table:style-name="ce50">
            <text:p>-</text:p>
          </table:table-cell>
          <table:table-cell office:value-type="float" office:value="20396293" table:style-name="ce50">
            <text:p>20,396,293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0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0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0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2:54:38Z</dc:date>
    <meta:print-date>2017-01-17T09:58:10Z</meta:print-date>
  </office:meta>
</office:document-meta>
</file>