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10000" table:style-name="ce8">
            <text:p>2,010,000</text:p>
          </table:table-cell>
          <table:table-cell office:value-type="float" office:value="2030000" table:style-name="ce8">
            <text:p>2,030,000</text:p>
          </table:table-cell>
          <table:table-cell office:value-type="float" office:value="-20000" table:style-name="ce8">
            <text:p>-20,000</text:p>
          </table:table-cell>
          <table:table-cell office:value-type="string" table:style-name="ce9">
            <text:p>-0.99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2438000" table:style-name="ce15">
            <text:p>22,438,000</text:p>
          </table:table-cell>
          <table:table-cell office:value-type="float" office:value="35418000" table:style-name="ce15">
            <text:p>35,418,000</text:p>
          </table:table-cell>
          <table:table-cell office:value-type="float" office:value="-12980000" table:style-name="ce15">
            <text:p>-12,980,000</text:p>
          </table:table-cell>
          <table:table-cell office:value-type="string" table:style-name="ce16">
            <text:p>-36.6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4488656" table:style-name="ce15">
            <text:p>4,488,656</text:p>
          </table:table-cell>
          <table:table-cell office:value-type="string" table:style-name="ce18">
            <text:p>41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0114000" table:style-name="ce15">
            <text:p>20,114,000</text:p>
          </table:table-cell>
          <table:table-cell office:value-type="float" office:value="7134000" table:style-name="ce15">
            <text:p>7,134,000</text:p>
          </table:table-cell>
          <table:table-cell office:value-type="float" office:value="12980000" table:style-name="ce15">
            <text:p>12,980,000</text:p>
          </table:table-cell>
          <table:table-cell office:value-type="string" table:style-name="ce16">
            <text:p>181.9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394295" table:style-name="ce15">
            <text:p>15,394,295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4488656" table:style-name="ce15">
            <text:p>4,488,656</text:p>
          </table:table-cell>
          <table:table-cell office:value-type="string" table:style-name="ce16">
            <text:p>41.16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10000" table:style-name="ce15">
            <text:p>2,010,000</text:p>
          </table:table-cell>
          <table:table-cell office:value-type="float" office:value="2030000" table:style-name="ce15">
            <text:p>2,030,000</text:p>
          </table:table-cell>
          <table:table-cell office:value-type="float" office:value="-20000" table:style-name="ce15">
            <text:p>-20,000</text:p>
          </table:table-cell>
          <table:table-cell office:value-type="string" table:style-name="ce18">
            <text:p>-0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2,603,187</text:p>
          </table:table-cell>
          <table:table-cell office:value-type="string" table:style-name="ce8">
            <text:p>78,134,531</text:p>
          </table:table-cell>
          <table:table-cell office:value-type="string" table:style-name="ce8">
            <text:p>4,468,656</text:p>
          </table:table-cell>
          <table:table-cell office:value-type="string" office:string-value="5.72%" table:formula="of:=[.F41]" table:style-name="ce9">
            <text:p>5.7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2,603,187</text:p>
          </table:table-cell>
          <table:table-cell office:value-type="string" table:style-name="ce8">
            <text:p>78,134,531</text:p>
          </table:table-cell>
          <table:table-cell office:value-type="string" table:style-name="ce8">
            <text:p>4,468,656</text:p>
          </table:table-cell>
          <table:table-cell office:value-type="string" office:string-value="5.72%" table:formula="of:=[.L41]" table:style-name="ce11">
            <text:p>5.7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7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7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4"/>
        <table:table-column table:style-name="co12" table:default-cell-style-name="ce55"/>
        <table:table-column table:style-name="co13" table:number-columns-repeated="2" table:default-cell-style-name="ce56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31">
            <text:p>-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5">
            <text:p>-727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56">
            <text:p>11,504,000</text:p>
          </table:table-cell>
          <table:table-cell office:value-type="float" office:value="11504000" table:style-name="ce56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47160" table:style-name="ce56">
            <text:p>1,147,160</text:p>
          </table:table-cell>
          <table:table-cell office:value-type="string" table:style-name="ce56">
            <text:p>-</text:p>
          </table:table-cell>
          <table:table-cell office:value-type="float" office:value="-3466657" table:number-columns-spanned="1" table:number-rows-spanned="2" table:style-name="ce65">
            <text:p>-3,466,657</text:p>
          </table:table-cell>
          <table:table-cell office:value-type="float" office:value="1147160" table:style-name="ce56">
            <text:p>1,147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7990000" table:style-name="ce56">
            <text:p>7,990,000</text:p>
          </table:table-cell>
          <table:covered-table-cell/>
          <table:covered-table-cell/>
          <table:table-cell office:value-type="float" office:value="11456657" table:style-name="ce56">
            <text:p>11,456,6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456657" table:style-name="ce56">
            <text:p>11,456,6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460" table:style-name="ce56">
            <text:p>30,460</text:p>
          </table:table-cell>
          <table:table-cell office:value-type="string" table:style-name="ce56">
            <text:p>-</text:p>
          </table:table-cell>
          <table:table-cell office:value-type="float" office:value="98300" table:number-columns-spanned="1" table:number-rows-spanned="2" table:style-name="ce65">
            <text:p>98,300</text:p>
          </table:table-cell>
          <table:table-cell office:value-type="float" office:value="30460" table:style-name="ce56">
            <text:p>30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69000" table:style-name="ce56">
            <text:p>469,000</text:p>
          </table:table-cell>
          <table:covered-table-cell/>
          <table:covered-table-cell/>
          <table:table-cell office:value-type="float" office:value="370700" table:style-name="ce56">
            <text:p>370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700" table:style-name="ce56">
            <text:p>370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460" table:style-name="ce56">
            <text:p>30,460</text:p>
          </table:table-cell>
          <table:table-cell office:value-type="string" table:style-name="ce56">
            <text:p>-</text:p>
          </table:table-cell>
          <table:table-cell office:value-type="float" office:value="98300" table:number-columns-spanned="1" table:number-rows-spanned="2" table:style-name="ce65">
            <text:p>98,300</text:p>
          </table:table-cell>
          <table:table-cell office:value-type="float" office:value="30460" table:style-name="ce56">
            <text:p>30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69000" table:style-name="ce56">
            <text:p>469,000</text:p>
          </table:table-cell>
          <table:covered-table-cell/>
          <table:covered-table-cell/>
          <table:table-cell office:value-type="float" office:value="370700" table:style-name="ce56">
            <text:p>370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700" table:style-name="ce56">
            <text:p>370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56">
            <text:p>10,834,000</text:p>
          </table:table-cell>
          <table:table-cell office:value-type="float" office:value="10834000" table:style-name="ce56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16700" table:style-name="ce56">
            <text:p>1,116,700</text:p>
          </table:table-cell>
          <table:table-cell office:value-type="string" table:style-name="ce56">
            <text:p>-</text:p>
          </table:table-cell>
          <table:table-cell office:value-type="float" office:value="-3564957" table:number-columns-spanned="1" table:number-rows-spanned="2" table:style-name="ce65">
            <text:p>-3,564,957</text:p>
          </table:table-cell>
          <table:table-cell office:value-type="float" office:value="1116700" table:style-name="ce56">
            <text:p>1,11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7521000" table:style-name="ce56">
            <text:p>7,521,000</text:p>
          </table:table-cell>
          <table:covered-table-cell/>
          <table:covered-table-cell/>
          <table:table-cell office:value-type="float" office:value="11085957" table:style-name="ce56">
            <text:p>11,085,9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085957" table:style-name="ce56">
            <text:p>11,085,9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56">
            <text:p>75,000</text:p>
          </table:table-cell>
          <table:table-cell office:value-type="float" office:value="75000" table:style-name="ce56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0" table:style-name="ce56">
            <text:p>900</text:p>
          </table:table-cell>
          <table:table-cell office:value-type="string" table:style-name="ce56">
            <text:p>-</text:p>
          </table:table-cell>
          <table:table-cell office:value-type="float" office:value="29543" table:number-columns-spanned="1" table:number-rows-spanned="2" table:style-name="ce65">
            <text:p>29,543</text:p>
          </table:table-cell>
          <table:table-cell office:value-type="float" office:value="900" table:style-name="ce56">
            <text:p>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covered-table-cell/>
          <table:covered-table-cell/>
          <table:table-cell office:value-type="float" office:value="20457" table:style-name="ce56">
            <text:p>20,4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0457" table:style-name="ce56">
            <text:p>20,4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56">
            <text:p>10,759,000</text:p>
          </table:table-cell>
          <table:table-cell office:value-type="float" office:value="10759000" table:style-name="ce56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15800" table:style-name="ce56">
            <text:p>1,115,800</text:p>
          </table:table-cell>
          <table:table-cell office:value-type="string" table:style-name="ce56">
            <text:p>-</text:p>
          </table:table-cell>
          <table:table-cell office:value-type="float" office:value="-3594500" table:number-columns-spanned="1" table:number-rows-spanned="2" table:style-name="ce65">
            <text:p>-3,594,500</text:p>
          </table:table-cell>
          <table:table-cell office:value-type="float" office:value="1115800" table:style-name="ce56">
            <text:p>1,115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7471000" table:style-name="ce56">
            <text:p>7,471,000</text:p>
          </table:table-cell>
          <table:covered-table-cell/>
          <table:covered-table-cell/>
          <table:table-cell office:value-type="float" office:value="11065500" table:style-name="ce56">
            <text:p>11,065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1065500" table:style-name="ce56">
            <text:p>11,065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4004" table:number-columns-spanned="1" table:number-rows-spanned="2" table:style-name="ce65">
            <text:p>-4,004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37004" table:style-name="ce56">
            <text:p>37,0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4" table:style-name="ce5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5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5">
            <text:p>-8,800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5">
            <text:p>-8,800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000" table:number-columns-spanned="1" table:number-rows-spanned="2" table:style-name="ce65">
            <text:p>54,000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61000" table:style-name="ce56">
            <text:p>461,000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000" table:number-columns-spanned="1" table:number-rows-spanned="2" table:style-name="ce65">
            <text:p>54,000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61000" table:style-name="ce56">
            <text:p>461,000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000" table:number-columns-spanned="1" table:number-rows-spanned="2" table:style-name="ce65">
            <text:p>54,000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float" office:value="461000" table:style-name="ce56">
            <text:p>461,000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table-cell office:value-type="float" office:value="8308504" table:number-columns-spanned="1" table:number-rows-spanned="2" table:style-name="ce65">
            <text:p>8,308,504</text:p>
          </table:table-cell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float" office:value="11630000" table:style-name="ce56">
            <text:p>11,630,000</text:p>
          </table:table-cell>
          <table:covered-table-cell/>
          <table:covered-table-cell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table-cell office:value-type="float" office:value="8308504" table:number-columns-spanned="1" table:number-rows-spanned="2" table:style-name="ce65">
            <text:p>8,308,504</text:p>
          </table:table-cell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float" office:value="11630000" table:style-name="ce56">
            <text:p>11,630,000</text:p>
          </table:table-cell>
          <table:covered-table-cell/>
          <table:covered-table-cell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table-cell office:value-type="float" office:value="8308504" table:number-columns-spanned="1" table:number-rows-spanned="2" table:style-name="ce65">
            <text:p>8,308,504</text:p>
          </table:table-cell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float" office:value="11630000" table:style-name="ce56">
            <text:p>11,630,000</text:p>
          </table:table-cell>
          <table:covered-table-cell/>
          <table:covered-table-cell/>
          <table:table-cell office:value-type="float" office:value="3321496" table:style-name="ce56">
            <text:p>3,321,496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321496" table:style-name="ce56">
            <text:p>3,3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71411" table:number-columns-spanned="1" table:number-rows-spanned="2" table:style-name="ce65">
            <text:p>-17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1411" table:style-name="ce56">
            <text:p>17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71411" table:style-name="ce5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88656" table:style-name="ce56">
            <text:p>4,488,656</text:p>
          </table:table-cell>
          <table:table-cell office:value-type="string" table:style-name="ce56">
            <text:p>-</text:p>
          </table:table-cell>
          <table:table-cell office:value-type="float" office:value="4719705" table:number-columns-spanned="1" table:number-rows-spanned="2" table:style-name="ce65">
            <text:p>4,719,705</text:p>
          </table:table-cell>
          <table:table-cell office:value-type="float" office:value="4488656" table:style-name="ce5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20114000" table:style-name="ce56">
            <text:p>20,114,000</text:p>
          </table:table-cell>
          <table:covered-table-cell/>
          <table:covered-table-cell/>
          <table:table-cell office:value-type="float" office:value="15394295" table:style-name="ce56">
            <text:p>15,394,295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394295" table:style-name="ce56">
            <text:p>15,394,2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88656" table:style-name="ce56">
            <text:p>4,488,656</text:p>
          </table:table-cell>
          <table:table-cell office:value-type="string" table:style-name="ce56">
            <text:p>-</text:p>
          </table:table-cell>
          <table:table-cell office:value-type="float" office:value="4719705" table:number-columns-spanned="1" table:number-rows-spanned="2" table:style-name="ce65">
            <text:p>4,719,705</text:p>
          </table:table-cell>
          <table:table-cell office:value-type="float" office:value="4488656" table:style-name="ce5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20114000" table:style-name="ce56">
            <text:p>20,114,000</text:p>
          </table:table-cell>
          <table:covered-table-cell/>
          <table:covered-table-cell/>
          <table:table-cell office:value-type="float" office:value="15394295" table:style-name="ce56">
            <text:p>15,394,295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394295" table:style-name="ce56">
            <text:p>15,394,2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488656" table:style-name="ce56">
            <text:p>4,488,656</text:p>
          </table:table-cell>
          <table:table-cell office:value-type="string" table:style-name="ce56">
            <text:p>-</text:p>
          </table:table-cell>
          <table:table-cell office:value-type="float" office:value="4719705" table:number-columns-spanned="1" table:number-rows-spanned="2" table:style-name="ce65">
            <text:p>4,719,705</text:p>
          </table:table-cell>
          <table:table-cell office:value-type="float" office:value="4488656" table:style-name="ce56">
            <text:p>4,488,65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20114000" table:style-name="ce56">
            <text:p>20,114,000</text:p>
          </table:table-cell>
          <table:covered-table-cell/>
          <table:covered-table-cell/>
          <table:table-cell office:value-type="float" office:value="15394295" table:style-name="ce56">
            <text:p>15,394,295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394295" table:style-name="ce56">
            <text:p>15,394,295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509578" table:style-name="ce8">
            <text:p>49,509,578</text:p>
          </table:table-cell>
          <table:table-cell office:value-type="float" office:value="50356857" table:style-name="ce8">
            <text:p>50,356,857</text:p>
          </table:table-cell>
          <table:table-cell office:value-type="float" office:value="-847279" table:style-name="ce8">
            <text:p>-847,279</text:p>
          </table:table-cell>
          <table:table-cell office:value-type="string" table:style-name="ce9">
            <text:p>-1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558859" table:style-name="ce8">
            <text:p>15,558,859</text:p>
          </table:table-cell>
          <table:table-cell office:value-type="float" office:value="14829296" table:style-name="ce8">
            <text:p>14,829,296</text:p>
          </table:table-cell>
          <table:table-cell office:value-type="float" office:value="729563" table:style-name="ce8">
            <text:p>729,563</text:p>
          </table:table-cell>
          <table:table-cell office:value-type="string" table:style-name="ce11">
            <text:p>4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2693742" table:style-name="ce8">
            <text:p>52,693,742</text:p>
          </table:table-cell>
          <table:table-cell office:value-type="float" office:value="26424702" table:style-name="ce8">
            <text:p>26,424,702</text:p>
          </table:table-cell>
          <table:table-cell office:value-type="float" office:value="26269040" table:style-name="ce8">
            <text:p>26,269,040</text:p>
          </table:table-cell>
          <table:table-cell office:value-type="string" table:style-name="ce9">
            <text:p>99.4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96000" table:style-name="ce8">
            <text:p>996,000</text:p>
          </table:table-cell>
          <table:table-cell office:value-type="float" office:value="1715683" table:style-name="ce8">
            <text:p>1,715,683</text:p>
          </table:table-cell>
          <table:table-cell office:value-type="float" office:value="-719683" table:style-name="ce8">
            <text:p>-719,683</text:p>
          </table:table-cell>
          <table:table-cell office:value-type="string" table:style-name="ce11">
            <text:p>-41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3074719" table:style-name="ce8">
            <text:p>33,074,719</text:p>
          </table:table-cell>
          <table:table-cell office:value-type="float" office:value="34050018" table:style-name="ce8">
            <text:p>34,050,018</text:p>
          </table:table-cell>
          <table:table-cell office:value-type="float" office:value="-975299" table:style-name="ce8">
            <text:p>-975,299</text:p>
          </table:table-cell>
          <table:table-cell office:value-type="string" table:style-name="ce11">
            <text:p>-2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81650" table:style-name="ce8">
            <text:p>181,650</text:p>
          </table:table-cell>
          <table:table-cell office:value-type="float" office:value="-81650" table:style-name="ce8">
            <text:p>-81,650</text:p>
          </table:table-cell>
          <table:table-cell office:value-type="string" table:style-name="ce9">
            <text:p>-44.95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81650" table:style-name="ce8">
            <text:p>181,650</text:p>
          </table:table-cell>
          <table:table-cell office:value-type="float" office:value="-81650" table:style-name="ce8">
            <text:p>-81,650</text:p>
          </table:table-cell>
          <table:table-cell office:value-type="string" table:style-name="ce11">
            <text:p>-44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501469" table:style-name="ce8">
            <text:p>501,469</text:p>
          </table:table-cell>
          <table:table-cell office:value-type="float" office:value="338140" table:style-name="ce8">
            <text:p>338,140</text:p>
          </table:table-cell>
          <table:table-cell office:value-type="float" office:value="163329" table:style-name="ce8">
            <text:p>163,329</text:p>
          </table:table-cell>
          <table:table-cell office:value-type="string" table:style-name="ce9">
            <text:p>48.3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-40904000" table:style-name="ce8">
            <text:p>-40,904,000</text:p>
          </table:table-cell>
          <table:table-cell office:value-type="string" table:style-name="ce11">
            <text:p>-43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4170000" table:style-name="ce8">
            <text:p>54,170,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-40904000" table:style-name="ce8">
            <text:p>-40,904,000</text:p>
          </table:table-cell>
          <table:table-cell office:value-type="string" table:style-name="ce9">
            <text:p>-43.0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3884561" table:style-name="ce8">
            <text:p>153,884,561</text:p>
          </table:table-cell>
          <table:table-cell office:value-type="float" office:value="112980561" table:style-name="ce8">
            <text:p>112,980,561</text:p>
          </table:table-cell>
          <table:table-cell office:value-type="float" office:value="40904000" table:style-name="ce8">
            <text:p>40,904,000</text:p>
          </table:table-cell>
          <table:table-cell office:value-type="string" table:style-name="ce11">
            <text:p>36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0609350" table:style-name="ce8">
            <text:p>100,609,350</text:p>
          </table:table-cell>
          <table:table-cell office:value-type="float" office:value="86255859" table:style-name="ce8">
            <text:p>86,255,859</text:p>
          </table:table-cell>
          <table:table-cell office:value-type="float" office:value="14353491" table:style-name="ce8">
            <text:p>14,353,491</text:p>
          </table:table-cell>
          <table:table-cell office:value-type="string" table:style-name="ce9">
            <text:p>16.6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3,403,430</text:p>
          </table:table-cell>
          <table:table-cell office:value-type="string" table:style-name="ce8">
            <text:p>264,450,499</text:p>
          </table:table-cell>
          <table:table-cell office:value-type="string" table:style-name="ce8">
            <text:p>-1,047,069</text:p>
          </table:table-cell>
          <table:table-cell office:value-type="string" office:string-value="-0.40%" table:formula="of:=[.F40]" table:style-name="ce9">
            <text:p>-0.4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3,403,430</text:p>
          </table:table-cell>
          <table:table-cell office:value-type="string" table:style-name="ce8">
            <text:p>264,450,499</text:p>
          </table:table-cell>
          <table:table-cell office:value-type="string" table:style-name="ce8">
            <text:p>-1,047,069</text:p>
          </table:table-cell>
          <table:table-cell office:value-type="string" office:string-value="-0.40%" table:formula="of:=[.L40]" table:style-name="ce11">
            <text:p>-0.4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0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4"/>
        <table:table-column table:style-name="co16" table:default-cell-style-name="ce55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2" table:default-cell-style-name="ce60"/>
        <table:table-column table:style-name="co18" table:number-columns-repeated="3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6" table:default-cell-style-name="ce57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2560000" table:style-name="ce56">
            <text:p>62,5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3633" table:style-name="ce56">
            <text:p>4,763,633</text:p>
          </table:table-cell>
          <table:table-cell office:value-type="string" table:style-name="ce56">
            <text:p>-</text:p>
          </table:table-cell>
          <table:table-cell office:value-type="float" office:value="10067073" table:style-name="ce56">
            <text:p>10,067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52492927" table:style-name="ce56">
            <text:p>52,492,9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56">
            <text:p>82,5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2560000" table:style-name="ce56">
            <text:p>62,5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763633" table:style-name="ce56">
            <text:p>4,763,633</text:p>
          </table:table-cell>
          <table:table-cell office:value-type="string" table:style-name="ce56">
            <text:p>-</text:p>
          </table:table-cell>
          <table:table-cell office:value-type="float" office:value="10067073" table:style-name="ce56">
            <text:p>10,067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2573000" table:style-name="ce56">
            <text:p>82,573,000</text:p>
          </table:table-cell>
          <table:covered-table-cell/>
          <table:covered-table-cell/>
          <table:table-cell office:value-type="float" office:value="52492927" table:style-name="ce56">
            <text:p>52,492,9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120000" table:style-name="ce56">
            <text:p>50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3707" table:style-name="ce56">
            <text:p>3,743,707</text:p>
          </table:table-cell>
          <table:table-cell office:value-type="string" table:style-name="ce56">
            <text:p>-</text:p>
          </table:table-cell>
          <table:table-cell office:value-type="float" office:value="7950405" table:style-name="ce56">
            <text:p>7,950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42169595" table:style-name="ce56">
            <text:p>42,169,5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56">
            <text:p>64,81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120000" table:style-name="ce56">
            <text:p>50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43707" table:style-name="ce56">
            <text:p>3,743,707</text:p>
          </table:table-cell>
          <table:table-cell office:value-type="string" table:style-name="ce56">
            <text:p>-</text:p>
          </table:table-cell>
          <table:table-cell office:value-type="float" office:value="7950405" table:style-name="ce56">
            <text:p>7,950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4815000" table:style-name="ce56">
            <text:p>64,815,000</text:p>
          </table:table-cell>
          <table:covered-table-cell/>
          <table:covered-table-cell/>
          <table:table-cell office:value-type="float" office:value="42169595" table:style-name="ce56">
            <text:p>42,169,5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56">
            <text:p>17,02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825000" table:style-name="ce56">
            <text:p>11,8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84" table:style-name="ce56">
            <text:p>1,000,084</text:p>
          </table:table-cell>
          <table:table-cell office:value-type="string" table:style-name="ce56">
            <text:p>-</text:p>
          </table:table-cell>
          <table:table-cell office:value-type="float" office:value="1775318" table:style-name="ce56">
            <text:p>1,775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022000" table:style-name="ce56">
            <text:p>17,022,000</text:p>
          </table:table-cell>
          <table:covered-table-cell/>
          <table:covered-table-cell/>
          <table:table-cell office:value-type="float" office:value="10049682" table:style-name="ce56">
            <text:p>10,049,68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5000" table:style-name="ce56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000" table:style-name="ce56">
            <text:p>2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7000" table:style-name="ce56">
            <text:p>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56">
            <text:p>16,4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340000" table:style-name="ce56">
            <text:p>11,3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84" table:style-name="ce56">
            <text:p>1,000,084</text:p>
          </table:table-cell>
          <table:table-cell office:value-type="string" table:style-name="ce56">
            <text:p>-</text:p>
          </table:table-cell>
          <table:table-cell office:value-type="float" office:value="1555318" table:style-name="ce56">
            <text:p>1,555,3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497000" table:style-name="ce56">
            <text:p>16,497,000</text:p>
          </table:table-cell>
          <table:covered-table-cell/>
          <table:covered-table-cell/>
          <table:table-cell office:value-type="float" office:value="9784682" table:style-name="ce56">
            <text:p>9,784,68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56">
            <text:p>4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0" table:style-name="ce56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2000" table:style-name="ce56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0" table:style-name="ce56">
            <text:p>450,000</text:p>
          </table:table-cell>
          <table:covered-table-cell/>
          <table:covered-table-cell/>
          <table:table-cell office:value-type="float" office:value="258000" table:style-name="ce56">
            <text:p>25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56">
            <text:p>17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000" table:style-name="ce56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6514" table:style-name="ce56">
            <text:p>66,5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3000" table:style-name="ce56">
            <text:p>173,000</text:p>
          </table:table-cell>
          <table:covered-table-cell/>
          <table:covered-table-cell/>
          <table:table-cell office:value-type="float" office:value="55486" table:style-name="ce56">
            <text:p>55,48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56">
            <text:p>5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2000" table:style-name="ce56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982" table:style-name="ce56">
            <text:p>28,9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2000" table:style-name="ce56">
            <text:p>52,000</text:p>
          </table:table-cell>
          <table:covered-table-cell/>
          <table:covered-table-cell/>
          <table:table-cell office:value-type="float" office:value="13018" table:style-name="ce56">
            <text:p>13,0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56">
            <text:p>1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0" table:style-name="ce56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7532" table:style-name="ce56">
            <text:p>37,5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1000" table:style-name="ce56">
            <text:p>121,000</text:p>
          </table:table-cell>
          <table:covered-table-cell/>
          <table:covered-table-cell/>
          <table:table-cell office:value-type="float" office:value="42468" table:style-name="ce56">
            <text:p>42,46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8000" table:style-name="ce56">
            <text:p>4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00" table:style-name="ce56">
            <text:p>16,000</text:p>
          </table:table-cell>
          <table:table-cell office:value-type="string" table:style-name="ce56">
            <text:p>-</text:p>
          </table:table-cell>
          <table:table-cell office:value-type="float" office:value="249406" table:style-name="ce56">
            <text:p>249,4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88000" table:style-name="ce56">
            <text:p>488,000</text:p>
          </table:table-cell>
          <table:covered-table-cell/>
          <table:covered-table-cell/>
          <table:table-cell office:value-type="float" office:value="188594" table:style-name="ce56">
            <text:p>188,5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" table:style-name="ce56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25" table:style-name="ce56">
            <text:p>3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covered-table-cell/>
          <table:covered-table-cell/>
          <table:table-cell office:value-type="float" office:value="4575" table:style-name="ce56">
            <text:p>4,57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56">
            <text:p>47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0000" table:style-name="ce56">
            <text:p>4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00" table:style-name="ce56">
            <text:p>16,000</text:p>
          </table:table-cell>
          <table:table-cell office:value-type="string" table:style-name="ce56">
            <text:p>-</text:p>
          </table:table-cell>
          <table:table-cell office:value-type="float" office:value="245981" table:style-name="ce56">
            <text:p>245,9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8000" table:style-name="ce56">
            <text:p>478,000</text:p>
          </table:table-cell>
          <table:covered-table-cell/>
          <table:covered-table-cell/>
          <table:table-cell office:value-type="float" office:value="184019" table:style-name="ce56">
            <text:p>184,01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5000" table:style-name="ce5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42" table:style-name="ce56">
            <text:p>3,842</text:p>
          </table:table-cell>
          <table:table-cell office:value-type="string" table:style-name="ce56">
            <text:p>-</text:p>
          </table:table-cell>
          <table:table-cell office:value-type="float" office:value="25430" table:style-name="ce56">
            <text:p>25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29570" table:style-name="ce56">
            <text:p>29,57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56">
            <text:p>7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5000" table:style-name="ce5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42" table:style-name="ce56">
            <text:p>3,842</text:p>
          </table:table-cell>
          <table:table-cell office:value-type="string" table:style-name="ce56">
            <text:p>-</text:p>
          </table:table-cell>
          <table:table-cell office:value-type="float" office:value="25430" table:style-name="ce56">
            <text:p>25,4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5000" table:style-name="ce56">
            <text:p>75,000</text:p>
          </table:table-cell>
          <table:covered-table-cell/>
          <table:covered-table-cell/>
          <table:table-cell office:value-type="float" office:value="29570" table:style-name="ce56">
            <text:p>29,57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56">
            <text:p>40,373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533000" table:style-name="ce56">
            <text:p>30,53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06314" table:style-name="ce56">
            <text:p>2,906,314</text:p>
          </table:table-cell>
          <table:table-cell office:value-type="string" table:style-name="ce56">
            <text:p>-</text:p>
          </table:table-cell>
          <table:table-cell office:value-type="float" office:value="5924189" table:style-name="ce56">
            <text:p>5,924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33000" table:style-name="ce56">
            <text:p>4,23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956000" table:style-name="ce56">
            <text:p>44,956,000</text:p>
          </table:table-cell>
          <table:covered-table-cell/>
          <table:covered-table-cell/>
          <table:table-cell office:value-type="float" office:value="24608811" table:style-name="ce56">
            <text:p>24,608,8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56">
            <text:p>39,651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955000" table:style-name="ce56">
            <text:p>28,9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53161" table:style-name="ce56">
            <text:p>2,853,161</text:p>
          </table:table-cell>
          <table:table-cell office:value-type="string" table:style-name="ce56">
            <text:p>-</text:p>
          </table:table-cell>
          <table:table-cell office:value-type="float" office:value="4599894" table:style-name="ce56">
            <text:p>4,599,8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53000" table:style-name="ce56">
            <text:p>3,05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054000" table:style-name="ce56">
            <text:p>43,054,000</text:p>
          </table:table-cell>
          <table:covered-table-cell/>
          <table:covered-table-cell/>
          <table:table-cell office:value-type="float" office:value="24355106" table:style-name="ce56">
            <text:p>24,355,1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56">
            <text:p>1,58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61000" table:style-name="ce56">
            <text:p>1,2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023" table:style-name="ce56">
            <text:p>31,023</text:p>
          </table:table-cell>
          <table:table-cell office:value-type="string" table:style-name="ce56">
            <text:p>-</text:p>
          </table:table-cell>
          <table:table-cell office:value-type="float" office:value="314186" table:style-name="ce56">
            <text:p>314,1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56">
            <text:p>5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39000" table:style-name="ce56">
            <text:p>1,639,000</text:p>
          </table:table-cell>
          <table:covered-table-cell/>
          <table:covered-table-cell/>
          <table:table-cell office:value-type="float" office:value="946814" table:style-name="ce56">
            <text:p>946,8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56">
            <text:p>28,873,000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800000" table:style-name="ce56">
            <text:p>20,8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56138" table:style-name="ce56">
            <text:p>2,056,138</text:p>
          </table:table-cell>
          <table:table-cell office:value-type="string" table:style-name="ce56">
            <text:p>-</text:p>
          </table:table-cell>
          <table:table-cell office:value-type="float" office:value="4285708" table:style-name="ce56">
            <text:p>4,285,7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56">
            <text:p>3,0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223000" table:style-name="ce56">
            <text:p>32,223,000</text:p>
          </table:table-cell>
          <table:covered-table-cell/>
          <table:covered-table-cell/>
          <table:table-cell office:value-type="float" office:value="16514292" table:style-name="ce56">
            <text:p>16,514,29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56">
            <text:p>9,1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894000" table:style-name="ce56">
            <text:p>6,89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56">
            <text:p>76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192000" table:style-name="ce56">
            <text:p>9,192,000</text:p>
          </table:table-cell>
          <table:covered-table-cell/>
          <table:covered-table-cell/>
          <table:table-cell office:value-type="float" office:value="6894000" table:style-name="ce56">
            <text:p>6,894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56">
            <text:p>1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0000" table:style-name="ce56">
            <text:p>4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4" table:style-name="ce56">
            <text:p>6,714</text:p>
          </table:table-cell>
          <table:table-cell office:value-type="string" table:style-name="ce56">
            <text:p>-</text:p>
          </table:table-cell>
          <table:table-cell office:value-type="float" office:value="397135" table:style-name="ce56">
            <text:p>39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6">
            <text:p>4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76000" table:style-name="ce56">
            <text:p>676,000</text:p>
          </table:table-cell>
          <table:covered-table-cell/>
          <table:covered-table-cell/>
          <table:table-cell office:value-type="float" office:value="72865" table:style-name="ce56">
            <text:p>72,86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000" table:style-name="ce56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687" table:style-name="ce56">
            <text:p>8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00" table:style-name="ce56">
            <text:p>20,000</text:p>
          </table:table-cell>
          <table:covered-table-cell/>
          <table:covered-table-cell/>
          <table:table-cell office:value-type="float" office:value="5313" table:style-name="ce56">
            <text:p>5,3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56">
            <text:p>17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6000" table:style-name="ce56">
            <text:p>4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4" table:style-name="ce56">
            <text:p>6,714</text:p>
          </table:table-cell>
          <table:table-cell office:value-type="string" table:style-name="ce56">
            <text:p>-</text:p>
          </table:table-cell>
          <table:table-cell office:value-type="float" office:value="388448" table:style-name="ce56">
            <text:p>388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56">
            <text:p>4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56000" table:style-name="ce56">
            <text:p>656,000</text:p>
          </table:table-cell>
          <table:covered-table-cell/>
          <table:covered-table-cell/>
          <table:table-cell office:value-type="float" office:value="67552" table:style-name="ce56">
            <text:p>67,5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56">
            <text:p>5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08000" table:style-name="ce56">
            <text:p>1,1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439" table:style-name="ce56">
            <text:p>46,439</text:p>
          </table:table-cell>
          <table:table-cell office:value-type="string" table:style-name="ce56">
            <text:p>-</text:p>
          </table:table-cell>
          <table:table-cell office:value-type="float" office:value="927160" table:style-name="ce56">
            <text:p>927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6">
            <text:p>7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6000" table:style-name="ce56">
            <text:p>1,226,000</text:p>
          </table:table-cell>
          <table:covered-table-cell/>
          <table:covered-table-cell/>
          <table:table-cell office:value-type="float" office:value="180840" table:style-name="ce56">
            <text:p>180,8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56">
            <text:p>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2000" table:style-name="ce56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25" table:style-name="ce56">
            <text:p>7,125</text:p>
          </table:table-cell>
          <table:table-cell office:value-type="string" table:style-name="ce56">
            <text:p>-</text:p>
          </table:table-cell>
          <table:table-cell office:value-type="float" office:value="13575" table:style-name="ce56">
            <text:p>13,5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0" table:style-name="ce56">
            <text:p>50,000</text:p>
          </table:table-cell>
          <table:covered-table-cell/>
          <table:covered-table-cell/>
          <table:table-cell office:value-type="float" office:value="28425" table:style-name="ce56">
            <text:p>28,4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56">
            <text:p>39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10000" table:style-name="ce56">
            <text:p>1,0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314" table:style-name="ce56">
            <text:p>37,314</text:p>
          </table:table-cell>
          <table:table-cell office:value-type="string" table:style-name="ce56">
            <text:p>-</text:p>
          </table:table-cell>
          <table:table-cell office:value-type="float" office:value="862585" table:style-name="ce56">
            <text:p>862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56">
            <text:p>7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96000" table:style-name="ce56">
            <text:p>1,096,000</text:p>
          </table:table-cell>
          <table:covered-table-cell/>
          <table:covered-table-cell/>
          <table:table-cell office:value-type="float" office:value="147415" table:style-name="ce56">
            <text:p>147,4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56">
            <text:p>8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6000" table:style-name="ce56">
            <text:p>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0" table:style-name="ce56">
            <text:p>2,000</text:p>
          </table:table-cell>
          <table:table-cell office:value-type="string" table:style-name="ce56">
            <text:p>-</text:p>
          </table:table-cell>
          <table:table-cell office:value-type="float" office:value="51000" table:style-name="ce56">
            <text:p>5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0000" table:style-name="ce56">
            <text:p>80,000</text:p>
          </table:table-cell>
          <table:covered-table-cell/>
          <table:covered-table-cell/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56">
            <text:p>350,000</text:p>
          </table:table-cell>
          <table:table-cell office:value-type="float" office:value="-350000" table:style-name="ce56">
            <text:p>-3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313000" table:style-name="ce56">
            <text:p>2,3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42145" table:style-name="ce56">
            <text:p>1,042,145</text:p>
          </table:table-cell>
          <table:table-cell office:value-type="string" table:style-name="ce56">
            <text:p>-</text:p>
          </table:table-cell>
          <table:table-cell office:value-type="float" office:value="1078020" table:style-name="ce56">
            <text:p>1,078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85000" table:style-name="ce56">
            <text:p>3,485,000</text:p>
          </table:table-cell>
          <table:covered-table-cell/>
          <table:covered-table-cell/>
          <table:table-cell office:value-type="float" office:value="1234980" table:style-name="ce56">
            <text:p>1,234,980</text:p>
          </table:table-cell>
          <table:table-cell office:value-type="string" table:style-name="ce56">
            <text:p>-</text:p>
          </table:table-cell>
          <table:table-cell office:value-type="float" office:value="196819" table:style-name="ce5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56">
            <text:p>5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313000" table:style-name="ce56">
            <text:p>2,3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42145" table:style-name="ce56">
            <text:p>1,042,145</text:p>
          </table:table-cell>
          <table:table-cell office:value-type="string" table:style-name="ce56">
            <text:p>-</text:p>
          </table:table-cell>
          <table:table-cell office:value-type="float" office:value="1078020" table:style-name="ce56">
            <text:p>1,078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485000" table:style-name="ce56">
            <text:p>3,485,000</text:p>
          </table:table-cell>
          <table:covered-table-cell/>
          <table:covered-table-cell/>
          <table:table-cell office:value-type="float" office:value="1234980" table:style-name="ce56">
            <text:p>1,234,980</text:p>
          </table:table-cell>
          <table:table-cell office:value-type="string" table:style-name="ce56">
            <text:p>-</text:p>
          </table:table-cell>
          <table:table-cell office:value-type="float" office:value="196819" table:style-name="ce5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56">
            <text:p>1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0000" table:style-name="ce56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99" table:style-name="ce56">
            <text:p>7,699</text:p>
          </table:table-cell>
          <table:table-cell office:value-type="string" table:style-name="ce56">
            <text:p>-</text:p>
          </table:table-cell>
          <table:table-cell office:value-type="float" office:value="30709" table:style-name="ce56">
            <text:p>30,7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0000" table:style-name="ce56">
            <text:p>150,000</text:p>
          </table:table-cell>
          <table:covered-table-cell/>
          <table:covered-table-cell/>
          <table:table-cell office:value-type="float" office:value="69291" table:style-name="ce56">
            <text:p>69,2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56">
            <text:p>4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13000" table:style-name="ce56">
            <text:p>2,2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34446" table:style-name="ce56">
            <text:p>1,034,446</text:p>
          </table:table-cell>
          <table:table-cell office:value-type="string" table:style-name="ce56">
            <text:p>-</text:p>
          </table:table-cell>
          <table:table-cell office:value-type="float" office:value="1047311" table:style-name="ce56">
            <text:p>1,047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56">
            <text:p>2,893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35000" table:style-name="ce56">
            <text:p>3,335,000</text:p>
          </table:table-cell>
          <table:covered-table-cell/>
          <table:covered-table-cell/>
          <table:table-cell office:value-type="float" office:value="1165689" table:style-name="ce56">
            <text:p>1,165,689</text:p>
          </table:table-cell>
          <table:table-cell office:value-type="string" table:style-name="ce56">
            <text:p>-</text:p>
          </table:table-cell>
          <table:table-cell office:value-type="float" office:value="196819" table:style-name="ce56">
            <text:p>196,8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772000" table:style-name="ce5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56">
            <text:p>437,674</text:p>
          </table:table-cell>
          <table:table-cell office:value-type="string" table:style-name="ce56">
            <text:p>-</text:p>
          </table:table-cell>
          <table:table-cell office:value-type="float" office:value="25438123" table:style-name="ce5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6">
            <text:p>4,8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009000" table:style-name="ce56">
            <text:p>30,009,000</text:p>
          </table:table-cell>
          <table:covered-table-cell/>
          <table:covered-table-cell/>
          <table:table-cell office:value-type="float" office:value="1333877" table:style-name="ce56">
            <text:p>1,333,877</text:p>
          </table:table-cell>
          <table:table-cell office:value-type="string" table:style-name="ce56">
            <text:p>-</text:p>
          </table:table-cell>
          <table:table-cell office:value-type="float" office:value="184650" table:style-name="ce5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772000" table:style-name="ce5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56">
            <text:p>437,674</text:p>
          </table:table-cell>
          <table:table-cell office:value-type="string" table:style-name="ce56">
            <text:p>-</text:p>
          </table:table-cell>
          <table:table-cell office:value-type="float" office:value="25438123" table:style-name="ce5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6">
            <text:p>4,8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009000" table:style-name="ce56">
            <text:p>30,009,000</text:p>
          </table:table-cell>
          <table:covered-table-cell/>
          <table:covered-table-cell/>
          <table:table-cell office:value-type="float" office:value="1333877" table:style-name="ce56">
            <text:p>1,333,877</text:p>
          </table:table-cell>
          <table:table-cell office:value-type="string" table:style-name="ce56">
            <text:p>-</text:p>
          </table:table-cell>
          <table:table-cell office:value-type="float" office:value="184650" table:style-name="ce5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56">
            <text:p>25,11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772000" table:style-name="ce56">
            <text:p>26,7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37674" table:style-name="ce56">
            <text:p>437,674</text:p>
          </table:table-cell>
          <table:table-cell office:value-type="string" table:style-name="ce56">
            <text:p>-</text:p>
          </table:table-cell>
          <table:table-cell office:value-type="float" office:value="25438123" table:style-name="ce56">
            <text:p>25,438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99000" table:style-name="ce56">
            <text:p>4,8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009000" table:style-name="ce56">
            <text:p>30,009,000</text:p>
          </table:table-cell>
          <table:covered-table-cell/>
          <table:covered-table-cell/>
          <table:table-cell office:value-type="float" office:value="1333877" table:style-name="ce56">
            <text:p>1,333,877</text:p>
          </table:table-cell>
          <table:table-cell office:value-type="string" table:style-name="ce56">
            <text:p>-</text:p>
          </table:table-cell>
          <table:table-cell office:value-type="float" office:value="184650" table:style-name="ce5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56">
            <text:p>297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19000" table:style-name="ce56">
            <text:p>5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6615" table:style-name="ce56">
            <text:p>186,615</text:p>
          </table:table-cell>
          <table:table-cell office:value-type="string" table:style-name="ce56">
            <text:p>-</text:p>
          </table:table-cell>
          <table:table-cell office:value-type="float" office:value="148729" table:style-name="ce56">
            <text:p>148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6">
            <text:p>299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96000" table:style-name="ce56">
            <text:p>596,000</text:p>
          </table:table-cell>
          <table:covered-table-cell/>
          <table:covered-table-cell/>
          <table:table-cell office:value-type="float" office:value="370271" table:style-name="ce56">
            <text:p>370,27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56">
            <text:p>2,52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61000" table:style-name="ce56">
            <text:p>3,96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51059" table:style-name="ce56">
            <text:p>251,059</text:p>
          </table:table-cell>
          <table:table-cell office:value-type="string" table:style-name="ce56">
            <text:p>-</text:p>
          </table:table-cell>
          <table:table-cell office:value-type="float" office:value="2997394" table:style-name="ce56">
            <text:p>2,997,3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00000" table:style-name="ce56">
            <text:p>4,60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121000" table:style-name="ce56">
            <text:p>7,121,000</text:p>
          </table:table-cell>
          <table:covered-table-cell/>
          <table:covered-table-cell/>
          <table:table-cell office:value-type="float" office:value="963606" table:style-name="ce56">
            <text:p>963,606</text:p>
          </table:table-cell>
          <table:table-cell office:value-type="string" table:style-name="ce56">
            <text:p>-</text:p>
          </table:table-cell>
          <table:table-cell office:value-type="float" office:value="184650" table:style-name="ce56">
            <text:p>184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56">
            <text:p>22,29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292000" table:style-name="ce56">
            <text:p>22,292,000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56">
            <text:p>148,998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2178000" table:style-name="ce56">
            <text:p>122,1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49766" table:style-name="ce56">
            <text:p>9,149,766</text:p>
          </table:table-cell>
          <table:table-cell office:value-type="string" table:style-name="ce56">
            <text:p>-</text:p>
          </table:table-cell>
          <table:table-cell office:value-type="float" office:value="42507405" table:style-name="ce56">
            <text:p>42,507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25000" table:style-name="ce56">
            <text:p>12,02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1023000" table:style-name="ce56">
            <text:p>161,023,000</text:p>
          </table:table-cell>
          <table:covered-table-cell/>
          <table:covered-table-cell/>
          <table:table-cell office:value-type="float" office:value="79670595" table:style-name="ce56">
            <text:p>79,670,595</text:p>
          </table:table-cell>
          <table:table-cell office:value-type="string" table:style-name="ce56">
            <text:p>-</text:p>
          </table:table-cell>
          <table:table-cell office:value-type="float" office:value="381469" table:style-name="ce56">
            <text:p>381,4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743000" table:style-name="ce5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56">
            <text:p>5,203,725</text:p>
          </table:table-cell>
          <table:table-cell office:value-type="string" table:style-name="ce56">
            <text:p>-</text:p>
          </table:table-cell>
          <table:table-cell office:value-type="float" office:value="10767806" table:style-name="ce5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6">
            <text:p>15,0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068000" table:style-name="ce56">
            <text:p>33,068,000</text:p>
          </table:table-cell>
          <table:covered-table-cell/>
          <table:covered-table-cell/>
          <table:table-cell office:value-type="float" office:value="6975194" table:style-name="ce56">
            <text:p>6,975,1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743000" table:style-name="ce5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56">
            <text:p>5,203,725</text:p>
          </table:table-cell>
          <table:table-cell office:value-type="string" table:style-name="ce56">
            <text:p>-</text:p>
          </table:table-cell>
          <table:table-cell office:value-type="float" office:value="10767806" table:style-name="ce5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6">
            <text:p>15,0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068000" table:style-name="ce56">
            <text:p>33,068,000</text:p>
          </table:table-cell>
          <table:covered-table-cell/>
          <table:covered-table-cell/>
          <table:table-cell office:value-type="float" office:value="6975194" table:style-name="ce56">
            <text:p>6,975,1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743000" table:style-name="ce5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56">
            <text:p>5,203,725</text:p>
          </table:table-cell>
          <table:table-cell office:value-type="string" table:style-name="ce56">
            <text:p>-</text:p>
          </table:table-cell>
          <table:table-cell office:value-type="float" office:value="10767806" table:style-name="ce5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6">
            <text:p>15,0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068000" table:style-name="ce56">
            <text:p>33,068,000</text:p>
          </table:table-cell>
          <table:covered-table-cell/>
          <table:covered-table-cell/>
          <table:table-cell office:value-type="float" office:value="6975194" table:style-name="ce56">
            <text:p>6,975,1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56">
            <text:p>18,04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743000" table:style-name="ce56">
            <text:p>17,7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03725" table:style-name="ce56">
            <text:p>5,203,725</text:p>
          </table:table-cell>
          <table:table-cell office:value-type="string" table:style-name="ce56">
            <text:p>-</text:p>
          </table:table-cell>
          <table:table-cell office:value-type="float" office:value="10767806" table:style-name="ce56">
            <text:p>10,767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26000" table:style-name="ce56">
            <text:p>15,026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3068000" table:style-name="ce56">
            <text:p>33,068,000</text:p>
          </table:table-cell>
          <table:covered-table-cell/>
          <table:covered-table-cell/>
          <table:table-cell office:value-type="float" office:value="6975194" table:style-name="ce56">
            <text:p>6,975,1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56">
            <text:p>167,04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9921000" table:style-name="ce56">
            <text:p>139,9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53491" table:style-name="ce56">
            <text:p>14,353,491</text:p>
          </table:table-cell>
          <table:table-cell office:value-type="string" table:style-name="ce56">
            <text:p>-</text:p>
          </table:table-cell>
          <table:table-cell office:value-type="float" office:value="53275211" table:style-name="ce56">
            <text:p>53,275,2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56">
            <text:p>27,05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4091000" table:style-name="ce56">
            <text:p>194,091,000</text:p>
          </table:table-cell>
          <table:covered-table-cell/>
          <table:covered-table-cell/>
          <table:table-cell office:value-type="float" office:value="86645789" table:style-name="ce56">
            <text:p>86,645,789</text:p>
          </table:table-cell>
          <table:table-cell office:value-type="string" table:style-name="ce56">
            <text:p>-</text:p>
          </table:table-cell>
          <table:table-cell office:value-type="float" office:value="381469" table:style-name="ce56">
            <text:p>381,46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covered-table-cell/>
          <table:covered-table-cell/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covered-table-cell/>
          <table:covered-table-cell/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755791" table:style-name="ce56">
            <text:p>12,755,791</text:p>
          </table:table-cell>
          <table:covered-table-cell/>
          <table:covered-table-cell/>
          <table:table-cell office:value-type="float" office:value="12755791" table:style-name="ce56">
            <text:p>12,755,7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2990" table:style-name="ce56">
            <text:p>162,990</text:p>
          </table:table-cell>
          <table:covered-table-cell/>
          <table:covered-table-cell/>
          <table:table-cell office:value-type="float" office:value="162990" table:style-name="ce56">
            <text:p>162,9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covered-table-cell/>
          <table:covered-table-cell/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covered-table-cell/>
          <table:covered-table-cell/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44780" table:style-name="ce56">
            <text:p>1,044,780</text:p>
          </table:table-cell>
          <table:covered-table-cell/>
          <table:covered-table-cell/>
          <table:table-cell office:value-type="float" office:value="1044780" table:style-name="ce56">
            <text:p>1,044,7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3963561" table:style-name="ce56">
            <text:p>13,963,5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963561" table:style-name="ce56">
            <text:p>13,963,5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3963561" table:style-name="ce56">
            <text:p>13,963,561</text:p>
          </table:table-cell>
          <table:covered-table-cell/>
          <table:covered-table-cell/>
          <table:table-cell office:value-type="float" office:value="13963561" table:style-name="ce56">
            <text:p>13,963,5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1003561" table:style-name="ce56">
            <text:p>181,003,56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3884561" table:style-name="ce56">
            <text:p>153,884,5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53491" table:style-name="ce56">
            <text:p>14,353,491</text:p>
          </table:table-cell>
          <table:table-cell office:value-type="string" table:style-name="ce56">
            <text:p>-</text:p>
          </table:table-cell>
          <table:table-cell office:value-type="float" office:value="53275211" table:style-name="ce56">
            <text:p>53,275,2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51000" table:style-name="ce56">
            <text:p>27,051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8054561" table:style-name="ce56">
            <text:p>208,054,561</text:p>
          </table:table-cell>
          <table:covered-table-cell/>
          <table:covered-table-cell/>
          <table:table-cell office:value-type="float" office:value="100609350" table:style-name="ce56">
            <text:p>100,609,350</text:p>
          </table:table-cell>
          <table:table-cell office:value-type="string" table:style-name="ce56">
            <text:p>-</text:p>
          </table:table-cell>
          <table:table-cell office:value-type="float" office:value="381469" table:style-name="ce56">
            <text:p>381,469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8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8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8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2:56:37Z</dc:date>
    <meta:print-date>2017-01-17T08:50:27Z</meta:print-date>
  </office:meta>
</office:document-meta>
</file>