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4871000" table:style-name="ce8">
            <text:p>4,871,000</text:p>
          </table:table-cell>
          <table:table-cell office:value-type="float" office:value="5158000" table:style-name="ce8">
            <text:p>5,158,000</text:p>
          </table:table-cell>
          <table:table-cell office:value-type="float" office:value="-287000" table:style-name="ce8">
            <text:p>-287,000</text:p>
          </table:table-cell>
          <table:table-cell office:value-type="string" table:style-name="ce9">
            <text:p>-5.56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5158000" table:style-name="ce8">
            <text:p>5,158,000</text:p>
          </table:table-cell>
          <table:table-cell office:value-type="float" office:value="5158000" table:style-name="ce8">
            <text:p>5,15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87000" table:style-name="ce15">
            <text:p>287,000</text:p>
          </table:table-cell>
          <table:table-cell office:value-type="float" office:value="0" table:style-name="ce15">
            <text:p>0</text:p>
          </table:table-cell>
          <table:table-cell office:value-type="float" office:value="287000" table:style-name="ce15">
            <text:p>287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62223" table:style-name="ce15">
            <text:p>262,223</text:p>
          </table:table-cell>
          <table:table-cell office:value-type="float" office:value="205763" table:style-name="ce15">
            <text:p>205,763</text:p>
          </table:table-cell>
          <table:table-cell office:value-type="float" office:value="56460" table:style-name="ce15">
            <text:p>56,460</text:p>
          </table:table-cell>
          <table:table-cell office:value-type="string" table:style-name="ce18">
            <text:p>27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62223" table:style-name="ce15">
            <text:p>262,223</text:p>
          </table:table-cell>
          <table:table-cell office:value-type="float" office:value="205763" table:style-name="ce15">
            <text:p>205,763</text:p>
          </table:table-cell>
          <table:table-cell office:value-type="float" office:value="56460" table:style-name="ce15">
            <text:p>56,460</text:p>
          </table:table-cell>
          <table:table-cell office:value-type="string" table:style-name="ce16">
            <text:p>27.4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,420,223</text:p>
          </table:table-cell>
          <table:table-cell office:value-type="string" table:style-name="ce8">
            <text:p>5,363,763</text:p>
          </table:table-cell>
          <table:table-cell office:value-type="string" table:style-name="ce8">
            <text:p>56,460</text:p>
          </table:table-cell>
          <table:table-cell office:value-type="string" office:string-value="1.05%" table:formula="of:=[.F41]" table:style-name="ce9">
            <text:p>1.0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,420,223</text:p>
          </table:table-cell>
          <table:table-cell office:value-type="string" table:style-name="ce8">
            <text:p>5,363,763</text:p>
          </table:table-cell>
          <table:table-cell office:value-type="string" table:style-name="ce8">
            <text:p>56,460</text:p>
          </table:table-cell>
          <table:table-cell office:value-type="string" office:string-value="1.05%" table:formula="of:=[.L41]" table:style-name="ce11">
            <text:p>1.0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05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05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2"/>
        <table:table-column table:style-name="co12" table:default-cell-style-name="ce43"/>
        <table:table-column table:style-name="co13" table:number-columns-repeated="2" table:default-cell-style-name="ce44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38">
            <text:p>原預算數</text:p>
          </table:table-cell>
          <table:table-cell office:value-type="string" table:style-name="ce38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38">
            <text:p>本月實現數</text:p>
          </table:table-cell>
          <table:table-cell office:value-type="string" table:style-name="ce38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38">
            <text:p>本月納庫數</text:p>
          </table:table-cell>
          <table:table-cell table:number-columns-repeated="16372" table:style-name="ce40"/>
        </table:table-row>
        <table:table-row table:style-name="ro6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9">
            <text:p>代號及名稱</text:p>
          </table:table-cell>
          <table:table-cell office:value-type="string" table:style-name="ce38">
            <text:p>預算追加(減)數</text:p>
          </table:table-cell>
          <table:table-cell office:value-type="string" table:style-name="ce38">
            <text:p>截至本月止</text:p>
            <text:p>分配預算數</text:p>
          </table:table-cell>
          <table:table-cell office:value-type="string" table:style-name="ce39">
            <text:p>字</text:p>
          </table:table-cell>
          <table:table-cell office:value-type="string" table:style-name="ce39">
            <text:p>號</text:p>
          </table:table-cell>
          <table:table-cell office:value-type="string" table:style-name="ce38">
            <text:p>截至本月止</text:p>
            <text:p>累計實現數</text:p>
          </table:table-cell>
          <table:table-cell office:value-type="string" table:style-name="ce38">
            <text:p>保留數</text:p>
          </table:table-cell>
          <table:covered-table-cell/>
          <table:table-cell office:value-type="string" table:style-name="ce38">
            <text:p>截至本月止</text:p>
            <text:p>累計納庫數</text:p>
          </table:table-cell>
          <table:table-cell table:number-columns-repeated="16372" table:style-name="ce40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685000" table:style-name="ce31">
            <text:p>685,000</text:p>
          </table:table-cell>
          <table:table-cell office:value-type="float" office:value="685000" table:style-name="ce31">
            <text:p>68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2860" table:style-name="ce31">
            <text:p>52,860</text:p>
          </table:table-cell>
          <table:table-cell office:value-type="string" table:style-name="ce31">
            <text:p>-</text:p>
          </table:table-cell>
          <table:table-cell office:value-type="float" office:value="8120" table:number-columns-spanned="1" table:number-rows-spanned="2" table:style-name="ce65">
            <text:p>8,120</text:p>
          </table:table-cell>
          <table:table-cell office:value-type="float" office:value="52860" table:style-name="ce31">
            <text:p>52,860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10000" table:style-name="ce44">
            <text:p>110,000</text:p>
          </table:table-cell>
          <table:covered-table-cell/>
          <table:covered-table-cell/>
          <table:table-cell office:value-type="float" office:value="101880" table:style-name="ce44">
            <text:p>101,88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01880" table:style-name="ce44">
            <text:p>101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0860" table:style-name="ce44">
            <text:p>50,860</text:p>
          </table:table-cell>
          <table:table-cell office:value-type="string" table:style-name="ce44">
            <text:p>-</text:p>
          </table:table-cell>
          <table:table-cell office:value-type="float" office:value="6220" table:number-columns-spanned="1" table:number-rows-spanned="2" table:style-name="ce65">
            <text:p>6,220</text:p>
          </table:table-cell>
          <table:table-cell office:value-type="float" office:value="50860" table:style-name="ce44">
            <text:p>50,8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06000" table:style-name="ce44">
            <text:p>106,000</text:p>
          </table:table-cell>
          <table:covered-table-cell/>
          <table:covered-table-cell/>
          <table:table-cell office:value-type="float" office:value="99780" table:style-name="ce44">
            <text:p>99,78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9780" table:style-name="ce44">
            <text:p>99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0860" table:style-name="ce44">
            <text:p>50,860</text:p>
          </table:table-cell>
          <table:table-cell office:value-type="string" table:style-name="ce44">
            <text:p>-</text:p>
          </table:table-cell>
          <table:table-cell office:value-type="float" office:value="6220" table:number-columns-spanned="1" table:number-rows-spanned="2" table:style-name="ce65">
            <text:p>6,220</text:p>
          </table:table-cell>
          <table:table-cell office:value-type="float" office:value="50860" table:style-name="ce44">
            <text:p>50,8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06000" table:style-name="ce44">
            <text:p>106,000</text:p>
          </table:table-cell>
          <table:covered-table-cell/>
          <table:covered-table-cell/>
          <table:table-cell office:value-type="float" office:value="99780" table:style-name="ce44">
            <text:p>99,78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99780" table:style-name="ce44">
            <text:p>99,7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5000" table:style-name="ce44">
            <text:p>15,000</text:p>
          </table:table-cell>
          <table:table-cell office:value-type="float" office:value="15000" table:style-name="ce44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00" table:style-name="ce44">
            <text:p>2,000</text:p>
          </table:table-cell>
          <table:table-cell office:value-type="string" table:style-name="ce44">
            <text:p>-</text:p>
          </table:table-cell>
          <table:table-cell office:value-type="float" office:value="1900" table:number-columns-spanned="1" table:number-rows-spanned="2" table:style-name="ce65">
            <text:p>1,900</text:p>
          </table:table-cell>
          <table:table-cell office:value-type="float" office:value="2000" table:style-name="ce44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000" table:style-name="ce44">
            <text:p>4,000</text:p>
          </table:table-cell>
          <table:covered-table-cell/>
          <table:covered-table-cell/>
          <table:table-cell office:value-type="float" office:value="2100" table:style-name="ce44">
            <text:p>2,1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100" table:style-name="ce44">
            <text:p>2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00" table:number-columns-spanned="1" table:number-rows-spanned="2" table:style-name="ce65">
            <text:p>-1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00" table:style-name="ce44">
            <text:p>1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00" table:style-name="ce44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5000" table:style-name="ce44">
            <text:p>15,000</text:p>
          </table:table-cell>
          <table:table-cell office:value-type="float" office:value="15000" table:style-name="ce44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00" table:style-name="ce44">
            <text:p>2,000</text:p>
          </table:table-cell>
          <table:table-cell office:value-type="string" table:style-name="ce44">
            <text:p>-</text:p>
          </table:table-cell>
          <table:table-cell office:value-type="float" office:value="2000" table:number-columns-spanned="1" table:number-rows-spanned="2" table:style-name="ce65">
            <text:p>2,000</text:p>
          </table:table-cell>
          <table:table-cell office:value-type="float" office:value="2000" table:style-name="ce44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4000" table:style-name="ce44">
            <text:p>4,000</text:p>
          </table:table-cell>
          <table:covered-table-cell/>
          <table:covered-table-cell/>
          <table:table-cell office:value-type="float" office:value="2000" table:style-name="ce44">
            <text:p>2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000" table:style-name="ce44">
            <text:p>2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65000" table:style-name="ce44">
            <text:p>65,000</text:p>
          </table:table-cell>
          <table:table-cell office:value-type="float" office:value="65000" table:style-name="ce44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843" table:number-columns-spanned="1" table:number-rows-spanned="2" table:style-name="ce65">
            <text:p>-2,843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843" table:style-name="ce44">
            <text:p>2,84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43" table:style-name="ce44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65000" table:style-name="ce44">
            <text:p>65,000</text:p>
          </table:table-cell>
          <table:table-cell office:value-type="float" office:value="65000" table:style-name="ce44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65000" table:style-name="ce44">
            <text:p>65,000</text:p>
          </table:table-cell>
          <table:table-cell office:value-type="float" office:value="65000" table:style-name="ce44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843" table:number-columns-spanned="1" table:number-rows-spanned="2" table:style-name="ce65">
            <text:p>-2,843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843" table:style-name="ce44">
            <text:p>2,84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43" table:style-name="ce44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843" table:number-columns-spanned="1" table:number-rows-spanned="2" table:style-name="ce65">
            <text:p>-2,843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843" table:style-name="ce44">
            <text:p>2,84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43" table:style-name="ce44">
            <text:p>2,84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299000" table:style-name="ce44">
            <text:p>4,299,000</text:p>
          </table:table-cell>
          <table:table-cell office:value-type="float" office:value="4299000" table:style-name="ce44">
            <text:p>4,29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" table:number-columns-spanned="1" table:number-rows-spanned="2" table:style-name="ce65">
            <text:p>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299000" table:style-name="ce44">
            <text:p>4,299,000</text:p>
          </table:table-cell>
          <table:table-cell office:value-type="float" office:value="4299000" table:style-name="ce44">
            <text:p>4,29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" table:number-columns-spanned="1" table:number-rows-spanned="2" table:style-name="ce65">
            <text:p>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299000" table:style-name="ce44">
            <text:p>4,299,000</text:p>
          </table:table-cell>
          <table:table-cell office:value-type="float" office:value="4299000" table:style-name="ce44">
            <text:p>4,29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" table:number-columns-spanned="1" table:number-rows-spanned="2" table:style-name="ce65">
            <text:p>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float" office:value="109000" table:style-name="ce44">
            <text:p>109,000</text:p>
          </table:table-cell>
          <table:table-cell office:value-type="float" office:value="109000" table:style-name="ce44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00" table:style-name="ce44">
            <text:p>3,600</text:p>
          </table:table-cell>
          <table:table-cell office:value-type="string" table:style-name="ce44">
            <text:p>-</text:p>
          </table:table-cell>
          <table:table-cell office:value-type="float" office:value="19000" table:number-columns-spanned="1" table:number-rows-spanned="2" table:style-name="ce65">
            <text:p>19,000</text:p>
          </table:table-cell>
          <table:table-cell office:value-type="float" office:value="3600" table:style-name="ce44">
            <text:p>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7000" table:style-name="ce44">
            <text:p>27,000</text:p>
          </table:table-cell>
          <table:covered-table-cell/>
          <table:covered-table-cell/>
          <table:table-cell office:value-type="float" office:value="8000" table:style-name="ce44">
            <text:p>8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8000" table:style-name="ce44">
            <text:p>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float" office:value="109000" table:style-name="ce44">
            <text:p>109,000</text:p>
          </table:table-cell>
          <table:table-cell office:value-type="float" office:value="109000" table:style-name="ce44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00" table:style-name="ce44">
            <text:p>3,600</text:p>
          </table:table-cell>
          <table:table-cell office:value-type="string" table:style-name="ce44">
            <text:p>-</text:p>
          </table:table-cell>
          <table:table-cell office:value-type="float" office:value="19000" table:number-columns-spanned="1" table:number-rows-spanned="2" table:style-name="ce65">
            <text:p>19,000</text:p>
          </table:table-cell>
          <table:table-cell office:value-type="float" office:value="3600" table:style-name="ce44">
            <text:p>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7000" table:style-name="ce44">
            <text:p>27,000</text:p>
          </table:table-cell>
          <table:covered-table-cell/>
          <table:covered-table-cell/>
          <table:table-cell office:value-type="float" office:value="8000" table:style-name="ce44">
            <text:p>8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8000" table:style-name="ce44">
            <text:p>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float" office:value="109000" table:style-name="ce44">
            <text:p>109,000</text:p>
          </table:table-cell>
          <table:table-cell office:value-type="float" office:value="109000" table:style-name="ce44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00" table:style-name="ce44">
            <text:p>3,600</text:p>
          </table:table-cell>
          <table:table-cell office:value-type="string" table:style-name="ce44">
            <text:p>-</text:p>
          </table:table-cell>
          <table:table-cell office:value-type="float" office:value="19000" table:number-columns-spanned="1" table:number-rows-spanned="2" table:style-name="ce65">
            <text:p>19,000</text:p>
          </table:table-cell>
          <table:table-cell office:value-type="float" office:value="3600" table:style-name="ce44">
            <text:p>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7000" table:style-name="ce44">
            <text:p>27,000</text:p>
          </table:table-cell>
          <table:covered-table-cell/>
          <table:covered-table-cell/>
          <table:table-cell office:value-type="float" office:value="8000" table:style-name="ce44">
            <text:p>8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8000" table:style-name="ce44">
            <text:p>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5158000" table:style-name="ce44">
            <text:p>5,158,000</text:p>
          </table:table-cell>
          <table:table-cell office:value-type="float" office:value="5158000" table:style-name="ce44">
            <text:p>5,158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56460" table:style-name="ce44">
            <text:p>56,460</text:p>
          </table:table-cell>
          <table:table-cell office:value-type="string" table:style-name="ce44">
            <text:p>-</text:p>
          </table:table-cell>
          <table:table-cell office:value-type="float" office:value="24777" table:number-columns-spanned="1" table:number-rows-spanned="2" table:style-name="ce65">
            <text:p>24,777</text:p>
          </table:table-cell>
          <table:table-cell office:value-type="float" office:value="56460" table:style-name="ce44">
            <text:p>56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87000" table:style-name="ce44">
            <text:p>287,000</text:p>
          </table:table-cell>
          <table:covered-table-cell/>
          <table:covered-table-cell/>
          <table:table-cell office:value-type="float" office:value="262223" table:style-name="ce44">
            <text:p>262,22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62223" table:style-name="ce44">
            <text:p>262,2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5158000" table:style-name="ce44">
            <text:p>5,158,000</text:p>
          </table:table-cell>
          <table:table-cell office:value-type="float" office:value="5158000" table:style-name="ce44">
            <text:p>5,158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56460" table:style-name="ce44">
            <text:p>56,460</text:p>
          </table:table-cell>
          <table:table-cell office:value-type="string" table:style-name="ce44">
            <text:p>-</text:p>
          </table:table-cell>
          <table:table-cell office:value-type="float" office:value="24777" table:number-columns-spanned="1" table:number-rows-spanned="2" table:style-name="ce65">
            <text:p>24,777</text:p>
          </table:table-cell>
          <table:table-cell office:value-type="float" office:value="56460" table:style-name="ce44">
            <text:p>56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87000" table:style-name="ce44">
            <text:p>287,000</text:p>
          </table:table-cell>
          <table:covered-table-cell/>
          <table:covered-table-cell/>
          <table:table-cell office:value-type="float" office:value="262223" table:style-name="ce44">
            <text:p>262,22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62223" table:style-name="ce44">
            <text:p>262,22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5158000" table:style-name="ce44">
            <text:p>5,158,000</text:p>
          </table:table-cell>
          <table:table-cell office:value-type="float" office:value="5158000" table:style-name="ce44">
            <text:p>5,158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56460" table:style-name="ce44">
            <text:p>56,460</text:p>
          </table:table-cell>
          <table:table-cell office:value-type="string" table:style-name="ce44">
            <text:p>-</text:p>
          </table:table-cell>
          <table:table-cell office:value-type="float" office:value="24777" table:number-columns-spanned="1" table:number-rows-spanned="2" table:style-name="ce65">
            <text:p>24,777</text:p>
          </table:table-cell>
          <table:table-cell office:value-type="float" office:value="56460" table:style-name="ce44">
            <text:p>56,4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87000" table:style-name="ce44">
            <text:p>287,000</text:p>
          </table:table-cell>
          <table:covered-table-cell/>
          <table:covered-table-cell/>
          <table:table-cell office:value-type="float" office:value="262223" table:style-name="ce44">
            <text:p>262,22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62223" table:style-name="ce44">
            <text:p>262,223</text:p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6141434" table:style-name="ce8">
            <text:p>46,141,434</text:p>
          </table:table-cell>
          <table:table-cell office:value-type="float" office:value="34670923" table:style-name="ce8">
            <text:p>34,670,923</text:p>
          </table:table-cell>
          <table:table-cell office:value-type="float" office:value="11470511" table:style-name="ce8">
            <text:p>11,470,511</text:p>
          </table:table-cell>
          <table:table-cell office:value-type="string" table:style-name="ce9">
            <text:p>33.0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516527" table:style-name="ce8">
            <text:p>11,516,527</text:p>
          </table:table-cell>
          <table:table-cell office:value-type="float" office:value="11074225" table:style-name="ce8">
            <text:p>11,074,225</text:p>
          </table:table-cell>
          <table:table-cell office:value-type="float" office:value="442302" table:style-name="ce8">
            <text:p>442,302</text:p>
          </table:table-cell>
          <table:table-cell office:value-type="string" table:style-name="ce11">
            <text:p>3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131405" table:style-name="ce8">
            <text:p>8,131,405</text:p>
          </table:table-cell>
          <table:table-cell office:value-type="float" office:value="0" table:style-name="ce8">
            <text:p>0</text:p>
          </table:table-cell>
          <table:table-cell office:value-type="float" office:value="8131405" table:style-name="ce8">
            <text:p>8,131,405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097599" table:style-name="ce8">
            <text:p>7,097,599</text:p>
          </table:table-cell>
          <table:table-cell office:value-type="float" office:value="8233773" table:style-name="ce8">
            <text:p>8,233,773</text:p>
          </table:table-cell>
          <table:table-cell office:value-type="float" office:value="-1136174" table:style-name="ce8">
            <text:p>-1,136,174</text:p>
          </table:table-cell>
          <table:table-cell office:value-type="string" table:style-name="ce9">
            <text:p>-13.8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84640" table:style-name="ce8">
            <text:p>484,640</text:p>
          </table:table-cell>
          <table:table-cell office:value-type="float" office:value="583848" table:style-name="ce8">
            <text:p>583,848</text:p>
          </table:table-cell>
          <table:table-cell office:value-type="float" office:value="-99208" table:style-name="ce8">
            <text:p>-99,208</text:p>
          </table:table-cell>
          <table:table-cell office:value-type="string" table:style-name="ce11">
            <text:p>-16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4240267" table:style-name="ce8">
            <text:p>34,240,267</text:p>
          </table:table-cell>
          <table:table-cell office:value-type="float" office:value="23112850" table:style-name="ce8">
            <text:p>23,112,850</text:p>
          </table:table-cell>
          <table:table-cell office:value-type="float" office:value="11127417" table:style-name="ce8">
            <text:p>11,127,417</text:p>
          </table:table-cell>
          <table:table-cell office:value-type="string" table:style-name="ce11">
            <text:p>48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255026" table:style-name="ce8">
            <text:p>1,255,026</text:p>
          </table:table-cell>
          <table:table-cell office:value-type="float" office:value="497740" table:style-name="ce8">
            <text:p>497,740</text:p>
          </table:table-cell>
          <table:table-cell office:value-type="float" office:value="757286" table:style-name="ce8">
            <text:p>757,286</text:p>
          </table:table-cell>
          <table:table-cell office:value-type="string" table:style-name="ce9">
            <text:p>152.14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255026" table:style-name="ce8">
            <text:p>1,255,026</text:p>
          </table:table-cell>
          <table:table-cell office:value-type="float" office:value="32392891" table:style-name="ce8">
            <text:p>32,392,891</text:p>
          </table:table-cell>
          <table:table-cell office:value-type="float" office:value="-31137865" table:style-name="ce8">
            <text:p>-31,137,865</text:p>
          </table:table-cell>
          <table:table-cell office:value-type="string" table:style-name="ce11">
            <text:p>-96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2523000" table:style-name="ce8">
            <text:p>102,523,000</text:p>
          </table:table-cell>
          <table:table-cell office:value-type="float" office:value="153903957" table:style-name="ce8">
            <text:p>153,903,957</text:p>
          </table:table-cell>
          <table:table-cell office:value-type="float" office:value="-51380957" table:style-name="ce8">
            <text:p>-51,380,957</text:p>
          </table:table-cell>
          <table:table-cell office:value-type="string" table:style-name="ce11">
            <text:p>-33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2523000" table:style-name="ce8">
            <text:p>102,523,000</text:p>
          </table:table-cell>
          <table:table-cell office:value-type="float" office:value="153903957" table:style-name="ce8">
            <text:p>153,903,957</text:p>
          </table:table-cell>
          <table:table-cell office:value-type="float" office:value="-51380957" table:style-name="ce8">
            <text:p>-51,380,957</text:p>
          </table:table-cell>
          <table:table-cell office:value-type="string" table:style-name="ce9">
            <text:p>-33.39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1473182" table:style-name="ce8">
            <text:p>51,473,182</text:p>
          </table:table-cell>
          <table:table-cell office:value-type="float" office:value="0" table:style-name="ce8">
            <text:p>0</text:p>
          </table:table-cell>
          <table:table-cell office:value-type="float" office:value="51473182" table:style-name="ce8">
            <text:p>51,473,182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3141777" table:style-name="ce8">
            <text:p>43,141,777</text:p>
          </table:table-cell>
          <table:table-cell office:value-type="float" office:value="31695151" table:style-name="ce8">
            <text:p>31,695,151</text:p>
          </table:table-cell>
          <table:table-cell office:value-type="float" office:value="11446626" table:style-name="ce8">
            <text:p>11,446,626</text:p>
          </table:table-cell>
          <table:table-cell office:value-type="string" table:style-name="ce9">
            <text:p>36.11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0" table:style-name="ce8">
            <text:p>0</text:p>
          </table:table-cell>
          <table:table-cell office:value-type="float" office:value="4240" table:style-name="ce8">
            <text:p>4,240</text:p>
          </table:table-cell>
          <table:table-cell office:value-type="float" office:value="-4240" table:style-name="ce8">
            <text:p>-4,24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097599" table:style-name="ce8">
            <text:p>7,097,599</text:p>
          </table:table-cell>
          <table:table-cell office:value-type="float" office:value="8229533" table:style-name="ce8">
            <text:p>8,229,533</text:p>
          </table:table-cell>
          <table:table-cell office:value-type="float" office:value="-1131934" table:style-name="ce8">
            <text:p>-1,131,934</text:p>
          </table:table-cell>
          <table:table-cell office:value-type="string" table:style-name="ce11">
            <text:p>-13.75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09,161,329</text:p>
          </table:table-cell>
          <table:table-cell office:value-type="string" table:style-name="ce8">
            <text:p>229,872,632</text:p>
          </table:table-cell>
          <table:table-cell office:value-type="string" table:style-name="ce8">
            <text:p>-20,711,303</text:p>
          </table:table-cell>
          <table:table-cell office:value-type="string" office:string-value="-9.01%" table:formula="of:=[.F40]" table:style-name="ce9">
            <text:p>-9.0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09,161,329</text:p>
          </table:table-cell>
          <table:table-cell office:value-type="string" table:style-name="ce8">
            <text:p>229,872,632</text:p>
          </table:table-cell>
          <table:table-cell office:value-type="string" table:style-name="ce8">
            <text:p>-20,711,303</text:p>
          </table:table-cell>
          <table:table-cell office:value-type="string" office:string-value="-9.01%" table:formula="of:=[.L40]" table:style-name="ce11">
            <text:p>-9.0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9.01%</text:p>
          </table:table-cell>
          <table:table-cell office:value-type="string" table:style-name="ce46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9.01%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保管品</text:p>
          </table:table-cell>
          <table:table-cell office:value-type="string" table:style-name="ce48">
            <text:p>2-1-27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應付保管品</text:p>
          </table:table-cell>
          <table:table-cell office:value-type="string" table:style-name="ce48">
            <text:p>2-2-26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style-name="ro4">
          <table:table-cell office:value-type="string" table:style-name="ce5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2"/>
        <table:table-column table:style-name="co16" table:default-cell-style-name="ce43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7" table:default-cell-style-name="ce44"/>
        <table:table-column table:style-name="co18" table:default-cell-style-name="ce44"/>
        <table:table-column table:style-name="co14" table:number-columns-repeated="2" table:default-cell-style-name="ce60"/>
        <table:table-column table:style-name="co18" table:number-columns-repeated="3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7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39"/>
        </table:table-row>
        <table:table-row table:style-name="ro7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7">
            <text:p>節</text:p>
          </table:table-cell>
          <table:table-cell office:value-type="string" table:style-name="ce39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3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76763000" table:style-name="ce44">
            <text:p>76,76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909000" table:style-name="ce44">
            <text:p>32,9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914679" table:style-name="ce44">
            <text:p>8,914,679</text:p>
          </table:table-cell>
          <table:table-cell office:value-type="string" table:style-name="ce44">
            <text:p>-</text:p>
          </table:table-cell>
          <table:table-cell office:value-type="float" office:value="5509150" table:style-name="ce44">
            <text:p>5,509,1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6763000" table:style-name="ce44">
            <text:p>76,763,000</text:p>
          </table:table-cell>
          <table:covered-table-cell/>
          <table:covered-table-cell/>
          <table:table-cell office:value-type="float" office:value="27399850" table:style-name="ce44">
            <text:p>27,399,8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76763000" table:style-name="ce44">
            <text:p>76,76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909000" table:style-name="ce44">
            <text:p>32,90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914679" table:style-name="ce44">
            <text:p>8,914,679</text:p>
          </table:table-cell>
          <table:table-cell office:value-type="string" table:style-name="ce44">
            <text:p>-</text:p>
          </table:table-cell>
          <table:table-cell office:value-type="float" office:value="5509150" table:style-name="ce44">
            <text:p>5,509,1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6763000" table:style-name="ce44">
            <text:p>76,763,000</text:p>
          </table:table-cell>
          <table:covered-table-cell/>
          <table:covered-table-cell/>
          <table:table-cell office:value-type="float" office:value="27399850" table:style-name="ce44">
            <text:p>27,399,8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0729000" table:style-name="ce44">
            <text:p>60,72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225000" table:style-name="ce44">
            <text:p>27,2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933581" table:style-name="ce44">
            <text:p>7,933,581</text:p>
          </table:table-cell>
          <table:table-cell office:value-type="string" table:style-name="ce44">
            <text:p>-</text:p>
          </table:table-cell>
          <table:table-cell office:value-type="float" office:value="2990531" table:style-name="ce44">
            <text:p>2,990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729000" table:style-name="ce44">
            <text:p>60,729,000</text:p>
          </table:table-cell>
          <table:covered-table-cell/>
          <table:covered-table-cell/>
          <table:table-cell office:value-type="float" office:value="24234469" table:style-name="ce44">
            <text:p>24,234,46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0729000" table:style-name="ce44">
            <text:p>60,72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225000" table:style-name="ce44">
            <text:p>27,2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933581" table:style-name="ce44">
            <text:p>7,933,581</text:p>
          </table:table-cell>
          <table:table-cell office:value-type="string" table:style-name="ce44">
            <text:p>-</text:p>
          </table:table-cell>
          <table:table-cell office:value-type="float" office:value="2990531" table:style-name="ce44">
            <text:p>2,990,5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729000" table:style-name="ce44">
            <text:p>60,729,000</text:p>
          </table:table-cell>
          <table:covered-table-cell/>
          <table:covered-table-cell/>
          <table:table-cell office:value-type="float" office:value="24234469" table:style-name="ce44">
            <text:p>24,234,46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5304000" table:style-name="ce44">
            <text:p>15,304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306000" table:style-name="ce44">
            <text:p>5,30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80644" table:style-name="ce44">
            <text:p>980,644</text:p>
          </table:table-cell>
          <table:table-cell office:value-type="string" table:style-name="ce44">
            <text:p>-</text:p>
          </table:table-cell>
          <table:table-cell office:value-type="float" office:value="2203001" table:style-name="ce44">
            <text:p>2,203,0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304000" table:style-name="ce44">
            <text:p>15,304,000</text:p>
          </table:table-cell>
          <table:covered-table-cell/>
          <table:covered-table-cell/>
          <table:table-cell office:value-type="float" office:value="3102999" table:style-name="ce44">
            <text:p>3,102,99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080" table:style-name="ce44">
            <text:p>9,080</text:p>
          </table:table-cell>
          <table:table-cell office:value-type="string" table:style-name="ce44">
            <text:p>-</text:p>
          </table:table-cell>
          <table:table-cell office:value-type="float" office:value="5920" table:style-name="ce44">
            <text:p>5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float" office:value="9080" table:style-name="ce44">
            <text:p>9,08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4779000" table:style-name="ce44">
            <text:p>14,77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141000" table:style-name="ce44">
            <text:p>5,1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71564" table:style-name="ce44">
            <text:p>971,564</text:p>
          </table:table-cell>
          <table:table-cell office:value-type="string" table:style-name="ce44">
            <text:p>-</text:p>
          </table:table-cell>
          <table:table-cell office:value-type="float" office:value="2177081" table:style-name="ce44">
            <text:p>2,177,0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779000" table:style-name="ce44">
            <text:p>14,779,000</text:p>
          </table:table-cell>
          <table:covered-table-cell/>
          <table:covered-table-cell/>
          <table:table-cell office:value-type="float" office:value="2963919" table:style-name="ce44">
            <text:p>2,963,9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44">
            <text:p>4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00" table:style-name="ce44">
            <text:p>450,000</text:p>
          </table:table-cell>
          <table:covered-table-cell/>
          <table:covered-table-cell/>
          <table:table-cell office:value-type="float" office:value="130000" table:style-name="ce44">
            <text:p>13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44">
            <text:p>1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000" table:style-name="ce44">
            <text:p>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6006" table:style-name="ce44">
            <text:p>56,0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3000" table:style-name="ce44">
            <text:p>173,000</text:p>
          </table:table-cell>
          <table:covered-table-cell/>
          <table:covered-table-cell/>
          <table:table-cell office:value-type="float" office:value="994" table:style-name="ce44">
            <text:p>99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44">
            <text:p>5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000" table:style-name="ce44">
            <text:p>2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434" table:style-name="ce44">
            <text:p>26,4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000" table:style-name="ce44">
            <text:p>52,000</text:p>
          </table:table-cell>
          <table:covered-table-cell/>
          <table:covered-table-cell/>
          <table:table-cell office:value-type="float" office:value="566" table:style-name="ce44">
            <text:p>56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44">
            <text:p>1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0" table:style-name="ce44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572" table:style-name="ce44">
            <text:p>29,5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1000" table:style-name="ce44">
            <text:p>121,000</text:p>
          </table:table-cell>
          <table:covered-table-cell/>
          <table:covered-table-cell/>
          <table:table-cell office:value-type="float" office:value="428" table:style-name="ce44">
            <text:p>4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2000" table:style-name="ce44">
            <text:p>48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3000" table:style-name="ce44">
            <text:p>30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4" table:style-name="ce44">
            <text:p>454</text:p>
          </table:table-cell>
          <table:table-cell office:value-type="string" table:style-name="ce44">
            <text:p>-</text:p>
          </table:table-cell>
          <table:table-cell office:value-type="float" office:value="241612" table:style-name="ce44">
            <text:p>241,6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2000" table:style-name="ce44">
            <text:p>482,000</text:p>
          </table:table-cell>
          <table:covered-table-cell/>
          <table:covered-table-cell/>
          <table:table-cell office:value-type="float" office:value="61388" table:style-name="ce44">
            <text:p>61,38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" table:style-name="ce44">
            <text:p>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" table:style-name="ce44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2000" table:style-name="ce44">
            <text:p>47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00" table:style-name="ce44">
            <text:p>3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54" table:style-name="ce44">
            <text:p>454</text:p>
          </table:table-cell>
          <table:table-cell office:value-type="string" table:style-name="ce44">
            <text:p>-</text:p>
          </table:table-cell>
          <table:table-cell office:value-type="float" office:value="238612" table:style-name="ce44">
            <text:p>238,6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2000" table:style-name="ce44">
            <text:p>472,000</text:p>
          </table:table-cell>
          <table:covered-table-cell/>
          <table:covered-table-cell/>
          <table:table-cell office:value-type="float" office:value="61388" table:style-name="ce44">
            <text:p>61,38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0" table:style-name="ce44">
            <text:p>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0" table:style-name="ce44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0" table:style-name="ce44">
            <text:p>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0" table:style-name="ce44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36862000" table:style-name="ce44">
            <text:p>36,86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613000" table:style-name="ce44">
            <text:p>10,61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96619" table:style-name="ce44">
            <text:p>2,296,619</text:p>
          </table:table-cell>
          <table:table-cell office:value-type="string" table:style-name="ce44">
            <text:p>-</text:p>
          </table:table-cell>
          <table:table-cell office:value-type="float" office:value="2033009" table:style-name="ce44">
            <text:p>2,033,0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6862000" table:style-name="ce44">
            <text:p>36,862,000</text:p>
          </table:table-cell>
          <table:covered-table-cell/>
          <table:covered-table-cell/>
          <table:table-cell office:value-type="float" office:value="8579991" table:style-name="ce44">
            <text:p>8,579,9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6141000" table:style-name="ce44">
            <text:p>36,14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370000" table:style-name="ce44">
            <text:p>10,3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32760" table:style-name="ce44">
            <text:p>2,232,760</text:p>
          </table:table-cell>
          <table:table-cell office:value-type="string" table:style-name="ce44">
            <text:p>-</text:p>
          </table:table-cell>
          <table:table-cell office:value-type="float" office:value="1883521" table:style-name="ce44">
            <text:p>1,883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6141000" table:style-name="ce44">
            <text:p>36,141,000</text:p>
          </table:table-cell>
          <table:covered-table-cell/>
          <table:covered-table-cell/>
          <table:table-cell office:value-type="float" office:value="8486479" table:style-name="ce44">
            <text:p>8,486,47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86000" table:style-name="ce44">
            <text:p>78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6000" table:style-name="ce44">
            <text:p>30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0028" table:style-name="ce44">
            <text:p>80,028</text:p>
          </table:table-cell>
          <table:table-cell office:value-type="string" table:style-name="ce44">
            <text:p>-</text:p>
          </table:table-cell>
          <table:table-cell office:value-type="float" office:value="50082" table:style-name="ce44">
            <text:p>50,0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86000" table:style-name="ce44">
            <text:p>786,000</text:p>
          </table:table-cell>
          <table:covered-table-cell/>
          <table:covered-table-cell/>
          <table:table-cell office:value-type="float" office:value="255918" table:style-name="ce44">
            <text:p>255,91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6163000" table:style-name="ce44">
            <text:p>26,16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000000" table:style-name="ce44">
            <text:p>7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86732" table:style-name="ce44">
            <text:p>1,386,732</text:p>
          </table:table-cell>
          <table:table-cell office:value-type="string" table:style-name="ce44">
            <text:p>-</text:p>
          </table:table-cell>
          <table:table-cell office:value-type="float" office:value="1833439" table:style-name="ce44">
            <text:p>1,833,4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163000" table:style-name="ce44">
            <text:p>26,163,000</text:p>
          </table:table-cell>
          <table:covered-table-cell/>
          <table:covered-table-cell/>
          <table:table-cell office:value-type="float" office:value="5166561" table:style-name="ce44">
            <text:p>5,166,56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44">
            <text:p>9,1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64000" table:style-name="ce44">
            <text:p>3,06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44">
            <text:p>76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192000" table:style-name="ce44">
            <text:p>9,192,000</text:p>
          </table:table-cell>
          <table:covered-table-cell/>
          <table:covered-table-cell/>
          <table:table-cell office:value-type="float" office:value="3064000" table:style-name="ce44">
            <text:p>3,064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44">
            <text:p>1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000" table:style-name="ce44">
            <text:p>4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457" table:style-name="ce44">
            <text:p>8,457</text:p>
          </table:table-cell>
          <table:table-cell office:value-type="string" table:style-name="ce44">
            <text:p>-</text:p>
          </table:table-cell>
          <table:table-cell office:value-type="float" office:value="22260" table:style-name="ce44">
            <text:p>22,2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6000" table:style-name="ce44">
            <text:p>196,000</text:p>
          </table:table-cell>
          <table:covered-table-cell/>
          <table:covered-table-cell/>
          <table:table-cell office:value-type="float" office:value="24740" table:style-name="ce44">
            <text:p>24,7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" table:style-name="ce44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23" table:style-name="ce44">
            <text:p>2,7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covered-table-cell/>
          <table:covered-table-cell/>
          <table:table-cell office:value-type="float" office:value="2277" table:style-name="ce44">
            <text:p>2,2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44">
            <text:p>17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2000" table:style-name="ce44">
            <text:p>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457" table:style-name="ce44">
            <text:p>8,457</text:p>
          </table:table-cell>
          <table:table-cell office:value-type="string" table:style-name="ce44">
            <text:p>-</text:p>
          </table:table-cell>
          <table:table-cell office:value-type="float" office:value="19537" table:style-name="ce44">
            <text:p>19,5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6000" table:style-name="ce44">
            <text:p>176,000</text:p>
          </table:table-cell>
          <table:covered-table-cell/>
          <table:covered-table-cell/>
          <table:table-cell office:value-type="float" office:value="22463" table:style-name="ce44">
            <text:p>22,46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5000" table:style-name="ce44">
            <text:p>52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6000" table:style-name="ce44">
            <text:p>19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402" table:style-name="ce44">
            <text:p>55,402</text:p>
          </table:table-cell>
          <table:table-cell office:value-type="string" table:style-name="ce44">
            <text:p>-</text:p>
          </table:table-cell>
          <table:table-cell office:value-type="float" office:value="127228" table:style-name="ce44">
            <text:p>127,2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5000" table:style-name="ce44">
            <text:p>525,000</text:p>
          </table:table-cell>
          <table:covered-table-cell/>
          <table:covered-table-cell/>
          <table:table-cell office:value-type="float" office:value="68772" table:style-name="ce44">
            <text:p>68,77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44">
            <text:p>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" table:style-name="ce44">
            <text:p>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9380" table:style-name="ce44">
            <text:p>19,380</text:p>
          </table:table-cell>
          <table:table-cell office:value-type="string" table:style-name="ce44">
            <text:p>-</text:p>
          </table:table-cell>
          <table:table-cell office:value-type="float" office:value="13540" table:style-name="ce44">
            <text:p>13,5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covered-table-cell/>
          <table:covered-table-cell/>
          <table:table-cell office:value-type="float" office:value="21460" table:style-name="ce44">
            <text:p>21,4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5000" table:style-name="ce44">
            <text:p>39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5000" table:style-name="ce44">
            <text:p>1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022" table:style-name="ce44">
            <text:p>36,022</text:p>
          </table:table-cell>
          <table:table-cell office:value-type="string" table:style-name="ce44">
            <text:p>-</text:p>
          </table:table-cell>
          <table:table-cell office:value-type="float" office:value="87688" table:style-name="ce44">
            <text:p>87,6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5000" table:style-name="ce44">
            <text:p>395,000</text:p>
          </table:table-cell>
          <table:covered-table-cell/>
          <table:covered-table-cell/>
          <table:table-cell office:value-type="float" office:value="47312" table:style-name="ce44">
            <text:p>47,3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44">
            <text:p>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000" table:style-name="ce44">
            <text:p>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000" table:style-name="ce44">
            <text:p>2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8000" table:style-name="ce44">
            <text:p>1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589" table:style-name="ce44">
            <text:p>52,589</text:p>
          </table:table-cell>
          <table:table-cell office:value-type="string" table:style-name="ce44">
            <text:p>-</text:p>
          </table:table-cell>
          <table:table-cell office:value-type="float" office:value="25310" table:style-name="ce44">
            <text:p>25,3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92690" table:style-name="ce44">
            <text:p>92,6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8000" table:style-name="ce44">
            <text:p>1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2589" table:style-name="ce44">
            <text:p>52,589</text:p>
          </table:table-cell>
          <table:table-cell office:value-type="string" table:style-name="ce44">
            <text:p>-</text:p>
          </table:table-cell>
          <table:table-cell office:value-type="float" office:value="25310" table:style-name="ce44">
            <text:p>25,3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92690" table:style-name="ce44">
            <text:p>92,6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44">
            <text:p>1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000" table:style-name="ce44">
            <text:p>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82" table:style-name="ce44">
            <text:p>8,582</text:p>
          </table:table-cell>
          <table:table-cell office:value-type="string" table:style-name="ce44">
            <text:p>-</text:p>
          </table:table-cell>
          <table:table-cell office:value-type="float" office:value="11001" table:style-name="ce44">
            <text:p>11,0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14999" table:style-name="ce44">
            <text:p>14,99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44">
            <text:p>4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2000" table:style-name="ce44">
            <text:p>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07" table:style-name="ce44">
            <text:p>44,007</text:p>
          </table:table-cell>
          <table:table-cell office:value-type="string" table:style-name="ce44">
            <text:p>-</text:p>
          </table:table-cell>
          <table:table-cell office:value-type="float" office:value="14309" table:style-name="ce44">
            <text:p>14,3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2000" table:style-name="ce44">
            <text:p>442,000</text:p>
          </table:table-cell>
          <table:covered-table-cell/>
          <table:covered-table-cell/>
          <table:table-cell office:value-type="float" office:value="77691" table:style-name="ce44">
            <text:p>77,69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4256000" table:style-name="ce44">
            <text:p>24,25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80000" table:style-name="ce44">
            <text:p>7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0514" table:style-name="ce44">
            <text:p>90,514</text:p>
          </table:table-cell>
          <table:table-cell office:value-type="string" table:style-name="ce44">
            <text:p>-</text:p>
          </table:table-cell>
          <table:table-cell office:value-type="float" office:value="571936" table:style-name="ce44">
            <text:p>571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256000" table:style-name="ce44">
            <text:p>24,256,000</text:p>
          </table:table-cell>
          <table:covered-table-cell/>
          <table:covered-table-cell/>
          <table:table-cell office:value-type="float" office:value="208064" table:style-name="ce44">
            <text:p>208,06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4256000" table:style-name="ce44">
            <text:p>24,25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80000" table:style-name="ce44">
            <text:p>7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0514" table:style-name="ce44">
            <text:p>90,514</text:p>
          </table:table-cell>
          <table:table-cell office:value-type="string" table:style-name="ce44">
            <text:p>-</text:p>
          </table:table-cell>
          <table:table-cell office:value-type="float" office:value="571936" table:style-name="ce44">
            <text:p>571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256000" table:style-name="ce44">
            <text:p>24,256,000</text:p>
          </table:table-cell>
          <table:covered-table-cell/>
          <table:covered-table-cell/>
          <table:table-cell office:value-type="float" office:value="208064" table:style-name="ce44">
            <text:p>208,06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4256000" table:style-name="ce44">
            <text:p>24,25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80000" table:style-name="ce44">
            <text:p>7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0514" table:style-name="ce44">
            <text:p>90,514</text:p>
          </table:table-cell>
          <table:table-cell office:value-type="string" table:style-name="ce44">
            <text:p>-</text:p>
          </table:table-cell>
          <table:table-cell office:value-type="float" office:value="571936" table:style-name="ce44">
            <text:p>571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256000" table:style-name="ce44">
            <text:p>24,256,000</text:p>
          </table:table-cell>
          <table:covered-table-cell/>
          <table:covered-table-cell/>
          <table:table-cell office:value-type="float" office:value="208064" table:style-name="ce44">
            <text:p>208,06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97000" table:style-name="ce44">
            <text:p>5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0000" table:style-name="ce44">
            <text:p>2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274" table:style-name="ce44">
            <text:p>71,274</text:p>
          </table:table-cell>
          <table:table-cell office:value-type="string" table:style-name="ce44">
            <text:p>-</text:p>
          </table:table-cell>
          <table:table-cell office:value-type="float" office:value="83393" table:style-name="ce44">
            <text:p>83,3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7000" table:style-name="ce44">
            <text:p>597,000</text:p>
          </table:table-cell>
          <table:covered-table-cell/>
          <table:covered-table-cell/>
          <table:table-cell office:value-type="float" office:value="176607" table:style-name="ce44">
            <text:p>176,60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19000" table:style-name="ce44">
            <text:p>2,51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0000" table:style-name="ce44">
            <text:p>5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9240" table:style-name="ce44">
            <text:p>19,240</text:p>
          </table:table-cell>
          <table:table-cell office:value-type="string" table:style-name="ce44">
            <text:p>-</text:p>
          </table:table-cell>
          <table:table-cell office:value-type="float" office:value="488543" table:style-name="ce44">
            <text:p>488,5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9000" table:style-name="ce44">
            <text:p>2,519,000</text:p>
          </table:table-cell>
          <table:covered-table-cell/>
          <table:covered-table-cell/>
          <table:table-cell office:value-type="float" office:value="31457" table:style-name="ce44">
            <text:p>31,4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1140000" table:style-name="ce44">
            <text:p>21,14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140000" table:style-name="ce44">
            <text:p>21,14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38823000" table:style-name="ce44">
            <text:p>138,82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420000" table:style-name="ce44">
            <text:p>44,4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354401" table:style-name="ce44">
            <text:p>11,354,401</text:p>
          </table:table-cell>
          <table:table-cell office:value-type="string" table:style-name="ce44">
            <text:p>-</text:p>
          </table:table-cell>
          <table:table-cell office:value-type="float" office:value="8139405" table:style-name="ce44">
            <text:p>8,139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8823000" table:style-name="ce44">
            <text:p>138,823,000</text:p>
          </table:table-cell>
          <table:covered-table-cell/>
          <table:covered-table-cell/>
          <table:table-cell office:value-type="float" office:value="36280595" table:style-name="ce44">
            <text:p>36,280,59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8312000" table:style-name="ce44">
            <text:p>8,31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12000" table:style-name="ce44">
            <text:p>8,31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8312000" table:style-name="ce44">
            <text:p>8,31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12000" table:style-name="ce44">
            <text:p>8,31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8312000" table:style-name="ce44">
            <text:p>8,31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12000" table:style-name="ce44">
            <text:p>8,31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8312000" table:style-name="ce44">
            <text:p>8,31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12000" table:style-name="ce44">
            <text:p>8,31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47135000" table:style-name="ce44">
            <text:p>147,13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612000" table:style-name="ce44">
            <text:p>44,61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354401" table:style-name="ce44">
            <text:p>11,354,401</text:p>
          </table:table-cell>
          <table:table-cell office:value-type="string" table:style-name="ce44">
            <text:p>-</text:p>
          </table:table-cell>
          <table:table-cell office:value-type="float" office:value="8331405" table:style-name="ce44">
            <text:p>8,331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7135000" table:style-name="ce44">
            <text:p>147,135,000</text:p>
          </table:table-cell>
          <table:covered-table-cell/>
          <table:covered-table-cell/>
          <table:table-cell office:value-type="float" office:value="36280595" table:style-name="ce44">
            <text:p>36,280,59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9557" table:style-name="ce44">
            <text:p>6,719,55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9557" table:style-name="ce44">
            <text:p>6,719,557</text:p>
          </table:table-cell>
          <table:covered-table-cell/>
          <table:covered-table-cell/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9557" table:style-name="ce44">
            <text:p>6,719,55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9557" table:style-name="ce44">
            <text:p>6,719,557</text:p>
          </table:table-cell>
          <table:covered-table-cell/>
          <table:covered-table-cell/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9557" table:style-name="ce44">
            <text:p>6,719,557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9557" table:style-name="ce44">
            <text:p>6,719,557</text:p>
          </table:table-cell>
          <table:covered-table-cell/>
          <table:covered-table-cell/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撫卹給付</text:p>
          </table:table-cell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400" table:style-name="ce44">
            <text:p>39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400" table:style-name="ce44">
            <text:p>39,400</text:p>
          </table:table-cell>
          <table:covered-table-cell/>
          <table:covered-table-cell/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撫卹給付</text:p>
          </table:table-cell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400" table:style-name="ce44">
            <text:p>39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400" table:style-name="ce44">
            <text:p>39,400</text:p>
          </table:table-cell>
          <table:covered-table-cell/>
          <table:covered-table-cell/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400" table:style-name="ce44">
            <text:p>39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400" table:style-name="ce44">
            <text:p>39,400</text:p>
          </table:table-cell>
          <table:covered-table-cell/>
          <table:covered-table-cell/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102225" table:style-name="ce44">
            <text:p>102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2225" table:style-name="ce44">
            <text:p>102,2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2225" table:style-name="ce44">
            <text:p>92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2225" table:style-name="ce44">
            <text:p>102,225</text:p>
          </table:table-cell>
          <table:covered-table-cell/>
          <table:covered-table-cell/>
          <table:table-cell office:value-type="float" office:value="102225" table:style-name="ce44">
            <text:p>102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102225" table:style-name="ce44">
            <text:p>102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2225" table:style-name="ce44">
            <text:p>102,2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2225" table:style-name="ce44">
            <text:p>92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2225" table:style-name="ce44">
            <text:p>102,225</text:p>
          </table:table-cell>
          <table:covered-table-cell/>
          <table:covered-table-cell/>
          <table:table-cell office:value-type="float" office:value="102225" table:style-name="ce44">
            <text:p>102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2225" table:style-name="ce44">
            <text:p>102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2225" table:style-name="ce44">
            <text:p>102,22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2225" table:style-name="ce44">
            <text:p>92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2225" table:style-name="ce44">
            <text:p>102,225</text:p>
          </table:table-cell>
          <table:covered-table-cell/>
          <table:covered-table-cell/>
          <table:table-cell office:value-type="float" office:value="102225" table:style-name="ce44">
            <text:p>102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6861182" table:style-name="ce44">
            <text:p>6,861,18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861182" table:style-name="ce44">
            <text:p>6,861,18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2225" table:style-name="ce44">
            <text:p>92,2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861182" table:style-name="ce44">
            <text:p>6,861,182</text:p>
          </table:table-cell>
          <table:covered-table-cell/>
          <table:covered-table-cell/>
          <table:table-cell office:value-type="float" office:value="6861182" table:style-name="ce44">
            <text:p>6,861,18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3996182" table:style-name="ce44">
            <text:p>153,996,18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1473182" table:style-name="ce44">
            <text:p>51,473,182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446626" table:style-name="ce44">
            <text:p>11,446,626</text:p>
          </table:table-cell>
          <table:table-cell office:value-type="string" table:style-name="ce44">
            <text:p>-</text:p>
          </table:table-cell>
          <table:table-cell office:value-type="float" office:value="8331405" table:style-name="ce44">
            <text:p>8,331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3996182" table:style-name="ce44">
            <text:p>153,996,182</text:p>
          </table:table-cell>
          <table:covered-table-cell/>
          <table:covered-table-cell/>
          <table:table-cell office:value-type="float" office:value="43141777" table:style-name="ce44">
            <text:p>43,141,7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3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3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3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2:59:17Z</dc:date>
    <meta:print-date>2017-01-17T09:28:07Z</meta:print-date>
  </office:meta>
</office:document-meta>
</file>