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33028000" table:style-name="ce8">
            <text:p>33,028,000</text:p>
          </table:table-cell>
          <table:table-cell office:value-type="float" office:value="4871000" table:style-name="ce8">
            <text:p>4,871,000</text:p>
          </table:table-cell>
          <table:table-cell office:value-type="float" office:value="28157000" table:style-name="ce8">
            <text:p>28,157,000</text:p>
          </table:table-cell>
          <table:table-cell office:value-type="string" table:style-name="ce9">
            <text:p>578.05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28234000" table:style-name="ce8">
            <text:p>28,234,000</text:p>
          </table:table-cell>
          <table:table-cell office:value-type="string" table:style-name="ce11">
            <text:p>547.3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64000" table:style-name="ce15">
            <text:p>364,000</text:p>
          </table:table-cell>
          <table:table-cell office:value-type="float" office:value="287000" table:style-name="ce15">
            <text:p>287,000</text:p>
          </table:table-cell>
          <table:table-cell office:value-type="float" office:value="77000" table:style-name="ce15">
            <text:p>77,000</text:p>
          </table:table-cell>
          <table:table-cell office:value-type="string" table:style-name="ce16">
            <text:p>26.8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05606" table:style-name="ce15">
            <text:p>305,606</text:p>
          </table:table-cell>
          <table:table-cell office:value-type="float" office:value="262223" table:style-name="ce15">
            <text:p>262,223</text:p>
          </table:table-cell>
          <table:table-cell office:value-type="float" office:value="43383" table:style-name="ce15">
            <text:p>43,383</text:p>
          </table:table-cell>
          <table:table-cell office:value-type="string" table:style-name="ce18">
            <text:p>16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05606" table:style-name="ce15">
            <text:p>305,606</text:p>
          </table:table-cell>
          <table:table-cell office:value-type="float" office:value="262223" table:style-name="ce15">
            <text:p>262,223</text:p>
          </table:table-cell>
          <table:table-cell office:value-type="float" office:value="43383" table:style-name="ce15">
            <text:p>43,383</text:p>
          </table:table-cell>
          <table:table-cell office:value-type="string" table:style-name="ce16">
            <text:p>16.5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,697,606</text:p>
          </table:table-cell>
          <table:table-cell office:value-type="string" table:style-name="ce8">
            <text:p>5,420,223</text:p>
          </table:table-cell>
          <table:table-cell office:value-type="string" table:style-name="ce8">
            <text:p>28,277,383</text:p>
          </table:table-cell>
          <table:table-cell office:value-type="string" office:string-value="521.70%" table:formula="of:=[.F41]" table:style-name="ce9">
            <text:p>521.7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,697,606</text:p>
          </table:table-cell>
          <table:table-cell office:value-type="string" table:style-name="ce8">
            <text:p>5,420,223</text:p>
          </table:table-cell>
          <table:table-cell office:value-type="string" table:style-name="ce8">
            <text:p>28,277,383</text:p>
          </table:table-cell>
          <table:table-cell office:value-type="string" office:string-value="521.70%" table:formula="of:=[.L41]" table:style-name="ce11">
            <text:p>521.7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21.70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21.7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040" table:style-name="ce31">
            <text:p>42,040</text:p>
          </table:table-cell>
          <table:table-cell office:value-type="string" table:style-name="ce31">
            <text:p>-</text:p>
          </table:table-cell>
          <table:table-cell office:value-type="float" office:value="34080" table:number-columns-spanned="1" table:number-rows-spanned="2" table:style-name="ce65">
            <text:p>34,080</text:p>
          </table:table-cell>
          <table:table-cell office:value-type="float" office:value="42040" table:style-name="ce31">
            <text:p>42,040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78000" table:style-name="ce38">
            <text:p>178,000</text:p>
          </table:table-cell>
          <table:covered-table-cell/>
          <table:covered-table-cell/>
          <table:table-cell office:value-type="float" office:value="143920" table:style-name="ce38">
            <text:p>143,9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3920" table:style-name="ce38">
            <text:p>143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040" table:style-name="ce38">
            <text:p>42,040</text:p>
          </table:table-cell>
          <table:table-cell office:value-type="string" table:style-name="ce38">
            <text:p>-</text:p>
          </table:table-cell>
          <table:table-cell office:value-type="float" office:value="31180" table:number-columns-spanned="1" table:number-rows-spanned="2" table:style-name="ce65">
            <text:p>31,180</text:p>
          </table:table-cell>
          <table:table-cell office:value-type="float" office:value="42040" table:style-name="ce38">
            <text:p>42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141820" table:style-name="ce38">
            <text:p>141,8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1820" table:style-name="ce38">
            <text:p>141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040" table:style-name="ce38">
            <text:p>42,040</text:p>
          </table:table-cell>
          <table:table-cell office:value-type="string" table:style-name="ce38">
            <text:p>-</text:p>
          </table:table-cell>
          <table:table-cell office:value-type="float" office:value="31180" table:number-columns-spanned="1" table:number-rows-spanned="2" table:style-name="ce65">
            <text:p>31,180</text:p>
          </table:table-cell>
          <table:table-cell office:value-type="float" office:value="42040" table:style-name="ce38">
            <text:p>42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141820" table:style-name="ce38">
            <text:p>141,8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1820" table:style-name="ce38">
            <text:p>141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00" table:number-columns-spanned="1" table:number-rows-spanned="2" table:style-name="ce65">
            <text:p>2,9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table-cell office:value-type="float" office:value="2100" table:style-name="ce38">
            <text:p>2,1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00" table:style-name="ce38">
            <text:p>2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00" table:number-columns-spanned="1" table:number-rows-spanned="2" table:style-name="ce65">
            <text:p>-1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0" table:style-name="ce38">
            <text:p>1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00" table:style-name="ce38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number-columns-spanned="1" table:number-rows-spanned="2" table:style-name="ce65">
            <text:p>3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table-cell office:value-type="float" office:value="2000" table:style-name="ce38">
            <text:p>2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000" table:style-name="ce38">
            <text:p>2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3" table:style-name="ce38">
            <text:p>243</text:p>
          </table:table-cell>
          <table:table-cell office:value-type="string" table:style-name="ce38">
            <text:p>-</text:p>
          </table:table-cell>
          <table:table-cell office:value-type="float" office:value="-3086" table:number-columns-spanned="1" table:number-rows-spanned="2" table:style-name="ce65">
            <text:p>-3,086</text:p>
          </table:table-cell>
          <table:table-cell office:value-type="float" office:value="243" table:style-name="ce38">
            <text:p>2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086" table:style-name="ce38">
            <text:p>3,08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86" table:style-name="ce38">
            <text:p>3,0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3" table:style-name="ce38">
            <text:p>243</text:p>
          </table:table-cell>
          <table:table-cell office:value-type="string" table:style-name="ce38">
            <text:p>-</text:p>
          </table:table-cell>
          <table:table-cell office:value-type="float" office:value="-3086" table:number-columns-spanned="1" table:number-rows-spanned="2" table:style-name="ce65">
            <text:p>-3,086</text:p>
          </table:table-cell>
          <table:table-cell office:value-type="float" office:value="243" table:style-name="ce38">
            <text:p>2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086" table:style-name="ce38">
            <text:p>3,08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86" table:style-name="ce38">
            <text:p>3,0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3" table:style-name="ce38">
            <text:p>243</text:p>
          </table:table-cell>
          <table:table-cell office:value-type="string" table:style-name="ce38">
            <text:p>-</text:p>
          </table:table-cell>
          <table:table-cell office:value-type="float" office:value="-3086" table:number-columns-spanned="1" table:number-rows-spanned="2" table:style-name="ce65">
            <text:p>-3,086</text:p>
          </table:table-cell>
          <table:table-cell office:value-type="float" office:value="243" table:style-name="ce38">
            <text:p>2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3086" table:style-name="ce38">
            <text:p>3,08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86" table:style-name="ce38">
            <text:p>3,08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" table:number-columns-spanned="1" table:number-rows-spanned="2" table:style-name="ce65">
            <text:p>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" table:number-columns-spanned="1" table:number-rows-spanned="2" table:style-name="ce65">
            <text:p>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" table:number-columns-spanned="1" table:number-rows-spanned="2" table:style-name="ce65">
            <text:p>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00" table:style-name="ce38">
            <text:p>1,100</text:p>
          </table:table-cell>
          <table:table-cell office:value-type="string" table:style-name="ce38">
            <text:p>-</text:p>
          </table:table-cell>
          <table:table-cell office:value-type="float" office:value="26900" table:number-columns-spanned="1" table:number-rows-spanned="2" table:style-name="ce65">
            <text:p>26,900</text:p>
          </table:table-cell>
          <table:table-cell office:value-type="float" office:value="1100" table:style-name="ce38">
            <text:p>1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6000" table:style-name="ce38">
            <text:p>36,000</text:p>
          </table:table-cell>
          <table:covered-table-cell/>
          <table:covered-table-cell/>
          <table:table-cell office:value-type="float" office:value="9100" table:style-name="ce38">
            <text:p>9,1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100" table:style-name="ce38">
            <text:p>9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00" table:style-name="ce38">
            <text:p>1,100</text:p>
          </table:table-cell>
          <table:table-cell office:value-type="string" table:style-name="ce38">
            <text:p>-</text:p>
          </table:table-cell>
          <table:table-cell office:value-type="float" office:value="26900" table:number-columns-spanned="1" table:number-rows-spanned="2" table:style-name="ce65">
            <text:p>26,900</text:p>
          </table:table-cell>
          <table:table-cell office:value-type="float" office:value="1100" table:style-name="ce38">
            <text:p>1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6000" table:style-name="ce38">
            <text:p>36,000</text:p>
          </table:table-cell>
          <table:covered-table-cell/>
          <table:covered-table-cell/>
          <table:table-cell office:value-type="float" office:value="9100" table:style-name="ce38">
            <text:p>9,1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100" table:style-name="ce38">
            <text:p>9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00" table:style-name="ce38">
            <text:p>1,100</text:p>
          </table:table-cell>
          <table:table-cell office:value-type="string" table:style-name="ce38">
            <text:p>-</text:p>
          </table:table-cell>
          <table:table-cell office:value-type="float" office:value="26900" table:number-columns-spanned="1" table:number-rows-spanned="2" table:style-name="ce65">
            <text:p>26,900</text:p>
          </table:table-cell>
          <table:table-cell office:value-type="float" office:value="1100" table:style-name="ce38">
            <text:p>1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6000" table:style-name="ce38">
            <text:p>36,000</text:p>
          </table:table-cell>
          <table:covered-table-cell/>
          <table:covered-table-cell/>
          <table:table-cell office:value-type="float" office:value="9100" table:style-name="ce38">
            <text:p>9,1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100" table:style-name="ce38">
            <text:p>9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3383" table:style-name="ce38">
            <text:p>43,383</text:p>
          </table:table-cell>
          <table:table-cell office:value-type="string" table:style-name="ce38">
            <text:p>-</text:p>
          </table:table-cell>
          <table:table-cell office:value-type="float" office:value="58394" table:number-columns-spanned="1" table:number-rows-spanned="2" table:style-name="ce65">
            <text:p>58,394</text:p>
          </table:table-cell>
          <table:table-cell office:value-type="float" office:value="43383" table:style-name="ce38">
            <text:p>43,3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64000" table:style-name="ce38">
            <text:p>364,000</text:p>
          </table:table-cell>
          <table:covered-table-cell/>
          <table:covered-table-cell/>
          <table:table-cell office:value-type="float" office:value="305606" table:style-name="ce38">
            <text:p>305,6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5606" table:style-name="ce38">
            <text:p>305,6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3383" table:style-name="ce38">
            <text:p>43,383</text:p>
          </table:table-cell>
          <table:table-cell office:value-type="string" table:style-name="ce38">
            <text:p>-</text:p>
          </table:table-cell>
          <table:table-cell office:value-type="float" office:value="58394" table:number-columns-spanned="1" table:number-rows-spanned="2" table:style-name="ce65">
            <text:p>58,394</text:p>
          </table:table-cell>
          <table:table-cell office:value-type="float" office:value="43383" table:style-name="ce38">
            <text:p>43,3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64000" table:style-name="ce38">
            <text:p>364,000</text:p>
          </table:table-cell>
          <table:covered-table-cell/>
          <table:covered-table-cell/>
          <table:table-cell office:value-type="float" office:value="305606" table:style-name="ce38">
            <text:p>305,6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5606" table:style-name="ce38">
            <text:p>305,6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3383" table:style-name="ce38">
            <text:p>43,383</text:p>
          </table:table-cell>
          <table:table-cell office:value-type="string" table:style-name="ce38">
            <text:p>-</text:p>
          </table:table-cell>
          <table:table-cell office:value-type="float" office:value="58394" table:number-columns-spanned="1" table:number-rows-spanned="2" table:style-name="ce65">
            <text:p>58,394</text:p>
          </table:table-cell>
          <table:table-cell office:value-type="float" office:value="43383" table:style-name="ce38">
            <text:p>43,3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64000" table:style-name="ce38">
            <text:p>364,000</text:p>
          </table:table-cell>
          <table:covered-table-cell/>
          <table:covered-table-cell/>
          <table:table-cell office:value-type="float" office:value="305606" table:style-name="ce38">
            <text:p>305,6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5606" table:style-name="ce38">
            <text:p>305,606</text:p>
          </table:table-cell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4895573" table:style-name="ce8">
            <text:p>104,895,573</text:p>
          </table:table-cell>
          <table:table-cell office:value-type="float" office:value="46141434" table:style-name="ce8">
            <text:p>46,141,434</text:p>
          </table:table-cell>
          <table:table-cell office:value-type="float" office:value="58754139" table:style-name="ce8">
            <text:p>58,754,139</text:p>
          </table:table-cell>
          <table:table-cell office:value-type="string" table:style-name="ce9">
            <text:p>127.3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658545" table:style-name="ce8">
            <text:p>11,658,545</text:p>
          </table:table-cell>
          <table:table-cell office:value-type="float" office:value="11516527" table:style-name="ce8">
            <text:p>11,516,527</text:p>
          </table:table-cell>
          <table:table-cell office:value-type="float" office:value="142018" table:style-name="ce8">
            <text:p>142,018</text:p>
          </table:table-cell>
          <table:table-cell office:value-type="string" table:style-name="ce11">
            <text:p>1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0266534" table:style-name="ce8">
            <text:p>10,266,534</text:p>
          </table:table-cell>
          <table:table-cell office:value-type="float" office:value="8131405" table:style-name="ce8">
            <text:p>8,131,405</text:p>
          </table:table-cell>
          <table:table-cell office:value-type="float" office:value="2135129" table:style-name="ce8">
            <text:p>2,135,129</text:p>
          </table:table-cell>
          <table:table-cell office:value-type="string" table:style-name="ce9">
            <text:p>26.2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50744" table:style-name="ce8">
            <text:p>7,050,744</text:p>
          </table:table-cell>
          <table:table-cell office:value-type="float" office:value="7097599" table:style-name="ce8">
            <text:p>7,097,599</text:p>
          </table:table-cell>
          <table:table-cell office:value-type="float" office:value="-46855" table:style-name="ce8">
            <text:p>-46,855</text:p>
          </table:table-cell>
          <table:table-cell office:value-type="string" table:style-name="ce9">
            <text:p>-0.6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47411" table:style-name="ce8">
            <text:p>947,411</text:p>
          </table:table-cell>
          <table:table-cell office:value-type="float" office:value="484640" table:style-name="ce8">
            <text:p>484,640</text:p>
          </table:table-cell>
          <table:table-cell office:value-type="float" office:value="462771" table:style-name="ce8">
            <text:p>462,771</text:p>
          </table:table-cell>
          <table:table-cell office:value-type="string" table:style-name="ce11">
            <text:p>95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92389617" table:style-name="ce8">
            <text:p>92,389,617</text:p>
          </table:table-cell>
          <table:table-cell office:value-type="float" office:value="34240267" table:style-name="ce8">
            <text:p>34,240,267</text:p>
          </table:table-cell>
          <table:table-cell office:value-type="float" office:value="58149350" table:style-name="ce8">
            <text:p>58,149,350</text:p>
          </table:table-cell>
          <table:table-cell office:value-type="string" table:style-name="ce11">
            <text:p>169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795561" table:style-name="ce8">
            <text:p>1,795,561</text:p>
          </table:table-cell>
          <table:table-cell office:value-type="float" office:value="1255026" table:style-name="ce8">
            <text:p>1,255,026</text:p>
          </table:table-cell>
          <table:table-cell office:value-type="float" office:value="540535" table:style-name="ce8">
            <text:p>540,535</text:p>
          </table:table-cell>
          <table:table-cell office:value-type="string" table:style-name="ce9">
            <text:p>43.07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795561" table:style-name="ce8">
            <text:p>1,795,561</text:p>
          </table:table-cell>
          <table:table-cell office:value-type="float" office:value="1255026" table:style-name="ce8">
            <text:p>1,255,026</text:p>
          </table:table-cell>
          <table:table-cell office:value-type="float" office:value="540535" table:style-name="ce8">
            <text:p>540,535</text:p>
          </table:table-cell>
          <table:table-cell office:value-type="string" table:style-name="ce11">
            <text:p>43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21500" table:style-name="ce8">
            <text:p>321,500</text:p>
          </table:table-cell>
          <table:table-cell office:value-type="float" office:value="100000" table:style-name="ce8">
            <text:p>100,000</text:p>
          </table:table-cell>
          <table:table-cell office:value-type="float" office:value="221500" table:style-name="ce8">
            <text:p>221,500</text:p>
          </table:table-cell>
          <table:table-cell office:value-type="string" table:style-name="ce9">
            <text:p>221.5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6847000" table:style-name="ce8">
            <text:p>16,847,000</text:p>
          </table:table-cell>
          <table:table-cell office:value-type="string" table:style-name="ce11">
            <text:p>16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6847000" table:style-name="ce8">
            <text:p>16,847,000</text:p>
          </table:table-cell>
          <table:table-cell office:value-type="string" table:style-name="ce9">
            <text:p>16.4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3740282" table:style-name="ce8">
            <text:p>63,740,282</text:p>
          </table:table-cell>
          <table:table-cell office:value-type="float" office:value="51473182" table:style-name="ce8">
            <text:p>51,473,182</text:p>
          </table:table-cell>
          <table:table-cell office:value-type="float" office:value="12267100" table:style-name="ce8">
            <text:p>12,267,100</text:p>
          </table:table-cell>
          <table:table-cell office:value-type="string" table:style-name="ce11">
            <text:p>23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3052248" table:style-name="ce8">
            <text:p>53,052,248</text:p>
          </table:table-cell>
          <table:table-cell office:value-type="float" office:value="43141777" table:style-name="ce8">
            <text:p>43,141,777</text:p>
          </table:table-cell>
          <table:table-cell office:value-type="float" office:value="9910471" table:style-name="ce8">
            <text:p>9,910,471</text:p>
          </table:table-cell>
          <table:table-cell office:value-type="string" table:style-name="ce9">
            <text:p>22.9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50744" table:style-name="ce8">
            <text:p>7,050,744</text:p>
          </table:table-cell>
          <table:table-cell office:value-type="float" office:value="7097599" table:style-name="ce8">
            <text:p>7,097,599</text:p>
          </table:table-cell>
          <table:table-cell office:value-type="float" office:value="-46855" table:style-name="ce8">
            <text:p>-46,855</text:p>
          </table:table-cell>
          <table:table-cell office:value-type="string" table:style-name="ce11">
            <text:p>-0.6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97,523,248</text:p>
          </table:table-cell>
          <table:table-cell office:value-type="string" table:style-name="ce8">
            <text:p>209,161,329</text:p>
          </table:table-cell>
          <table:table-cell office:value-type="string" table:style-name="ce8">
            <text:p>88,361,919</text:p>
          </table:table-cell>
          <table:table-cell office:value-type="string" office:string-value="42.25%" table:formula="of:=[.F40]" table:style-name="ce9">
            <text:p>42.2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97,523,248</text:p>
          </table:table-cell>
          <table:table-cell office:value-type="string" table:style-name="ce8">
            <text:p>209,161,329</text:p>
          </table:table-cell>
          <table:table-cell office:value-type="string" table:style-name="ce8">
            <text:p>88,361,919</text:p>
          </table:table-cell>
          <table:table-cell office:value-type="string" office:string-value="42.25%" table:formula="of:=[.L40]" table:style-name="ce11">
            <text:p>42.2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2.25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2.25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76763000" table:style-name="ce38">
            <text:p>76,7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621000" table:style-name="ce38">
            <text:p>38,62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599557" table:style-name="ce38">
            <text:p>5,599,557</text:p>
          </table:table-cell>
          <table:table-cell office:value-type="string" table:style-name="ce38">
            <text:p>-</text:p>
          </table:table-cell>
          <table:table-cell office:value-type="float" office:value="5621593" table:style-name="ce38">
            <text:p>5,621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763000" table:style-name="ce38">
            <text:p>76,763,000</text:p>
          </table:table-cell>
          <table:covered-table-cell/>
          <table:covered-table-cell/>
          <table:table-cell office:value-type="float" office:value="32999407" table:style-name="ce38">
            <text:p>32,999,407</text:p>
          </table:table-cell>
          <table:table-cell office:value-type="string" table:style-name="ce38">
            <text:p>-</text:p>
          </table:table-cell>
          <table:table-cell office:value-type="float" office:value="132500" table:style-name="ce38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76763000" table:style-name="ce38">
            <text:p>76,7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621000" table:style-name="ce38">
            <text:p>38,62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599557" table:style-name="ce38">
            <text:p>5,599,557</text:p>
          </table:table-cell>
          <table:table-cell office:value-type="string" table:style-name="ce38">
            <text:p>-</text:p>
          </table:table-cell>
          <table:table-cell office:value-type="float" office:value="5621593" table:style-name="ce38">
            <text:p>5,621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763000" table:style-name="ce38">
            <text:p>76,763,000</text:p>
          </table:table-cell>
          <table:covered-table-cell/>
          <table:covered-table-cell/>
          <table:table-cell office:value-type="float" office:value="32999407" table:style-name="ce38">
            <text:p>32,999,407</text:p>
          </table:table-cell>
          <table:table-cell office:value-type="string" table:style-name="ce38">
            <text:p>-</text:p>
          </table:table-cell>
          <table:table-cell office:value-type="float" office:value="132500" table:style-name="ce38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413000" table:style-name="ce38">
            <text:p>31,41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648536" table:style-name="ce38">
            <text:p>4,648,536</text:p>
          </table:table-cell>
          <table:table-cell office:value-type="string" table:style-name="ce38">
            <text:p>-</text:p>
          </table:table-cell>
          <table:table-cell office:value-type="float" office:value="2529995" table:style-name="ce38">
            <text:p>2,529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28883005" table:style-name="ce38">
            <text:p>28,883,00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413000" table:style-name="ce38">
            <text:p>31,41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648536" table:style-name="ce38">
            <text:p>4,648,536</text:p>
          </table:table-cell>
          <table:table-cell office:value-type="string" table:style-name="ce38">
            <text:p>-</text:p>
          </table:table-cell>
          <table:table-cell office:value-type="float" office:value="2529995" table:style-name="ce38">
            <text:p>2,529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28883005" table:style-name="ce38">
            <text:p>28,883,00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5304000" table:style-name="ce38">
            <text:p>15,30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49000" table:style-name="ce38">
            <text:p>6,74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16352" table:style-name="ce38">
            <text:p>916,352</text:p>
          </table:table-cell>
          <table:table-cell office:value-type="string" table:style-name="ce38">
            <text:p>-</text:p>
          </table:table-cell>
          <table:table-cell office:value-type="float" office:value="2729649" table:style-name="ce38">
            <text:p>2,729,6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04000" table:style-name="ce38">
            <text:p>15,304,000</text:p>
          </table:table-cell>
          <table:covered-table-cell/>
          <table:covered-table-cell/>
          <table:table-cell office:value-type="float" office:value="4019351" table:style-name="ce38">
            <text:p>4,019,3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53" table:style-name="ce38">
            <text:p>453</text:p>
          </table:table-cell>
          <table:table-cell office:value-type="string" table:style-name="ce38">
            <text:p>-</text:p>
          </table:table-cell>
          <table:table-cell office:value-type="float" office:value="10467" table:style-name="ce38">
            <text:p>10,4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9533" table:style-name="ce38">
            <text:p>9,5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4779000" table:style-name="ce38">
            <text:p>14,77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79000" table:style-name="ce38">
            <text:p>6,5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15899" table:style-name="ce38">
            <text:p>915,899</text:p>
          </table:table-cell>
          <table:table-cell office:value-type="string" table:style-name="ce38">
            <text:p>-</text:p>
          </table:table-cell>
          <table:table-cell office:value-type="float" office:value="2699182" table:style-name="ce38">
            <text:p>2,699,1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779000" table:style-name="ce38">
            <text:p>14,779,000</text:p>
          </table:table-cell>
          <table:covered-table-cell/>
          <table:covered-table-cell/>
          <table:table-cell office:value-type="float" office:value="3879818" table:style-name="ce38">
            <text:p>3,879,8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130000" table:style-name="ce38">
            <text:p>1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000" table:style-name="ce38">
            <text:p>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021" table:style-name="ce38">
            <text:p>18,021</text:p>
          </table:table-cell>
          <table:table-cell office:value-type="string" table:style-name="ce38">
            <text:p>-</text:p>
          </table:table-cell>
          <table:table-cell office:value-type="float" office:value="52985" table:style-name="ce38">
            <text:p>52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19015" table:style-name="ce38">
            <text:p>19,0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073" table:style-name="ce38">
            <text:p>6,073</text:p>
          </table:table-cell>
          <table:table-cell office:value-type="string" table:style-name="ce38">
            <text:p>-</text:p>
          </table:table-cell>
          <table:table-cell office:value-type="float" office:value="25361" table:style-name="ce38">
            <text:p>25,3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float" office:value="6639" table:style-name="ce38">
            <text:p>6,63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948" table:style-name="ce38">
            <text:p>11,948</text:p>
          </table:table-cell>
          <table:table-cell office:value-type="string" table:style-name="ce38">
            <text:p>-</text:p>
          </table:table-cell>
          <table:table-cell office:value-type="float" office:value="27624" table:style-name="ce38">
            <text:p>27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float" office:value="12376" table:style-name="ce38">
            <text:p>12,3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2000" table:style-name="ce38">
            <text:p>4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4000" table:style-name="ce38">
            <text:p>35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648" table:style-name="ce38">
            <text:p>16,648</text:p>
          </table:table-cell>
          <table:table-cell office:value-type="string" table:style-name="ce38">
            <text:p>-</text:p>
          </table:table-cell>
          <table:table-cell office:value-type="float" office:value="275964" table:style-name="ce38">
            <text:p>275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covered-table-cell/>
          <table:covered-table-cell/>
          <table:table-cell office:value-type="float" office:value="78036" table:style-name="ce38">
            <text:p>78,036</text:p>
          </table:table-cell>
          <table:table-cell office:value-type="string" table:style-name="ce38">
            <text:p>-</text:p>
          </table:table-cell>
          <table:table-cell office:value-type="float" office:value="132500" table:style-name="ce38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2000" table:style-name="ce38">
            <text:p>4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648" table:style-name="ce38">
            <text:p>16,648</text:p>
          </table:table-cell>
          <table:table-cell office:value-type="string" table:style-name="ce38">
            <text:p>-</text:p>
          </table:table-cell>
          <table:table-cell office:value-type="float" office:value="271964" table:style-name="ce38">
            <text:p>271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covered-table-cell/>
          <table:covered-table-cell/>
          <table:table-cell office:value-type="float" office:value="78036" table:style-name="ce38">
            <text:p>78,036</text:p>
          </table:table-cell>
          <table:table-cell office:value-type="string" table:style-name="ce38">
            <text:p>-</text:p>
          </table:table-cell>
          <table:table-cell office:value-type="float" office:value="132500" table:style-name="ce38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000" table:style-name="ce38">
            <text:p>3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000" table:style-name="ce38">
            <text:p>3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000" table:style-name="ce38">
            <text:p>3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000" table:style-name="ce38">
            <text:p>3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36862000" table:style-name="ce38">
            <text:p>36,86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509000" table:style-name="ce38">
            <text:p>14,50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682194" table:style-name="ce38">
            <text:p>3,682,194</text:p>
          </table:table-cell>
          <table:table-cell office:value-type="string" table:style-name="ce38">
            <text:p>-</text:p>
          </table:table-cell>
          <table:table-cell office:value-type="float" office:value="2246815" table:style-name="ce38">
            <text:p>2,246,8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38">
            <text:p>4,08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949000" table:style-name="ce38">
            <text:p>40,949,000</text:p>
          </table:table-cell>
          <table:covered-table-cell/>
          <table:covered-table-cell/>
          <table:table-cell office:value-type="float" office:value="12262185" table:style-name="ce38">
            <text:p>12,262,185</text:p>
          </table:table-cell>
          <table:table-cell office:value-type="string" table:style-name="ce38">
            <text:p>-</text:p>
          </table:table-cell>
          <table:table-cell office:value-type="float" office:value="16800" table:style-name="ce38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6141000" table:style-name="ce38">
            <text:p>36,14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196000" table:style-name="ce38">
            <text:p>14,19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652386" table:style-name="ce38">
            <text:p>3,652,386</text:p>
          </table:table-cell>
          <table:table-cell office:value-type="string" table:style-name="ce38">
            <text:p>-</text:p>
          </table:table-cell>
          <table:table-cell office:value-type="float" office:value="2057135" table:style-name="ce38">
            <text:p>2,057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covered-table-cell/>
          <table:covered-table-cell/>
          <table:table-cell office:value-type="float" office:value="12138865" table:style-name="ce38">
            <text:p>12,138,865</text:p>
          </table:table-cell>
          <table:table-cell office:value-type="string" table:style-name="ce38">
            <text:p>-</text:p>
          </table:table-cell>
          <table:table-cell office:value-type="float" office:value="16800" table:style-name="ce38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6000" table:style-name="ce38">
            <text:p>36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082" table:style-name="ce38">
            <text:p>110,0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255918" table:style-name="ce38">
            <text:p>255,9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6163000" table:style-name="ce38">
            <text:p>26,1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000" table:style-name="ce38">
            <text:p>10,0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886386" table:style-name="ce38">
            <text:p>2,886,386</text:p>
          </table:table-cell>
          <table:table-cell office:value-type="string" table:style-name="ce38">
            <text:p>-</text:p>
          </table:table-cell>
          <table:table-cell office:value-type="float" office:value="1947053" table:style-name="ce38">
            <text:p>1,947,0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covered-table-cell/>
          <table:covered-table-cell/>
          <table:table-cell office:value-type="float" office:value="8052947" table:style-name="ce38">
            <text:p>8,052,947</text:p>
          </table:table-cell>
          <table:table-cell office:value-type="string" table:style-name="ce38">
            <text:p>-</text:p>
          </table:table-cell>
          <table:table-cell office:value-type="float" office:value="16800" table:style-name="ce38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30000" table:style-name="ce38">
            <text:p>3,83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38">
            <text:p>7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covered-table-cell/>
          <table:covered-table-cell/>
          <table:table-cell office:value-type="float" office:value="3830000" table:style-name="ce38">
            <text:p>3,8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000" table:style-name="ce38">
            <text:p>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668" table:style-name="ce38">
            <text:p>4,668</text:p>
          </table:table-cell>
          <table:table-cell office:value-type="string" table:style-name="ce38">
            <text:p>-</text:p>
          </table:table-cell>
          <table:table-cell office:value-type="float" office:value="32592" table:style-name="ce38">
            <text:p>32,5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covered-table-cell/>
          <table:covered-table-cell/>
          <table:table-cell office:value-type="float" office:value="29408" table:style-name="ce38">
            <text:p>29,4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530" table:style-name="ce38">
            <text:p>2,530</text:p>
          </table:table-cell>
          <table:table-cell office:value-type="string" table:style-name="ce38">
            <text:p>-</text:p>
          </table:table-cell>
          <table:table-cell office:value-type="float" office:value="1193" table:style-name="ce38">
            <text:p>1,1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4807" table:style-name="ce38">
            <text:p>4,8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000" table:style-name="ce38">
            <text:p>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138" table:style-name="ce38">
            <text:p>2,138</text:p>
          </table:table-cell>
          <table:table-cell office:value-type="string" table:style-name="ce38">
            <text:p>-</text:p>
          </table:table-cell>
          <table:table-cell office:value-type="float" office:value="31399" table:style-name="ce38">
            <text:p>31,3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covered-table-cell/>
          <table:covered-table-cell/>
          <table:table-cell office:value-type="float" office:value="24601" table:style-name="ce38">
            <text:p>24,6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5000" table:style-name="ce38">
            <text:p>52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1000" table:style-name="ce38">
            <text:p>25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5140" table:style-name="ce38">
            <text:p>25,140</text:p>
          </table:table-cell>
          <table:table-cell office:value-type="string" table:style-name="ce38">
            <text:p>-</text:p>
          </table:table-cell>
          <table:table-cell office:value-type="float" office:value="157088" table:style-name="ce38">
            <text:p>157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25000" table:style-name="ce38">
            <text:p>2,525,000</text:p>
          </table:table-cell>
          <table:covered-table-cell/>
          <table:covered-table-cell/>
          <table:table-cell office:value-type="float" office:value="93912" table:style-name="ce38">
            <text:p>93,9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000" table:style-name="ce38">
            <text:p>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696" table:style-name="ce38">
            <text:p>3,696</text:p>
          </table:table-cell>
          <table:table-cell office:value-type="string" table:style-name="ce38">
            <text:p>-</text:p>
          </table:table-cell>
          <table:table-cell office:value-type="float" office:value="11844" table:style-name="ce38">
            <text:p>11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float" office:value="25156" table:style-name="ce38">
            <text:p>25,15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5000" table:style-name="ce38">
            <text:p>3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0000" table:style-name="ce38">
            <text:p>1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1444" table:style-name="ce38">
            <text:p>21,444</text:p>
          </table:table-cell>
          <table:table-cell office:value-type="string" table:style-name="ce38">
            <text:p>-</text:p>
          </table:table-cell>
          <table:table-cell office:value-type="float" office:value="101244" table:style-name="ce38">
            <text:p>101,2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5000" table:style-name="ce38">
            <text:p>2,395,000</text:p>
          </table:table-cell>
          <table:covered-table-cell/>
          <table:covered-table-cell/>
          <table:table-cell office:value-type="float" office:value="68756" table:style-name="ce38">
            <text:p>68,75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000" table:style-name="ce38">
            <text:p>44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000" table:style-name="ce38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3000" table:style-name="ce38">
            <text:p>20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680" table:style-name="ce38">
            <text:p>29,680</text:p>
          </table:table-cell>
          <table:table-cell office:value-type="string" table:style-name="ce38">
            <text:p>-</text:p>
          </table:table-cell>
          <table:table-cell office:value-type="float" office:value="80630" table:style-name="ce38">
            <text:p>80,6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122370" table:style-name="ce38">
            <text:p>12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3000" table:style-name="ce38">
            <text:p>20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680" table:style-name="ce38">
            <text:p>29,680</text:p>
          </table:table-cell>
          <table:table-cell office:value-type="string" table:style-name="ce38">
            <text:p>-</text:p>
          </table:table-cell>
          <table:table-cell office:value-type="float" office:value="80630" table:style-name="ce38">
            <text:p>80,6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122370" table:style-name="ce38">
            <text:p>12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000" table:style-name="ce38">
            <text:p>3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166" table:style-name="ce38">
            <text:p>5,166</text:p>
          </table:table-cell>
          <table:table-cell office:value-type="string" table:style-name="ce38">
            <text:p>-</text:p>
          </table:table-cell>
          <table:table-cell office:value-type="float" office:value="15835" table:style-name="ce38">
            <text:p>15,8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20165" table:style-name="ce38">
            <text:p>20,1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38">
            <text:p>4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7000" table:style-name="ce38">
            <text:p>16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4514" table:style-name="ce38">
            <text:p>24,514</text:p>
          </table:table-cell>
          <table:table-cell office:value-type="string" table:style-name="ce38">
            <text:p>-</text:p>
          </table:table-cell>
          <table:table-cell office:value-type="float" office:value="64795" table:style-name="ce38">
            <text:p>64,7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covered-table-cell/>
          <table:covered-table-cell/>
          <table:table-cell office:value-type="float" office:value="102205" table:style-name="ce38">
            <text:p>102,20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00" table:style-name="ce38">
            <text:p>1,2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015" table:style-name="ce38">
            <text:p>29,015</text:p>
          </table:table-cell>
          <table:table-cell office:value-type="string" table:style-name="ce38">
            <text:p>-</text:p>
          </table:table-cell>
          <table:table-cell office:value-type="float" office:value="962921" table:style-name="ce38">
            <text:p>96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37079" table:style-name="ce38">
            <text:p>237,079</text:p>
          </table:table-cell>
          <table:table-cell office:value-type="string" table:style-name="ce38">
            <text:p>-</text:p>
          </table:table-cell>
          <table:table-cell office:value-type="float" office:value="72200" table:style-name="ce38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00" table:style-name="ce38">
            <text:p>1,2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015" table:style-name="ce38">
            <text:p>29,015</text:p>
          </table:table-cell>
          <table:table-cell office:value-type="string" table:style-name="ce38">
            <text:p>-</text:p>
          </table:table-cell>
          <table:table-cell office:value-type="float" office:value="962921" table:style-name="ce38">
            <text:p>96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37079" table:style-name="ce38">
            <text:p>237,079</text:p>
          </table:table-cell>
          <table:table-cell office:value-type="string" table:style-name="ce38">
            <text:p>-</text:p>
          </table:table-cell>
          <table:table-cell office:value-type="float" office:value="72200" table:style-name="ce38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00" table:style-name="ce38">
            <text:p>1,20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015" table:style-name="ce38">
            <text:p>29,015</text:p>
          </table:table-cell>
          <table:table-cell office:value-type="string" table:style-name="ce38">
            <text:p>-</text:p>
          </table:table-cell>
          <table:table-cell office:value-type="float" office:value="962921" table:style-name="ce38">
            <text:p>96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37079" table:style-name="ce38">
            <text:p>237,079</text:p>
          </table:table-cell>
          <table:table-cell office:value-type="string" table:style-name="ce38">
            <text:p>-</text:p>
          </table:table-cell>
          <table:table-cell office:value-type="float" office:value="72200" table:style-name="ce38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0000" table:style-name="ce38">
            <text:p>3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3393" table:style-name="ce38">
            <text:p>143,3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covered-table-cell/>
          <table:covered-table-cell/>
          <table:table-cell office:value-type="float" office:value="176607" table:style-name="ce38">
            <text:p>176,6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19000" table:style-name="ce38">
            <text:p>2,51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80000" table:style-name="ce38">
            <text:p>8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9015" table:style-name="ce38">
            <text:p>29,015</text:p>
          </table:table-cell>
          <table:table-cell office:value-type="string" table:style-name="ce38">
            <text:p>-</text:p>
          </table:table-cell>
          <table:table-cell office:value-type="float" office:value="819528" table:style-name="ce38">
            <text:p>819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covered-table-cell/>
          <table:covered-table-cell/>
          <table:table-cell office:value-type="float" office:value="60472" table:style-name="ce38">
            <text:p>60,472</text:p>
          </table:table-cell>
          <table:table-cell office:value-type="string" table:style-name="ce38">
            <text:p>-</text:p>
          </table:table-cell>
          <table:table-cell office:value-type="float" office:value="72200" table:style-name="ce38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1140000" table:style-name="ce38">
            <text:p>21,1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38">
            <text:p>5,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38823000" table:style-name="ce38">
            <text:p>138,82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533000" table:style-name="ce38">
            <text:p>54,53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340446" table:style-name="ce38">
            <text:p>9,340,446</text:p>
          </table:table-cell>
          <table:table-cell office:value-type="string" table:style-name="ce38">
            <text:p>-</text:p>
          </table:table-cell>
          <table:table-cell office:value-type="float" office:value="8911959" table:style-name="ce38">
            <text:p>8,911,9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38">
            <text:p>14,1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005000" table:style-name="ce38">
            <text:p>153,005,000</text:p>
          </table:table-cell>
          <table:covered-table-cell/>
          <table:covered-table-cell/>
          <table:table-cell office:value-type="float" office:value="45621041" table:style-name="ce38">
            <text:p>45,621,041</text:p>
          </table:table-cell>
          <table:table-cell office:value-type="string" table:style-name="ce38">
            <text:p>-</text:p>
          </table:table-cell>
          <table:table-cell office:value-type="float" office:value="221500" table:style-name="ce38">
            <text:p>221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88000" table:style-name="ce38">
            <text:p>2,08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float" office:value="1776075" table:style-name="ce38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88000" table:style-name="ce38">
            <text:p>2,08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float" office:value="1776075" table:style-name="ce38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88000" table:style-name="ce38">
            <text:p>2,08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float" office:value="1776075" table:style-name="ce38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8312000" table:style-name="ce38">
            <text:p>8,3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88000" table:style-name="ce38">
            <text:p>2,08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float" office:value="1776075" table:style-name="ce38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38">
            <text:p>14,67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86000" table:style-name="ce38">
            <text:p>22,986,000</text:p>
          </table:table-cell>
          <table:covered-table-cell/>
          <table:covered-table-cell/>
          <table:table-cell office:value-type="float" office:value="311925" table:style-name="ce38">
            <text:p>311,9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47135000" table:style-name="ce38">
            <text:p>147,1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621000" table:style-name="ce38">
            <text:p>56,62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652371" table:style-name="ce38">
            <text:p>9,652,371</text:p>
          </table:table-cell>
          <table:table-cell office:value-type="string" table:style-name="ce38">
            <text:p>-</text:p>
          </table:table-cell>
          <table:table-cell office:value-type="float" office:value="10688034" table:style-name="ce38">
            <text:p>10,688,0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38">
            <text:p>28,8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991000" table:style-name="ce38">
            <text:p>175,991,000</text:p>
          </table:table-cell>
          <table:covered-table-cell/>
          <table:covered-table-cell/>
          <table:table-cell office:value-type="float" office:value="45932966" table:style-name="ce38">
            <text:p>45,932,966</text:p>
          </table:table-cell>
          <table:table-cell office:value-type="string" table:style-name="ce38">
            <text:p>-</text:p>
          </table:table-cell>
          <table:table-cell office:value-type="float" office:value="221500" table:style-name="ce38">
            <text:p>221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768957" table:style-name="ce38">
            <text:p>6,768,9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68957" table:style-name="ce38">
            <text:p>6,768,957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400" table:style-name="ce38">
            <text:p>49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68957" table:style-name="ce38">
            <text:p>6,768,957</text:p>
          </table:table-cell>
          <table:covered-table-cell/>
          <table:covered-table-cell/>
          <table:table-cell office:value-type="float" office:value="6768957" table:style-name="ce38">
            <text:p>6,768,9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768957" table:style-name="ce38">
            <text:p>6,768,9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68957" table:style-name="ce38">
            <text:p>6,768,957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400" table:style-name="ce38">
            <text:p>49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68957" table:style-name="ce38">
            <text:p>6,768,957</text:p>
          </table:table-cell>
          <table:covered-table-cell/>
          <table:covered-table-cell/>
          <table:table-cell office:value-type="float" office:value="6768957" table:style-name="ce38">
            <text:p>6,768,9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768957" table:style-name="ce38">
            <text:p>6,768,9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68957" table:style-name="ce38">
            <text:p>6,768,957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9400" table:style-name="ce38">
            <text:p>49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68957" table:style-name="ce38">
            <text:p>6,768,957</text:p>
          </table:table-cell>
          <table:covered-table-cell/>
          <table:covered-table-cell/>
          <table:table-cell office:value-type="float" office:value="6768957" table:style-name="ce38">
            <text:p>6,768,9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00" table:style-name="ce38">
            <text:p>17,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covered-table-cell/>
          <table:covered-table-cell/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00" table:style-name="ce38">
            <text:p>17,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covered-table-cell/>
          <table:covered-table-cell/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900" table:style-name="ce38">
            <text:p>17,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300" table:style-name="ce38">
            <text:p>57,300</text:p>
          </table:table-cell>
          <table:covered-table-cell/>
          <table:covered-table-cell/>
          <table:table-cell office:value-type="float" office:value="57300" table:style-name="ce38">
            <text:p>57,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0800" table:style-name="ce38">
            <text:p>19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0800" table:style-name="ce38">
            <text:p>19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0800" table:style-name="ce38">
            <text:p>190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025" table:style-name="ce38">
            <text:p>293,025</text:p>
          </table:table-cell>
          <table:covered-table-cell/>
          <table:covered-table-cell/>
          <table:table-cell office:value-type="float" office:value="293025" table:style-name="ce38">
            <text:p>293,0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7119282" table:style-name="ce38">
            <text:p>7,119,2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19282" table:style-name="ce38">
            <text:p>7,119,28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58100" table:style-name="ce38">
            <text:p>258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19282" table:style-name="ce38">
            <text:p>7,119,282</text:p>
          </table:table-cell>
          <table:covered-table-cell/>
          <table:covered-table-cell/>
          <table:table-cell office:value-type="float" office:value="7119282" table:style-name="ce38">
            <text:p>7,119,2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4254282" table:style-name="ce38">
            <text:p>154,254,2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740282" table:style-name="ce38">
            <text:p>63,740,28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9910471" table:style-name="ce38">
            <text:p>9,910,471</text:p>
          </table:table-cell>
          <table:table-cell office:value-type="string" table:style-name="ce38">
            <text:p>-</text:p>
          </table:table-cell>
          <table:table-cell office:value-type="float" office:value="10688034" table:style-name="ce38">
            <text:p>10,688,0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38">
            <text:p>28,8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3110282" table:style-name="ce38">
            <text:p>183,110,282</text:p>
          </table:table-cell>
          <table:covered-table-cell/>
          <table:covered-table-cell/>
          <table:table-cell office:value-type="float" office:value="53052248" table:style-name="ce38">
            <text:p>53,052,248</text:p>
          </table:table-cell>
          <table:table-cell office:value-type="string" table:style-name="ce38">
            <text:p>-</text:p>
          </table:table-cell>
          <table:table-cell office:value-type="float" office:value="221500" table:style-name="ce38">
            <text:p>221,5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4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4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4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17:27Z</dc:date>
    <meta:print-date>2017-01-17T09:31:52Z</meta:print-date>
  </office:meta>
</office:document-meta>
</file>