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累計表" table:style-name="ta1">
        <table:table-column table:style-name="co1" table:number-columns-repeated="3" table:default-cell-style-name="ce54"/>
        <table:table-column table:style-name="co2" table:default-cell-style-name="ce55"/>
        <table:table-column table:style-name="co3" table:number-columns-repeated="2" table:default-cell-style-name="ce56"/>
        <table:table-column table:style-name="co4" table:default-cell-style-name="ce55"/>
        <table:table-column table:style-name="co5" table:default-cell-style-name="ce55"/>
        <table:table-column table:style-name="co3" table:number-columns-repeated="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16369" table:default-cell-style-name="ce57"/>
        <table:table-row table:style-name="ro1">
          <table:table-cell office:value-type="string" table:number-columns-spanned="4" table:number-rows-spanned="1" table:style-name="ce64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66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3">
          <table:table-cell office:value-type="string" table:number-columns-spanned="1" table:number-rows-spanned="2" table:style-name="ce62">
            <text:p>04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250060" table:style-name="ce31">
            <text:p>1,250,060</text:p>
          </table:table-cell>
          <table:table-cell office:value-type="string" table:style-name="ce31">
            <text:p>-</text:p>
          </table:table-cell>
          <table:table-cell office:value-type="float" office:value="-1426237" table:number-columns-spanned="1" table:number-rows-spanned="2" table:style-name="ce61">
            <text:p>-1,426,237</text:p>
          </table:table-cell>
          <table:table-cell office:value-type="float" office:value="1250060" table:style-name="ce31">
            <text:p>1,250,060</text:p>
          </table:table-cell>
          <table:table-cell table:number-columns-repeated="16372" table:style-name="ce5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5321000" table:style-name="ce56">
            <text:p>5,321,000</text:p>
          </table:table-cell>
          <table:covered-table-cell/>
          <table:covered-table-cell/>
          <table:table-cell office:value-type="float" office:value="6747237" table:style-name="ce56">
            <text:p>6,747,23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6747237" table:style-name="ce56">
            <text:p>6,747,2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行政規費收入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1760" table:style-name="ce56">
            <text:p>51,760</text:p>
          </table:table-cell>
          <table:table-cell office:value-type="string" table:style-name="ce56">
            <text:p>-</text:p>
          </table:table-cell>
          <table:table-cell office:value-type="float" office:value="35220" table:number-columns-spanned="1" table:number-rows-spanned="2" table:style-name="ce61">
            <text:p>35,220</text:p>
          </table:table-cell>
          <table:table-cell office:value-type="float" office:value="51760" table:style-name="ce56">
            <text:p>51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270000" table:style-name="ce56">
            <text:p>270,000</text:p>
          </table:table-cell>
          <table:covered-table-cell/>
          <table:covered-table-cell/>
          <table:table-cell office:value-type="float" office:value="234780" table:style-name="ce56">
            <text:p>234,78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34780" table:style-name="ce56">
            <text:p>234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ˉˉˉ證照費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1760" table:style-name="ce56">
            <text:p>51,760</text:p>
          </table:table-cell>
          <table:table-cell office:value-type="string" table:style-name="ce56">
            <text:p>-</text:p>
          </table:table-cell>
          <table:table-cell office:value-type="float" office:value="35220" table:number-columns-spanned="1" table:number-rows-spanned="2" table:style-name="ce61">
            <text:p>35,220</text:p>
          </table:table-cell>
          <table:table-cell office:value-type="float" office:value="51760" table:style-name="ce56">
            <text:p>51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270000" table:style-name="ce56">
            <text:p>270,000</text:p>
          </table:table-cell>
          <table:covered-table-cell/>
          <table:covered-table-cell/>
          <table:table-cell office:value-type="float" office:value="234780" table:style-name="ce56">
            <text:p>234,78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34780" table:style-name="ce56">
            <text:p>234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2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使用規費收入</text:p>
          </table:table-cell>
          <table:table-cell office:value-type="float" office:value="10834000" table:style-name="ce56">
            <text:p>10,834,000</text:p>
          </table:table-cell>
          <table:table-cell office:value-type="float" office:value="10834000" table:style-name="ce56">
            <text:p>10,834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198300" table:style-name="ce56">
            <text:p>1,198,300</text:p>
          </table:table-cell>
          <table:table-cell office:value-type="string" table:style-name="ce56">
            <text:p>-</text:p>
          </table:table-cell>
          <table:table-cell office:value-type="float" office:value="-1461457" table:number-columns-spanned="1" table:number-rows-spanned="2" table:style-name="ce61">
            <text:p>-1,461,457</text:p>
          </table:table-cell>
          <table:table-cell office:value-type="float" office:value="1198300" table:style-name="ce56">
            <text:p>1,198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5051000" table:style-name="ce56">
            <text:p>5,051,000</text:p>
          </table:table-cell>
          <table:covered-table-cell/>
          <table:covered-table-cell/>
          <table:table-cell office:value-type="float" office:value="6512457" table:style-name="ce56">
            <text:p>6,512,4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6512457" table:style-name="ce56">
            <text:p>6,512,4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ˉˉˉ資料使用費</text:p>
          </table:table-cell>
          <table:table-cell office:value-type="float" office:value="75000" table:style-name="ce56">
            <text:p>75,000</text:p>
          </table:table-cell>
          <table:table-cell office:value-type="float" office:value="75000" table:style-name="ce56">
            <text:p>7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100" table:style-name="ce56">
            <text:p>3,100</text:p>
          </table:table-cell>
          <table:table-cell office:value-type="string" table:style-name="ce56">
            <text:p>-</text:p>
          </table:table-cell>
          <table:table-cell office:value-type="float" office:value="17943" table:number-columns-spanned="1" table:number-rows-spanned="2" table:style-name="ce61">
            <text:p>17,943</text:p>
          </table:table-cell>
          <table:table-cell office:value-type="float" office:value="3100" table:style-name="ce56">
            <text:p>3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1000" table:style-name="ce56">
            <text:p>31,000</text:p>
          </table:table-cell>
          <table:covered-table-cell/>
          <table:covered-table-cell/>
          <table:table-cell office:value-type="float" office:value="13057" table:style-name="ce56">
            <text:p>13,0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3057" table:style-name="ce56">
            <text:p>13,0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13</text:p>
          </table:table-cell>
          <table:table-cell office:value-type="string" table:number-columns-spanned="1" table:number-rows-spanned="2" table:style-name="ce63">
            <text:p>ˉˉˉ場地設施使用費</text:p>
          </table:table-cell>
          <table:table-cell office:value-type="float" office:value="10759000" table:style-name="ce56">
            <text:p>10,759,000</text:p>
          </table:table-cell>
          <table:table-cell office:value-type="float" office:value="10759000" table:style-name="ce56">
            <text:p>10,75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195200" table:style-name="ce56">
            <text:p>1,195,200</text:p>
          </table:table-cell>
          <table:table-cell office:value-type="string" table:style-name="ce56">
            <text:p>-</text:p>
          </table:table-cell>
          <table:table-cell office:value-type="float" office:value="-1479400" table:number-columns-spanned="1" table:number-rows-spanned="2" table:style-name="ce61">
            <text:p>-1,479,400</text:p>
          </table:table-cell>
          <table:table-cell office:value-type="float" office:value="1195200" table:style-name="ce56">
            <text:p>1,195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5020000" table:style-name="ce56">
            <text:p>5,020,000</text:p>
          </table:table-cell>
          <table:covered-table-cell/>
          <table:covered-table-cell/>
          <table:table-cell office:value-type="float" office:value="6499400" table:style-name="ce56">
            <text:p>6,499,4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6499400" table:style-name="ce56">
            <text:p>6,499,4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2">
            <text:p>06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財產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1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財產孳息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1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ˉˉˉ利息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1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2">
            <text:p>08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000000" table:style-name="ce56">
            <text:p>4,0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8000" table:style-name="ce56">
            <text:p>108,000</text:p>
          </table:table-cell>
          <table:table-cell office:value-type="string" table:style-name="ce56">
            <text:p>-</text:p>
          </table:table-cell>
          <table:table-cell office:value-type="float" office:value="-257500" table:number-columns-spanned="1" table:number-rows-spanned="2" table:style-name="ce61">
            <text:p>-257,500</text:p>
          </table:table-cell>
          <table:table-cell office:value-type="float" office:value="108000" table:style-name="ce56">
            <text:p>1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57500" table:style-name="ce56">
            <text:p>257,5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57500" table:style-name="ce56">
            <text:p>25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上級政府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000000" table:style-name="ce56">
            <text:p>4,0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8000" table:style-name="ce56">
            <text:p>108,000</text:p>
          </table:table-cell>
          <table:table-cell office:value-type="string" table:style-name="ce56">
            <text:p>-</text:p>
          </table:table-cell>
          <table:table-cell office:value-type="float" office:value="-257500" table:number-columns-spanned="1" table:number-rows-spanned="2" table:style-name="ce61">
            <text:p>-257,500</text:p>
          </table:table-cell>
          <table:table-cell office:value-type="float" office:value="108000" table:style-name="ce56">
            <text:p>1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57500" table:style-name="ce56">
            <text:p>257,5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57500" table:style-name="ce56">
            <text:p>25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ˉˉˉ計畫型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000000" table:style-name="ce56">
            <text:p>4,0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8000" table:style-name="ce56">
            <text:p>108,000</text:p>
          </table:table-cell>
          <table:table-cell office:value-type="string" table:style-name="ce56">
            <text:p>-</text:p>
          </table:table-cell>
          <table:table-cell office:value-type="float" office:value="-257500" table:number-columns-spanned="1" table:number-rows-spanned="2" table:style-name="ce61">
            <text:p>-257,500</text:p>
          </table:table-cell>
          <table:table-cell office:value-type="float" office:value="108000" table:style-name="ce56">
            <text:p>1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57500" table:style-name="ce56">
            <text:p>257,5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57500" table:style-name="ce56">
            <text:p>257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2">
            <text:p>11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其他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11411" table:number-columns-spanned="1" table:number-rows-spanned="2" table:style-name="ce61">
            <text:p>-11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11411" table:style-name="ce56">
            <text:p>11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11411" table:style-name="ce56">
            <text:p>11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2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雜項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11411" table:number-columns-spanned="1" table:number-rows-spanned="2" table:style-name="ce61">
            <text:p>-11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11411" table:style-name="ce56">
            <text:p>11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11411" table:style-name="ce56">
            <text:p>11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ˉˉˉ收回以前年度歲出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11411" table:number-columns-spanned="1" table:number-rows-spanned="2" table:style-name="ce61">
            <text:p>-11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11411" table:style-name="ce56">
            <text:p>11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11411" table:style-name="ce56">
            <text:p>11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15554000" table:style-name="ce56">
            <text:p>15,554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1378060" table:style-name="ce56">
            <text:p>1,378,060</text:p>
          </table:table-cell>
          <table:table-cell office:value-type="string" table:style-name="ce56">
            <text:p>-</text:p>
          </table:table-cell>
          <table:table-cell office:value-type="float" office:value="-1795148" table:number-columns-spanned="1" table:number-rows-spanned="2" table:style-name="ce61">
            <text:p>-1,795,148</text:p>
          </table:table-cell>
          <table:table-cell office:value-type="float" office:value="1378060" table:style-name="ce56">
            <text:p>1,378,0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5321000" table:style-name="ce56">
            <text:p>5,321,000</text:p>
          </table:table-cell>
          <table:covered-table-cell/>
          <table:covered-table-cell/>
          <table:table-cell office:value-type="float" office:value="7116148" table:style-name="ce56">
            <text:p>7,116,148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116148" table:style-name="ce56">
            <text:p>7,116,1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15554000" table:style-name="ce56">
            <text:p>15,554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1378060" table:style-name="ce56">
            <text:p>1,378,060</text:p>
          </table:table-cell>
          <table:table-cell office:value-type="string" table:style-name="ce56">
            <text:p>-</text:p>
          </table:table-cell>
          <table:table-cell office:value-type="float" office:value="-1795148" table:number-columns-spanned="1" table:number-rows-spanned="2" table:style-name="ce61">
            <text:p>-1,795,148</text:p>
          </table:table-cell>
          <table:table-cell office:value-type="float" office:value="1378060" table:style-name="ce56">
            <text:p>1,378,0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5321000" table:style-name="ce56">
            <text:p>5,321,000</text:p>
          </table:table-cell>
          <table:covered-table-cell/>
          <table:covered-table-cell/>
          <table:table-cell office:value-type="float" office:value="7116148" table:style-name="ce56">
            <text:p>7,116,148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116148" table:style-name="ce56">
            <text:p>7,116,1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15554000" table:style-name="ce56">
            <text:p>15,554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1378060" table:style-name="ce56">
            <text:p>1,378,060</text:p>
          </table:table-cell>
          <table:table-cell office:value-type="string" table:style-name="ce56">
            <text:p>-</text:p>
          </table:table-cell>
          <table:table-cell office:value-type="float" office:value="-1795148" table:number-columns-spanned="1" table:number-rows-spanned="2" table:style-name="ce61">
            <text:p>-1,795,148</text:p>
          </table:table-cell>
          <table:table-cell office:value-type="float" office:value="1378060" table:style-name="ce56">
            <text:p>1,378,0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5321000" table:style-name="ce56">
            <text:p>5,321,000</text:p>
          </table:table-cell>
          <table:covered-table-cell/>
          <table:covered-table-cell/>
          <table:table-cell office:value-type="float" office:value="7116148" table:style-name="ce56">
            <text:p>7,116,148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116148" table:style-name="ce56">
            <text:p>7,116,148</text:p>
          </table:table-cell>
          <table:table-cell table:number-columns-repeated="16372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累計表.$A$1"/>
        </table:named-expressions>
      </table:table>
      <table:table table:name="歲入類平衡表" table:style-name="ta2">
        <table:table-column table:style-name="co10" table:default-cell-style-name="ce13"/>
        <table:table-column table:style-name="co11" table:default-cell-style-name="ce14"/>
        <table:table-column table:style-name="co12" table:number-columns-repeated="3" table:default-cell-style-name="ce15"/>
        <table:table-column table:style-name="co11" table:default-cell-style-name="ce16"/>
        <table:table-column table:style-name="co10" table:default-cell-style-name="ce17"/>
        <table:table-column table:style-name="co11" table:default-cell-style-name="ce14"/>
        <table:table-column table:style-name="co12" table:number-columns-repeated="3" table:default-cell-style-name="ce15"/>
        <table:table-column table:style-name="co11" table:default-cell-style-name="ce18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5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5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6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70000" table:style-name="ce8">
            <text:p>1,870,000</text:p>
          </table:table-cell>
          <table:table-cell office:value-type="float" office:value="1810000" table:style-name="ce8">
            <text:p>1,810,000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9">
            <text:p>3.31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0233000" table:style-name="ce15">
            <text:p>10,233,000</text:p>
          </table:table-cell>
          <table:table-cell office:value-type="float" office:value="11129000" table:style-name="ce15">
            <text:p>11,129,000</text:p>
          </table:table-cell>
          <table:table-cell office:value-type="float" office:value="-896000" table:style-name="ce15">
            <text:p>-896,000</text:p>
          </table:table-cell>
          <table:table-cell office:value-type="string" table:style-name="ce16">
            <text:p>-8.0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116148" table:style-name="ce15">
            <text:p>7,116,148</text:p>
          </table:table-cell>
          <table:table-cell office:value-type="float" office:value="5738088" table:style-name="ce15">
            <text:p>5,738,088</text:p>
          </table:table-cell>
          <table:table-cell office:value-type="float" office:value="1378060" table:style-name="ce15">
            <text:p>1,378,060</text:p>
          </table:table-cell>
          <table:table-cell office:value-type="string" table:style-name="ce18">
            <text:p>24.0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321000" table:style-name="ce15">
            <text:p>5,321,000</text:p>
          </table:table-cell>
          <table:table-cell office:value-type="float" office:value="4425000" table:style-name="ce15">
            <text:p>4,425,000</text:p>
          </table:table-cell>
          <table:table-cell office:value-type="float" office:value="896000" table:style-name="ce15">
            <text:p>896,000</text:p>
          </table:table-cell>
          <table:table-cell office:value-type="string" table:style-name="ce16">
            <text:p>20.25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116148" table:style-name="ce15">
            <text:p>7,116,148</text:p>
          </table:table-cell>
          <table:table-cell office:value-type="float" office:value="5738088" table:style-name="ce15">
            <text:p>5,738,088</text:p>
          </table:table-cell>
          <table:table-cell office:value-type="float" office:value="1378060" table:style-name="ce15">
            <text:p>1,378,060</text:p>
          </table:table-cell>
          <table:table-cell office:value-type="string" table:style-name="ce16">
            <text:p>24.0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70000" table:style-name="ce15">
            <text:p>1,870,000</text:p>
          </table:table-cell>
          <table:table-cell office:value-type="float" office:value="1810000" table:style-name="ce15">
            <text:p>1,810,000</text:p>
          </table:table-cell>
          <table:table-cell office:value-type="float" office:value="60000" table:style-name="ce15">
            <text:p>60,000</text:p>
          </table:table-cell>
          <table:table-cell office:value-type="string" table:style-name="ce18">
            <text:p>3.3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7,187,040</text:p>
          </table:table-cell>
          <table:table-cell office:value-type="string" table:style-name="ce8">
            <text:p>45,748,980</text:p>
          </table:table-cell>
          <table:table-cell office:value-type="string" table:style-name="ce8">
            <text:p>1,438,060</text:p>
          </table:table-cell>
          <table:table-cell office:value-type="string" office:string-value="3.14%" table:formula="of:=[.F41]" table:style-name="ce9">
            <text:p>3.1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7,187,040</text:p>
          </table:table-cell>
          <table:table-cell office:value-type="string" table:style-name="ce8">
            <text:p>45,748,980</text:p>
          </table:table-cell>
          <table:table-cell office:value-type="string" table:style-name="ce8">
            <text:p>1,438,060</text:p>
          </table:table-cell>
          <table:table-cell office:value-type="string" office:string-value="3.14%" table:formula="of:=[.L41]" table:style-name="ce11">
            <text:p>3.14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1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.14%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累計表.$A$1"/>
        </table:named-expressions>
      </table:table>
      <table:table table:name="經費類平衡表" table:style-name="ta3"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8"/>
        <table:table-column table:style-name="co11" table:default-cell-style-name="ce9"/>
        <table:table-column table:style-name="co10" table:default-cell-style-name="ce10"/>
        <table:table-column table:style-name="co11" table:default-cell-style-name="ce7"/>
        <table:table-column table:style-name="co12" table:number-columns-repeated="3" table:default-cell-style-name="ce8"/>
        <table:table-column table:style-name="co11" table:default-cell-style-name="ce1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5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5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6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9093305" table:style-name="ce8">
            <text:p>59,093,305</text:p>
          </table:table-cell>
          <table:table-cell office:value-type="float" office:value="57304677" table:style-name="ce8">
            <text:p>57,304,677</text:p>
          </table:table-cell>
          <table:table-cell office:value-type="float" office:value="1788628" table:style-name="ce8">
            <text:p>1,788,628</text:p>
          </table:table-cell>
          <table:table-cell office:value-type="string" table:style-name="ce9">
            <text:p>3.1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431791" table:style-name="ce8">
            <text:p>15,431,791</text:p>
          </table:table-cell>
          <table:table-cell office:value-type="float" office:value="16416955" table:style-name="ce8">
            <text:p>16,416,955</text:p>
          </table:table-cell>
          <table:table-cell office:value-type="float" office:value="-985164" table:style-name="ce8">
            <text:p>-985,164</text:p>
          </table:table-cell>
          <table:table-cell office:value-type="string" table:style-name="ce11">
            <text:p>-6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8044071" table:style-name="ce8">
            <text:p>18,044,071</text:p>
          </table:table-cell>
          <table:table-cell office:value-type="float" office:value="17679615" table:style-name="ce8">
            <text:p>17,679,615</text:p>
          </table:table-cell>
          <table:table-cell office:value-type="float" office:value="364456" table:style-name="ce8">
            <text:p>364,456</text:p>
          </table:table-cell>
          <table:table-cell office:value-type="string" table:style-name="ce9">
            <text:p>2.0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48453" table:style-name="ce8">
            <text:p>748,453</text:p>
          </table:table-cell>
          <table:table-cell office:value-type="float" office:value="892233" table:style-name="ce8">
            <text:p>892,233</text:p>
          </table:table-cell>
          <table:table-cell office:value-type="float" office:value="-143780" table:style-name="ce8">
            <text:p>-143,780</text:p>
          </table:table-cell>
          <table:table-cell office:value-type="string" table:style-name="ce11">
            <text:p>-16.1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3013061" table:style-name="ce8">
            <text:p>43,013,061</text:p>
          </table:table-cell>
          <table:table-cell office:value-type="float" office:value="40095489" table:style-name="ce8">
            <text:p>40,095,489</text:p>
          </table:table-cell>
          <table:table-cell office:value-type="float" office:value="2917572" table:style-name="ce8">
            <text:p>2,917,572</text:p>
          </table:table-cell>
          <table:table-cell office:value-type="string" table:style-name="ce11">
            <text:p>7.2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21100" table:style-name="ce8">
            <text:p>121,100</text:p>
          </table:table-cell>
          <table:table-cell office:value-type="float" office:value="90825" table:style-name="ce8">
            <text:p>90,825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9">
            <text:p>33.3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21100" table:style-name="ce8">
            <text:p>121,100</text:p>
          </table:table-cell>
          <table:table-cell office:value-type="float" office:value="90825" table:style-name="ce8">
            <text:p>90,825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11">
            <text:p>33.3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41400" table:style-name="ce8">
            <text:p>441,400</text:p>
          </table:table-cell>
          <table:table-cell office:value-type="float" office:value="100000" table:style-name="ce8">
            <text:p>100,000</text:p>
          </table:table-cell>
          <table:table-cell office:value-type="float" office:value="341400" table:style-name="ce8">
            <text:p>341,400</text:p>
          </table:table-cell>
          <table:table-cell office:value-type="string" table:style-name="ce9">
            <text:p>341.4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4932000" table:style-name="ce8">
            <text:p>94,932,000</text:p>
          </table:table-cell>
          <table:table-cell office:value-type="float" office:value="104357000" table:style-name="ce8">
            <text:p>104,357,000</text:p>
          </table:table-cell>
          <table:table-cell office:value-type="float" office:value="-9425000" table:style-name="ce8">
            <text:p>-9,425,000</text:p>
          </table:table-cell>
          <table:table-cell office:value-type="string" table:style-name="ce11">
            <text:p>-9.0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4932000" table:style-name="ce8">
            <text:p>94,932,000</text:p>
          </table:table-cell>
          <table:table-cell office:value-type="float" office:value="104357000" table:style-name="ce8">
            <text:p>104,357,000</text:p>
          </table:table-cell>
          <table:table-cell office:value-type="float" office:value="-9425000" table:style-name="ce8">
            <text:p>-9,425,000</text:p>
          </table:table-cell>
          <table:table-cell office:value-type="string" table:style-name="ce9">
            <text:p>-9.0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9508353" table:style-name="ce8">
            <text:p>79,508,353</text:p>
          </table:table-cell>
          <table:table-cell office:value-type="float" office:value="70043360" table:style-name="ce8">
            <text:p>70,043,360</text:p>
          </table:table-cell>
          <table:table-cell office:value-type="float" office:value="9464993" table:style-name="ce8">
            <text:p>9,464,993</text:p>
          </table:table-cell>
          <table:table-cell office:value-type="string" table:style-name="ce11">
            <text:p>13.5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0922882" table:style-name="ce8">
            <text:p>60,922,882</text:p>
          </table:table-cell>
          <table:table-cell office:value-type="float" office:value="52163745" table:style-name="ce8">
            <text:p>52,163,745</text:p>
          </table:table-cell>
          <table:table-cell office:value-type="float" office:value="8759137" table:style-name="ce8">
            <text:p>8,759,137</text:p>
          </table:table-cell>
          <table:table-cell office:value-type="string" table:style-name="ce9">
            <text:p>16.7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9,374,049</text:p>
          </table:table-cell>
          <table:table-cell office:value-type="string" table:style-name="ce8">
            <text:p>237,515,153</text:p>
          </table:table-cell>
          <table:table-cell office:value-type="string" table:style-name="ce8">
            <text:p>1,858,896</text:p>
          </table:table-cell>
          <table:table-cell office:value-type="string" office:string-value="0.78%" table:formula="of:=[.F40]" table:style-name="ce9">
            <text:p>0.7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9,374,049</text:p>
          </table:table-cell>
          <table:table-cell office:value-type="string" table:style-name="ce8">
            <text:p>237,515,153</text:p>
          </table:table-cell>
          <table:table-cell office:value-type="string" table:style-name="ce8">
            <text:p>1,858,896</text:p>
          </table:table-cell>
          <table:table-cell office:value-type="string" office:string-value="0.78%" table:formula="of:=[.L40]" table:style-name="ce11">
            <text:p>0.78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8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78%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保管品</text:p>
          </table:table-cell>
          <table:table-cell office:value-type="string" table:style-name="ce39">
            <text:p>2-1-27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應付保管品</text:p>
          </table:table-cell>
          <table:table-cell office:value-type="string" table:style-name="ce39">
            <text:p>2-2-26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style-name="ro3">
          <table:table-cell office:value-type="string" table:style-name="ce44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累計表.$A$1"/>
        </table:named-expressions>
      </table:table>
      <table:table table:name="經費類累計表" table:style-name="ta4">
        <table:table-column table:style-name="co1" table:number-columns-repeated="4" table:default-cell-style-name="ce54"/>
        <table:table-column table:style-name="co16" table:default-cell-style-name="ce55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7" table:default-cell-style-name="ce56"/>
        <table:table-column table:style-name="co18" table:default-cell-style-name="ce56"/>
        <table:table-column table:style-name="co4" table:number-columns-repeated="2" table:default-cell-style-name="ce60"/>
        <table:table-column table:style-name="co18" table:number-columns-repeated="3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16366" table:default-cell-style-name="ce57"/>
        <table:table-row table:style-name="ro7">
          <table:table-cell office:value-type="string" table:number-columns-spanned="5" table:number-rows-spanned="1" table:style-name="ce64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51"/>
        </table:table-row>
        <table:table-row table:style-name="ro7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49">
            <text:p>節</text:p>
          </table:table-cell>
          <table:table-cell office:value-type="string" table:style-name="ce51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51"/>
        </table:table-row>
        <table:table-row table:style-name="ro3"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一般行政</text:p>
          </table:table-cell>
          <table:table-cell office:value-type="float" office:value="82573000" table:style-name="ce56">
            <text:p>82,5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4843000" table:style-name="ce56">
            <text:p>44,8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95583" table:style-name="ce56">
            <text:p>5,595,583</text:p>
          </table:table-cell>
          <table:table-cell office:value-type="string" table:style-name="ce56">
            <text:p>-</text:p>
          </table:table-cell>
          <table:table-cell office:value-type="float" office:value="7264127" table:style-name="ce56">
            <text:p>7,264,1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573000" table:style-name="ce56">
            <text:p>82,573,000</text:p>
          </table:table-cell>
          <table:covered-table-cell/>
          <table:covered-table-cell/>
          <table:table-cell office:value-type="float" office:value="37578873" table:style-name="ce56">
            <text:p>37,578,873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行政管理</text:p>
          </table:table-cell>
          <table:table-cell office:value-type="float" office:value="82573000" table:style-name="ce56">
            <text:p>82,5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4843000" table:style-name="ce56">
            <text:p>44,8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95583" table:style-name="ce56">
            <text:p>5,595,583</text:p>
          </table:table-cell>
          <table:table-cell office:value-type="string" table:style-name="ce56">
            <text:p>-</text:p>
          </table:table-cell>
          <table:table-cell office:value-type="float" office:value="7264127" table:style-name="ce56">
            <text:p>7,264,1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573000" table:style-name="ce56">
            <text:p>82,573,000</text:p>
          </table:table-cell>
          <table:covered-table-cell/>
          <table:covered-table-cell/>
          <table:table-cell office:value-type="float" office:value="37578873" table:style-name="ce56">
            <text:p>37,578,873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人員維持費</text:p>
          </table:table-cell>
          <table:table-cell office:value-type="float" office:value="64815000" table:style-name="ce56">
            <text:p>64,81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6620000" table:style-name="ce56">
            <text:p>36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86977" table:style-name="ce56">
            <text:p>3,886,977</text:p>
          </table:table-cell>
          <table:table-cell office:value-type="string" table:style-name="ce56">
            <text:p>-</text:p>
          </table:table-cell>
          <table:table-cell office:value-type="float" office:value="5852065" table:style-name="ce56">
            <text:p>5,852,0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4815000" table:style-name="ce56">
            <text:p>64,815,000</text:p>
          </table:table-cell>
          <table:covered-table-cell/>
          <table:covered-table-cell/>
          <table:table-cell office:value-type="float" office:value="30767935" table:style-name="ce56">
            <text:p>30,767,9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64815000" table:style-name="ce56">
            <text:p>64,81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6620000" table:style-name="ce56">
            <text:p>36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86977" table:style-name="ce56">
            <text:p>3,886,977</text:p>
          </table:table-cell>
          <table:table-cell office:value-type="string" table:style-name="ce56">
            <text:p>-</text:p>
          </table:table-cell>
          <table:table-cell office:value-type="float" office:value="5852065" table:style-name="ce56">
            <text:p>5,852,0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4815000" table:style-name="ce56">
            <text:p>64,815,000</text:p>
          </table:table-cell>
          <table:covered-table-cell/>
          <table:covered-table-cell/>
          <table:table-cell office:value-type="float" office:value="30767935" table:style-name="ce56">
            <text:p>30,767,9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一般業務</text:p>
          </table:table-cell>
          <table:table-cell office:value-type="float" office:value="17022000" table:style-name="ce56">
            <text:p>17,02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760000" table:style-name="ce56">
            <text:p>7,7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93438" table:style-name="ce56">
            <text:p>1,693,438</text:p>
          </table:table-cell>
          <table:table-cell office:value-type="string" table:style-name="ce56">
            <text:p>-</text:p>
          </table:table-cell>
          <table:table-cell office:value-type="float" office:value="1055419" table:style-name="ce56">
            <text:p>1,055,4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022000" table:style-name="ce56">
            <text:p>17,022,000</text:p>
          </table:table-cell>
          <table:covered-table-cell/>
          <table:covered-table-cell/>
          <table:table-cell office:value-type="float" office:value="6704581" table:style-name="ce56">
            <text:p>6,704,58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000" table:style-name="ce56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610" table:style-name="ce56">
            <text:p>13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6390" table:style-name="ce56">
            <text:p>6,3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6497000" table:style-name="ce56">
            <text:p>16,497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440000" table:style-name="ce56">
            <text:p>7,4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93438" table:style-name="ce56">
            <text:p>1,693,438</text:p>
          </table:table-cell>
          <table:table-cell office:value-type="string" table:style-name="ce56">
            <text:p>-</text:p>
          </table:table-cell>
          <table:table-cell office:value-type="float" office:value="873809" table:style-name="ce56">
            <text:p>873,8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497000" table:style-name="ce56">
            <text:p>16,497,000</text:p>
          </table:table-cell>
          <table:covered-table-cell/>
          <table:covered-table-cell/>
          <table:table-cell office:value-type="float" office:value="6566191" table:style-name="ce56">
            <text:p>6,566,1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450000" table:style-name="ce56">
            <text:p>4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0000" table:style-name="ce56">
            <text:p>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8000" table:style-name="ce56">
            <text:p>16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0000" table:style-name="ce56">
            <text:p>450,000</text:p>
          </table:table-cell>
          <table:covered-table-cell/>
          <table:covered-table-cell/>
          <table:table-cell office:value-type="float" office:value="132000" table:style-name="ce56">
            <text:p>13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3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會計業務</text:p>
          </table:table-cell>
          <table:table-cell office:value-type="float" office:value="173000" table:style-name="ce56">
            <text:p>1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000" table:style-name="ce56">
            <text:p>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60" table:style-name="ce56">
            <text:p>6,760</text:p>
          </table:table-cell>
          <table:table-cell office:value-type="string" table:style-name="ce56">
            <text:p>-</text:p>
          </table:table-cell>
          <table:table-cell office:value-type="float" office:value="64416" table:style-name="ce56">
            <text:p>64,4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3000" table:style-name="ce56">
            <text:p>173,000</text:p>
          </table:table-cell>
          <table:covered-table-cell/>
          <table:covered-table-cell/>
          <table:table-cell office:value-type="float" office:value="17584" table:style-name="ce56">
            <text:p>17,58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2000" table:style-name="ce56">
            <text:p>5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000" table:style-name="ce56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6340" table:style-name="ce56">
            <text:p>26,3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2000" table:style-name="ce56">
            <text:p>52,000</text:p>
          </table:table-cell>
          <table:covered-table-cell/>
          <table:covered-table-cell/>
          <table:table-cell office:value-type="float" office:value="5660" table:style-name="ce56">
            <text:p>5,6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21000" table:style-name="ce56">
            <text:p>12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60" table:style-name="ce56">
            <text:p>6,760</text:p>
          </table:table-cell>
          <table:table-cell office:value-type="string" table:style-name="ce56">
            <text:p>-</text:p>
          </table:table-cell>
          <table:table-cell office:value-type="float" office:value="38076" table:style-name="ce56">
            <text:p>38,0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1000" table:style-name="ce56">
            <text:p>121,000</text:p>
          </table:table-cell>
          <table:covered-table-cell/>
          <table:covered-table-cell/>
          <table:table-cell office:value-type="float" office:value="11924" table:style-name="ce56">
            <text:p>11,92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人事業務</text:p>
          </table:table-cell>
          <table:table-cell office:value-type="float" office:value="488000" table:style-name="ce56">
            <text:p>48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5000" table:style-name="ce56">
            <text:p>3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80" table:style-name="ce56">
            <text:p>580</text:p>
          </table:table-cell>
          <table:table-cell office:value-type="string" table:style-name="ce56">
            <text:p>-</text:p>
          </table:table-cell>
          <table:table-cell office:value-type="float" office:value="264055" table:style-name="ce56">
            <text:p>264,0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88000" table:style-name="ce56">
            <text:p>488,000</text:p>
          </table:table-cell>
          <table:covered-table-cell/>
          <table:covered-table-cell/>
          <table:table-cell office:value-type="float" office:value="80945" table:style-name="ce56">
            <text:p>80,945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0000" table:style-name="ce56">
            <text:p>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865" table:style-name="ce56">
            <text:p>2,8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000" table:style-name="ce56">
            <text:p>10,000</text:p>
          </table:table-cell>
          <table:covered-table-cell/>
          <table:covered-table-cell/>
          <table:table-cell office:value-type="float" office:value="2135" table:style-name="ce56">
            <text:p>2,1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478000" table:style-name="ce56">
            <text:p>47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0000" table:style-name="ce56">
            <text:p>3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80" table:style-name="ce56">
            <text:p>580</text:p>
          </table:table-cell>
          <table:table-cell office:value-type="string" table:style-name="ce56">
            <text:p>-</text:p>
          </table:table-cell>
          <table:table-cell office:value-type="float" office:value="261190" table:style-name="ce56">
            <text:p>261,1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8000" table:style-name="ce56">
            <text:p>478,000</text:p>
          </table:table-cell>
          <table:covered-table-cell/>
          <table:covered-table-cell/>
          <table:table-cell office:value-type="float" office:value="78810" table:style-name="ce56">
            <text:p>78,810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5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政風業務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6000" table:style-name="ce56">
            <text:p>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828" table:style-name="ce56">
            <text:p>7,828</text:p>
          </table:table-cell>
          <table:table-cell office:value-type="string" table:style-name="ce56">
            <text:p>-</text:p>
          </table:table-cell>
          <table:table-cell office:value-type="float" office:value="28172" table:style-name="ce56">
            <text:p>28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7828" table:style-name="ce56">
            <text:p>7,82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6000" table:style-name="ce56">
            <text:p>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828" table:style-name="ce56">
            <text:p>7,828</text:p>
          </table:table-cell>
          <table:table-cell office:value-type="string" table:style-name="ce56">
            <text:p>-</text:p>
          </table:table-cell>
          <table:table-cell office:value-type="float" office:value="28172" table:style-name="ce56">
            <text:p>28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7828" table:style-name="ce56">
            <text:p>7,82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05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區公所業務</text:p>
          </table:table-cell>
          <table:table-cell office:value-type="float" office:value="40373000" table:style-name="ce56">
            <text:p>40,3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843000" table:style-name="ce56">
            <text:p>17,8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34789" table:style-name="ce56">
            <text:p>2,734,789</text:p>
          </table:table-cell>
          <table:table-cell office:value-type="string" table:style-name="ce56">
            <text:p>-</text:p>
          </table:table-cell>
          <table:table-cell office:value-type="float" office:value="3090098" table:style-name="ce56">
            <text:p>3,090,0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0373000" table:style-name="ce56">
            <text:p>40,373,000</text:p>
          </table:table-cell>
          <table:covered-table-cell/>
          <table:covered-table-cell/>
          <table:table-cell office:value-type="float" office:value="14752902" table:style-name="ce56">
            <text:p>14,752,9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民政業務</text:p>
          </table:table-cell>
          <table:table-cell office:value-type="float" office:value="39651000" table:style-name="ce56">
            <text:p>39,65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416000" table:style-name="ce56">
            <text:p>17,41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19335" table:style-name="ce56">
            <text:p>2,719,335</text:p>
          </table:table-cell>
          <table:table-cell office:value-type="string" table:style-name="ce56">
            <text:p>-</text:p>
          </table:table-cell>
          <table:table-cell office:value-type="float" office:value="2783179" table:style-name="ce56">
            <text:p>2,783,1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9651000" table:style-name="ce56">
            <text:p>39,651,000</text:p>
          </table:table-cell>
          <table:covered-table-cell/>
          <table:covered-table-cell/>
          <table:table-cell office:value-type="float" office:value="14632821" table:style-name="ce56">
            <text:p>14,632,8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586000" table:style-name="ce56">
            <text:p>1,58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0000" table:style-name="ce56">
            <text:p>8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153" table:style-name="ce56">
            <text:p>113,153</text:p>
          </table:table-cell>
          <table:table-cell office:value-type="string" table:style-name="ce56">
            <text:p>-</text:p>
          </table:table-cell>
          <table:table-cell office:value-type="float" office:value="122889" table:style-name="ce56">
            <text:p>122,8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86000" table:style-name="ce56">
            <text:p>1,586,000</text:p>
          </table:table-cell>
          <table:covered-table-cell/>
          <table:covered-table-cell/>
          <table:table-cell office:value-type="float" office:value="697111" table:style-name="ce56">
            <text:p>697,1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8873000" table:style-name="ce56">
            <text:p>28,8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000000" table:style-name="ce56">
            <text:p>12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40182" table:style-name="ce56">
            <text:p>1,840,182</text:p>
          </table:table-cell>
          <table:table-cell office:value-type="string" table:style-name="ce56">
            <text:p>-</text:p>
          </table:table-cell>
          <table:table-cell office:value-type="float" office:value="2660290" table:style-name="ce56">
            <text:p>2,660,2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8873000" table:style-name="ce56">
            <text:p>28,873,000</text:p>
          </table:table-cell>
          <table:covered-table-cell/>
          <table:covered-table-cell/>
          <table:table-cell office:value-type="float" office:value="9339710" table:style-name="ce56">
            <text:p>9,339,7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9192000" table:style-name="ce56">
            <text:p>9,1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96000" table:style-name="ce56">
            <text:p>4,59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6">
            <text:p>76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192000" table:style-name="ce56">
            <text:p>9,192,000</text:p>
          </table:table-cell>
          <table:covered-table-cell/>
          <table:covered-table-cell/>
          <table:table-cell office:value-type="float" office:value="4596000" table:style-name="ce56">
            <text:p>4,59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經建業務</text:p>
          </table:table-cell>
          <table:table-cell office:value-type="float" office:value="196000" table:style-name="ce56">
            <text:p>19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8000" table:style-name="ce56">
            <text:p>14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77" table:style-name="ce56">
            <text:p>6,777</text:p>
          </table:table-cell>
          <table:table-cell office:value-type="string" table:style-name="ce56">
            <text:p>-</text:p>
          </table:table-cell>
          <table:table-cell office:value-type="float" office:value="120095" table:style-name="ce56">
            <text:p>120,0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6000" table:style-name="ce56">
            <text:p>196,000</text:p>
          </table:table-cell>
          <table:covered-table-cell/>
          <table:covered-table-cell/>
          <table:table-cell office:value-type="float" office:value="27905" table:style-name="ce56">
            <text:p>27,9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000" table:style-name="ce56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313" table:style-name="ce56">
            <text:p>5,313</text:p>
          </table:table-cell>
          <table:table-cell office:value-type="string" table:style-name="ce56">
            <text:p>-</text:p>
          </table:table-cell>
          <table:table-cell office:value-type="float" office:value="2687" table:style-name="ce56">
            <text:p>2,6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000" table:style-name="ce56">
            <text:p>20,000</text:p>
          </table:table-cell>
          <table:covered-table-cell/>
          <table:covered-table-cell/>
          <table:table-cell office:value-type="float" office:value="5313" table:style-name="ce56">
            <text:p>5,3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76000" table:style-name="ce56">
            <text:p>17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0000" table:style-name="ce56">
            <text:p>1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64" table:style-name="ce56">
            <text:p>1,464</text:p>
          </table:table-cell>
          <table:table-cell office:value-type="string" table:style-name="ce56">
            <text:p>-</text:p>
          </table:table-cell>
          <table:table-cell office:value-type="float" office:value="117408" table:style-name="ce56">
            <text:p>117,4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6000" table:style-name="ce56">
            <text:p>176,000</text:p>
          </table:table-cell>
          <table:covered-table-cell/>
          <table:covered-table-cell/>
          <table:table-cell office:value-type="float" office:value="22592" table:style-name="ce56">
            <text:p>22,59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3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人文業務</text:p>
          </table:table-cell>
          <table:table-cell office:value-type="float" office:value="526000" table:style-name="ce56">
            <text:p>5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9000" table:style-name="ce56">
            <text:p>27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677" table:style-name="ce56">
            <text:p>8,677</text:p>
          </table:table-cell>
          <table:table-cell office:value-type="string" table:style-name="ce56">
            <text:p>-</text:p>
          </table:table-cell>
          <table:table-cell office:value-type="float" office:value="186824" table:style-name="ce56">
            <text:p>186,8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26000" table:style-name="ce56">
            <text:p>526,000</text:p>
          </table:table-cell>
          <table:covered-table-cell/>
          <table:covered-table-cell/>
          <table:table-cell office:value-type="float" office:value="92176" table:style-name="ce56">
            <text:p>92,17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0000" table:style-name="ce56">
            <text:p>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6000" table:style-name="ce56">
            <text:p>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700" table:style-name="ce56">
            <text:p>20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covered-table-cell/>
          <table:covered-table-cell/>
          <table:table-cell office:value-type="float" office:value="15300" table:style-name="ce56">
            <text:p>15,3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396000" table:style-name="ce56">
            <text:p>39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5000" table:style-name="ce56">
            <text:p>20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77" table:style-name="ce56">
            <text:p>5,677</text:p>
          </table:table-cell>
          <table:table-cell office:value-type="string" table:style-name="ce56">
            <text:p>-</text:p>
          </table:table-cell>
          <table:table-cell office:value-type="float" office:value="131124" table:style-name="ce56">
            <text:p>131,1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96000" table:style-name="ce56">
            <text:p>396,000</text:p>
          </table:table-cell>
          <table:covered-table-cell/>
          <table:covered-table-cell/>
          <table:table-cell office:value-type="float" office:value="73876" table:style-name="ce56">
            <text:p>73,87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80000" table:style-name="ce56">
            <text:p>8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8000" table:style-name="ce56">
            <text:p>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00" table:style-name="ce56">
            <text:p>3,000</text:p>
          </table:table-cell>
          <table:table-cell office:value-type="string" table:style-name="ce56">
            <text:p>-</text:p>
          </table:table-cell>
          <table:table-cell office:value-type="float" office:value="35000" table:style-name="ce56">
            <text:p>3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0000" table:style-name="ce56">
            <text:p>80,000</text:p>
          </table:table-cell>
          <table:covered-table-cell/>
          <table:covered-table-cell/>
          <table:table-cell office:value-type="float" office:value="3000" table:style-name="ce56">
            <text:p>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79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第一預備金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50000" table:style-name="ce56">
            <text:p>350,000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第一預備金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50000" table:style-name="ce56">
            <text:p>350,000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9</text:p>
          </table:table-cell>
          <table:table-cell office:value-type="string" table:number-columns-spanned="1" table:number-rows-spanned="2" table:style-name="ce63">
            <text:p>　　預備金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50000" table:style-name="ce56">
            <text:p>350,000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10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農林管理業務</text:p>
          </table:table-cell>
          <table:table-cell office:value-type="float" office:value="592000" table:style-name="ce56">
            <text:p>5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2000" table:style-name="ce56">
            <text:p>20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385" table:style-name="ce56">
            <text:p>7,385</text:p>
          </table:table-cell>
          <table:table-cell office:value-type="string" table:style-name="ce56">
            <text:p>-</text:p>
          </table:table-cell>
          <table:table-cell office:value-type="float" office:value="86570" table:style-name="ce56">
            <text:p>86,5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92000" table:style-name="ce56">
            <text:p>592,000</text:p>
          </table:table-cell>
          <table:covered-table-cell/>
          <table:covered-table-cell/>
          <table:table-cell office:value-type="float" office:value="115430" table:style-name="ce56">
            <text:p>115,4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農林管理業務</text:p>
          </table:table-cell>
          <table:table-cell office:value-type="float" office:value="592000" table:style-name="ce56">
            <text:p>5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2000" table:style-name="ce56">
            <text:p>20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385" table:style-name="ce56">
            <text:p>7,385</text:p>
          </table:table-cell>
          <table:table-cell office:value-type="string" table:style-name="ce56">
            <text:p>-</text:p>
          </table:table-cell>
          <table:table-cell office:value-type="float" office:value="86570" table:style-name="ce56">
            <text:p>86,5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92000" table:style-name="ce56">
            <text:p>592,000</text:p>
          </table:table-cell>
          <table:covered-table-cell/>
          <table:covered-table-cell/>
          <table:table-cell office:value-type="float" office:value="115430" table:style-name="ce56">
            <text:p>115,4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50000" table:style-name="ce56">
            <text:p>1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480" table:style-name="ce56">
            <text:p>14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0000" table:style-name="ce56">
            <text:p>150,000</text:p>
          </table:table-cell>
          <table:covered-table-cell/>
          <table:covered-table-cell/>
          <table:table-cell office:value-type="float" office:value="35520" table:style-name="ce56">
            <text:p>35,5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442000" table:style-name="ce56">
            <text:p>4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2000" table:style-name="ce56">
            <text:p>1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385" table:style-name="ce56">
            <text:p>7,385</text:p>
          </table:table-cell>
          <table:table-cell office:value-type="string" table:style-name="ce56">
            <text:p>-</text:p>
          </table:table-cell>
          <table:table-cell office:value-type="float" office:value="72090" table:style-name="ce56">
            <text:p>72,0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42000" table:style-name="ce56">
            <text:p>442,000</text:p>
          </table:table-cell>
          <table:covered-table-cell/>
          <table:covered-table-cell/>
          <table:table-cell office:value-type="float" office:value="79910" table:style-name="ce56">
            <text:p>79,9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社政業務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38000" table:style-name="ce56">
            <text:p>1,5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08" table:style-name="ce56">
            <text:p>12,508</text:p>
          </table:table-cell>
          <table:table-cell office:value-type="string" table:style-name="ce56">
            <text:p>-</text:p>
          </table:table-cell>
          <table:table-cell office:value-type="float" office:value="1268834" table:style-name="ce56">
            <text:p>1,268,8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5110000" table:style-name="ce56">
            <text:p>25,110,000</text:p>
          </table:table-cell>
          <table:covered-table-cell/>
          <table:covered-table-cell/>
          <table:table-cell office:value-type="float" office:value="269166" table:style-name="ce56">
            <text:p>269,166</text:p>
          </table:table-cell>
          <table:table-cell office:value-type="string" table:style-name="ce56">
            <text:p>-</text:p>
          </table:table-cell>
          <table:table-cell office:value-type="float" office:value="291400" table:style-name="ce56">
            <text:p>29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社會福利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38000" table:style-name="ce56">
            <text:p>1,5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08" table:style-name="ce56">
            <text:p>12,508</text:p>
          </table:table-cell>
          <table:table-cell office:value-type="string" table:style-name="ce56">
            <text:p>-</text:p>
          </table:table-cell>
          <table:table-cell office:value-type="float" office:value="1268834" table:style-name="ce56">
            <text:p>1,268,8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5110000" table:style-name="ce56">
            <text:p>25,110,000</text:p>
          </table:table-cell>
          <table:covered-table-cell/>
          <table:covered-table-cell/>
          <table:table-cell office:value-type="float" office:value="269166" table:style-name="ce56">
            <text:p>269,166</text:p>
          </table:table-cell>
          <table:table-cell office:value-type="string" table:style-name="ce56">
            <text:p>-</text:p>
          </table:table-cell>
          <table:table-cell office:value-type="float" office:value="291400" table:style-name="ce56">
            <text:p>29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10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社會福利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38000" table:style-name="ce56">
            <text:p>1,5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08" table:style-name="ce56">
            <text:p>12,508</text:p>
          </table:table-cell>
          <table:table-cell office:value-type="string" table:style-name="ce56">
            <text:p>-</text:p>
          </table:table-cell>
          <table:table-cell office:value-type="float" office:value="1268834" table:style-name="ce56">
            <text:p>1,268,8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5110000" table:style-name="ce56">
            <text:p>25,110,000</text:p>
          </table:table-cell>
          <table:covered-table-cell/>
          <table:covered-table-cell/>
          <table:table-cell office:value-type="float" office:value="269166" table:style-name="ce56">
            <text:p>269,166</text:p>
          </table:table-cell>
          <table:table-cell office:value-type="string" table:style-name="ce56">
            <text:p>-</text:p>
          </table:table-cell>
          <table:table-cell office:value-type="float" office:value="291400" table:style-name="ce56">
            <text:p>29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97000" table:style-name="ce56">
            <text:p>297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97000" table:style-name="ce56">
            <text:p>2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26" table:style-name="ce56">
            <text:p>6,026</text:p>
          </table:table-cell>
          <table:table-cell office:value-type="string" table:style-name="ce56">
            <text:p>-</text:p>
          </table:table-cell>
          <table:table-cell office:value-type="float" office:value="136936" table:style-name="ce56">
            <text:p>136,9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97000" table:style-name="ce56">
            <text:p>297,000</text:p>
          </table:table-cell>
          <table:covered-table-cell/>
          <table:covered-table-cell/>
          <table:table-cell office:value-type="float" office:value="160064" table:style-name="ce56">
            <text:p>160,06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521000" table:style-name="ce56">
            <text:p>2,52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41000" table:style-name="ce56">
            <text:p>1,2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82" table:style-name="ce56">
            <text:p>6,482</text:p>
          </table:table-cell>
          <table:table-cell office:value-type="string" table:style-name="ce56">
            <text:p>-</text:p>
          </table:table-cell>
          <table:table-cell office:value-type="float" office:value="1131898" table:style-name="ce56">
            <text:p>1,131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521000" table:style-name="ce56">
            <text:p>2,521,000</text:p>
          </table:table-cell>
          <table:covered-table-cell/>
          <table:covered-table-cell/>
          <table:table-cell office:value-type="float" office:value="109102" table:style-name="ce56">
            <text:p>109,102</text:p>
          </table:table-cell>
          <table:table-cell office:value-type="string" table:style-name="ce56">
            <text:p>-</text:p>
          </table:table-cell>
          <table:table-cell office:value-type="float" office:value="291400" table:style-name="ce56">
            <text:p>29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22292000" table:style-name="ce56">
            <text:p>22,2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292000" table:style-name="ce56">
            <text:p>22,292,000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48998000" table:style-name="ce56">
            <text:p>148,99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4426000" table:style-name="ce56">
            <text:p>64,4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350265" table:style-name="ce56">
            <text:p>8,350,265</text:p>
          </table:table-cell>
          <table:table-cell office:value-type="string" table:style-name="ce56">
            <text:p>-</text:p>
          </table:table-cell>
          <table:table-cell office:value-type="float" office:value="11709629" table:style-name="ce56">
            <text:p>11,709,6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8998000" table:style-name="ce56">
            <text:p>148,998,000</text:p>
          </table:table-cell>
          <table:covered-table-cell/>
          <table:covered-table-cell/>
          <table:table-cell office:value-type="float" office:value="52716371" table:style-name="ce56">
            <text:p>52,716,371</text:p>
          </table:table-cell>
          <table:table-cell office:value-type="string" table:style-name="ce56">
            <text:p>-</text:p>
          </table:table-cell>
          <table:table-cell office:value-type="float" office:value="341400" table:style-name="ce56">
            <text:p>34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90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一般建築及設備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682000" table:style-name="ce56">
            <text:p>7,6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879" table:style-name="ce56">
            <text:p>368,879</text:p>
          </table:table-cell>
          <table:table-cell office:value-type="string" table:style-name="ce56">
            <text:p>-</text:p>
          </table:table-cell>
          <table:table-cell office:value-type="float" office:value="6875842" table:style-name="ce56">
            <text:p>6,8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42000" table:style-name="ce56">
            <text:p>18,042,000</text:p>
          </table:table-cell>
          <table:covered-table-cell/>
          <table:covered-table-cell/>
          <table:table-cell office:value-type="float" office:value="806158" table:style-name="ce56">
            <text:p>806,1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一般建築及設備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682000" table:style-name="ce56">
            <text:p>7,6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879" table:style-name="ce56">
            <text:p>368,879</text:p>
          </table:table-cell>
          <table:table-cell office:value-type="string" table:style-name="ce56">
            <text:p>-</text:p>
          </table:table-cell>
          <table:table-cell office:value-type="float" office:value="6875842" table:style-name="ce56">
            <text:p>6,8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42000" table:style-name="ce56">
            <text:p>18,042,000</text:p>
          </table:table-cell>
          <table:covered-table-cell/>
          <table:covered-table-cell/>
          <table:table-cell office:value-type="float" office:value="806158" table:style-name="ce56">
            <text:p>806,1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3</text:p>
          </table:table-cell>
          <table:table-cell office:value-type="string" table:number-columns-spanned="1" table:number-rows-spanned="2" table:style-name="ce63">
            <text:p>　　設備及投資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682000" table:style-name="ce56">
            <text:p>7,6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879" table:style-name="ce56">
            <text:p>368,879</text:p>
          </table:table-cell>
          <table:table-cell office:value-type="string" table:style-name="ce56">
            <text:p>-</text:p>
          </table:table-cell>
          <table:table-cell office:value-type="float" office:value="6875842" table:style-name="ce56">
            <text:p>6,8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42000" table:style-name="ce56">
            <text:p>18,042,000</text:p>
          </table:table-cell>
          <table:covered-table-cell/>
          <table:covered-table-cell/>
          <table:table-cell office:value-type="float" office:value="806158" table:style-name="ce56">
            <text:p>806,1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資本門合計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682000" table:style-name="ce56">
            <text:p>7,6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879" table:style-name="ce56">
            <text:p>368,879</text:p>
          </table:table-cell>
          <table:table-cell office:value-type="string" table:style-name="ce56">
            <text:p>-</text:p>
          </table:table-cell>
          <table:table-cell office:value-type="float" office:value="6875842" table:style-name="ce56">
            <text:p>6,8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42000" table:style-name="ce56">
            <text:p>18,042,000</text:p>
          </table:table-cell>
          <table:covered-table-cell/>
          <table:covered-table-cell/>
          <table:table-cell office:value-type="float" office:value="806158" table:style-name="ce56">
            <text:p>806,1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67040000" table:style-name="ce56">
            <text:p>167,04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2108000" table:style-name="ce56">
            <text:p>72,1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719144" table:style-name="ce56">
            <text:p>8,719,144</text:p>
          </table:table-cell>
          <table:table-cell office:value-type="string" table:style-name="ce56">
            <text:p>-</text:p>
          </table:table-cell>
          <table:table-cell office:value-type="float" office:value="18585471" table:style-name="ce56">
            <text:p>18,585,4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7040000" table:style-name="ce56">
            <text:p>167,040,000</text:p>
          </table:table-cell>
          <table:covered-table-cell/>
          <table:covered-table-cell/>
          <table:table-cell office:value-type="float" office:value="53522529" table:style-name="ce56">
            <text:p>53,522,529</text:p>
          </table:table-cell>
          <table:table-cell office:value-type="string" table:style-name="ce56">
            <text:p>-</text:p>
          </table:table-cell>
          <table:table-cell office:value-type="float" office:value="341400" table:style-name="ce56">
            <text:p>34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公務人員退休給付</text:p>
          </table:table-cell>
          <table:table-cell office:value-type="float" office:value="6666093" table:style-name="ce56">
            <text:p>6,666,0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66093" table:style-name="ce56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22867" table:style-name="ce56">
            <text:p>-22,8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66093" table:style-name="ce56">
            <text:p>6,666,093</text:p>
          </table:table-cell>
          <table:covered-table-cell/>
          <table:covered-table-cell/>
          <table:table-cell office:value-type="float" office:value="6666093" table:style-name="ce56">
            <text:p>6,666,0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公務人員退休給付</text:p>
          </table:table-cell>
          <table:table-cell office:value-type="float" office:value="6666093" table:style-name="ce56">
            <text:p>6,666,0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66093" table:style-name="ce56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22867" table:style-name="ce56">
            <text:p>-22,8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66093" table:style-name="ce56">
            <text:p>6,666,093</text:p>
          </table:table-cell>
          <table:covered-table-cell/>
          <table:covered-table-cell/>
          <table:table-cell office:value-type="float" office:value="6666093" table:style-name="ce56">
            <text:p>6,666,0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6666093" table:style-name="ce56">
            <text:p>6,666,0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66093" table:style-name="ce56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22867" table:style-name="ce56">
            <text:p>-22,8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66093" table:style-name="ce56">
            <text:p>6,666,093</text:p>
          </table:table-cell>
          <table:covered-table-cell/>
          <table:covered-table-cell/>
          <table:table-cell office:value-type="float" office:value="6666093" table:style-name="ce56">
            <text:p>6,666,0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公務人員各項補助</text:p>
          </table:table-cell>
          <table:table-cell office:value-type="float" office:value="734260" table:style-name="ce56">
            <text:p>734,2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34260" table:style-name="ce56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2860" table:style-name="ce56">
            <text:p>62,8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34260" table:style-name="ce56">
            <text:p>734,260</text:p>
          </table:table-cell>
          <table:covered-table-cell/>
          <table:covered-table-cell/>
          <table:table-cell office:value-type="float" office:value="734260" table:style-name="ce56">
            <text:p>734,2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公務人員各項補助</text:p>
          </table:table-cell>
          <table:table-cell office:value-type="float" office:value="734260" table:style-name="ce56">
            <text:p>734,2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34260" table:style-name="ce56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2860" table:style-name="ce56">
            <text:p>62,8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34260" table:style-name="ce56">
            <text:p>734,260</text:p>
          </table:table-cell>
          <table:covered-table-cell/>
          <table:covered-table-cell/>
          <table:table-cell office:value-type="float" office:value="734260" table:style-name="ce56">
            <text:p>734,2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734260" table:style-name="ce56">
            <text:p>734,2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34260" table:style-name="ce56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2860" table:style-name="ce56">
            <text:p>62,8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34260" table:style-name="ce56">
            <text:p>734,260</text:p>
          </table:table-cell>
          <table:covered-table-cell/>
          <table:covered-table-cell/>
          <table:table-cell office:value-type="float" office:value="734260" table:style-name="ce56">
            <text:p>734,2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統籌科目合計</text:p>
          </table:table-cell>
          <table:table-cell office:value-type="float" office:value="7400353" table:style-name="ce56">
            <text:p>7,400,3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400353" table:style-name="ce56">
            <text:p>7,400,35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993" table:style-name="ce56">
            <text:p>39,9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400353" table:style-name="ce56">
            <text:p>7,400,353</text:p>
          </table:table-cell>
          <table:covered-table-cell/>
          <table:covered-table-cell/>
          <table:table-cell office:value-type="float" office:value="7400353" table:style-name="ce56">
            <text:p>7,400,3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74440353" table:style-name="ce56">
            <text:p>174,440,3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9508353" table:style-name="ce56">
            <text:p>79,508,35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759137" table:style-name="ce56">
            <text:p>8,759,137</text:p>
          </table:table-cell>
          <table:table-cell office:value-type="string" table:style-name="ce56">
            <text:p>-</text:p>
          </table:table-cell>
          <table:table-cell office:value-type="float" office:value="18585471" table:style-name="ce56">
            <text:p>18,585,4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4440353" table:style-name="ce56">
            <text:p>174,440,353</text:p>
          </table:table-cell>
          <table:covered-table-cell/>
          <table:covered-table-cell/>
          <table:table-cell office:value-type="float" office:value="60922882" table:style-name="ce56">
            <text:p>60,922,882</text:p>
          </table:table-cell>
          <table:table-cell office:value-type="string" table:style-name="ce56">
            <text:p>-</text:p>
          </table:table-cell>
          <table:table-cell office:value-type="float" office:value="341400" table:style-name="ce56">
            <text:p>341,400</text:p>
          </table:table-cell>
          <table:table-cell table:number-columns-repeated="16369"/>
        </table:table-row>
        <table:table-row table:number-rows-repeated="1048464" table:style-name="ro4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累計表</text:span></text:p>
          <text:p><text:span text:style-name="T5">中華民國104年1月1日起至104年5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東勢區公所</text:span></text:p>
          <text:p><text:span text:style-name="T9">歲入類平衡表</text:span></text:p>
          <text:p><text:span text:style-name="T10">中華民國104年5月31日</text:span></text:p>
        </style:region-center>
        <style:region-right>
          <text:p/>
          <text:p/>
          <text:p/>
          <text:p/>
          <text:p><text:span text:style-name="T8">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5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5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17:30Z</dc:date>
    <meta:print-date>2017-01-17T08:33:59Z</meta:print-date>
  </office:meta>
</office:document-meta>
</file>