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090000" table:style-name="ce8">
            <text:p>2,090,000</text:p>
          </table:table-cell>
          <table:table-cell office:value-type="float" office:value="2120000" table:style-name="ce8">
            <text:p>2,120,000</text:p>
          </table:table-cell>
          <table:table-cell office:value-type="float" office:value="-30000" table:style-name="ce8">
            <text:p>-30,000</text:p>
          </table:table-cell>
          <table:table-cell office:value-type="string" table:style-name="ce9">
            <text:p>-1.42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0" table:style-name="ce8">
            <text:p>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-22246378" table:style-name="ce8">
            <text:p>-22,246,378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0" table:style-name="ce15">
            <text:p>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-22246378" table:style-name="ce15">
            <text:p>-22,246,378</text:p>
          </table:table-cell>
          <table:table-cell office:value-type="string" table:style-name="ce16">
            <text:p>-100.00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44602000" table:style-name="ce15">
            <text:p>44,602,000</text:p>
          </table:table-cell>
          <table:table-cell office:value-type="float" office:value="44602000" table:style-name="ce15">
            <text:p>44,602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0" table:style-name="ce15">
            <text:p>0</text:p>
          </table:table-cell>
          <table:table-cell office:value-type="float" office:value="5947000" table:style-name="ce15">
            <text:p>5,947,000</text:p>
          </table:table-cell>
          <table:table-cell office:value-type="float" office:value="-5947000" table:style-name="ce15">
            <text:p>-5,947,000</text:p>
          </table:table-cell>
          <table:table-cell office:value-type="string" table:style-name="ce16">
            <text:p>-100.0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47982263" table:style-name="ce15">
            <text:p>47,982,263</text:p>
          </table:table-cell>
          <table:table-cell office:value-type="float" office:value="40259805" table:style-name="ce15">
            <text:p>40,259,805</text:p>
          </table:table-cell>
          <table:table-cell office:value-type="float" office:value="7722458" table:style-name="ce15">
            <text:p>7,722,458</text:p>
          </table:table-cell>
          <table:table-cell office:value-type="string" table:style-name="ce18">
            <text:p>19.1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44602000" table:style-name="ce15">
            <text:p>44,602,000</text:p>
          </table:table-cell>
          <table:table-cell office:value-type="float" office:value="38655000" table:style-name="ce15">
            <text:p>38,655,000</text:p>
          </table:table-cell>
          <table:table-cell office:value-type="float" office:value="5947000" table:style-name="ce15">
            <text:p>5,947,000</text:p>
          </table:table-cell>
          <table:table-cell office:value-type="string" table:style-name="ce16">
            <text:p>15.38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691326" table:style-name="ce15">
            <text:p>691,326</text:p>
          </table:table-cell>
          <table:table-cell office:value-type="float" office:value="678554" table:style-name="ce15">
            <text:p>678,554</text:p>
          </table:table-cell>
          <table:table-cell office:value-type="float" office:value="12772" table:style-name="ce15">
            <text:p>12,772</text:p>
          </table:table-cell>
          <table:table-cell office:value-type="string" table:style-name="ce18">
            <text:p>1.8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47982263" table:style-name="ce15">
            <text:p>47,982,263</text:p>
          </table:table-cell>
          <table:table-cell office:value-type="float" office:value="40259805" table:style-name="ce15">
            <text:p>40,259,805</text:p>
          </table:table-cell>
          <table:table-cell office:value-type="float" office:value="7722458" table:style-name="ce15">
            <text:p>7,722,458</text:p>
          </table:table-cell>
          <table:table-cell office:value-type="string" table:style-name="ce16">
            <text:p>19.18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090000" table:style-name="ce15">
            <text:p>2,090,000</text:p>
          </table:table-cell>
          <table:table-cell office:value-type="float" office:value="2120000" table:style-name="ce15">
            <text:p>2,120,000</text:p>
          </table:table-cell>
          <table:table-cell office:value-type="float" office:value="-30000" table:style-name="ce15">
            <text:p>-30,000</text:p>
          </table:table-cell>
          <table:table-cell office:value-type="string" table:style-name="ce18">
            <text:p>-1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691326" table:style-name="ce15">
            <text:p>691,326</text:p>
          </table:table-cell>
          <table:table-cell office:value-type="float" office:value="678554" table:style-name="ce15">
            <text:p>678,554</text:p>
          </table:table-cell>
          <table:table-cell office:value-type="float" office:value="12772" table:style-name="ce15">
            <text:p>12,772</text:p>
          </table:table-cell>
          <table:table-cell office:value-type="string" table:style-name="ce16">
            <text:p>1.88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95,365,589</text:p>
          </table:table-cell>
          <table:table-cell office:value-type="string" table:style-name="ce8">
            <text:p>109,906,737</text:p>
          </table:table-cell>
          <table:table-cell office:value-type="string" table:style-name="ce8">
            <text:p>-14,541,148</text:p>
          </table:table-cell>
          <table:table-cell office:value-type="string" office:string-value="-13.23%" table:formula="of:=[.F41]" table:style-name="ce9">
            <text:p>-13.2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95,365,589</text:p>
          </table:table-cell>
          <table:table-cell office:value-type="string" table:style-name="ce8">
            <text:p>109,906,737</text:p>
          </table:table-cell>
          <table:table-cell office:value-type="string" table:style-name="ce8">
            <text:p>-14,541,148</text:p>
          </table:table-cell>
          <table:table-cell office:value-type="string" office:string-value="-13.23%" table:formula="of:=[.L41]" table:style-name="ce11">
            <text:p>-13.2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3.23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-13.23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53"/>
        <table:table-column table:style-name="co12" table:default-cell-style-name="ce54"/>
        <table:table-column table:style-name="co13" table:number-columns-repeated="2" table:default-cell-style-name="ce55"/>
        <table:table-column table:style-name="co14" table:default-cell-style-name="ce54"/>
        <table:table-column table:style-name="co15" table:default-cell-style-name="ce54"/>
        <table:table-column table:style-name="co13" table:number-columns-repeated="4" table:default-cell-style-name="ce55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number-columns-repeated="16369" table:default-cell-style-name="ce57"/>
        <table:table-row table:style-name="ro5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58">
            <text:p>原預算數</text:p>
          </table:table-cell>
          <table:table-cell office:value-type="string" table:style-name="ce58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58">
            <text:p>本月實現數</text:p>
          </table:table-cell>
          <table:table-cell office:value-type="string" table:style-name="ce58">
            <text:p>應收數</text:p>
          </table:table-cell>
          <table:table-cell office:value-type="string" table:number-columns-spanned="1" table:number-rows-spanned="2" table:style-name="ce70">
            <text:p>未收入之</text:p>
            <text:p>分配數</text:p>
          </table:table-cell>
          <table:table-cell office:value-type="string" table:style-name="ce58">
            <text:p>本月納庫數</text:p>
          </table:table-cell>
          <table:table-cell table:number-columns-repeated="16372" table:style-name="ce59"/>
        </table:table-row>
        <table:table-row table:style-name="ro6">
          <table:table-cell office:value-type="string" table:style-name="ce49">
            <text:p>款</text:p>
          </table:table-cell>
          <table:table-cell office:value-type="string" table:style-name="ce49">
            <text:p>項</text:p>
          </table:table-cell>
          <table:table-cell office:value-type="string" table:style-name="ce49">
            <text:p>目</text:p>
          </table:table-cell>
          <table:table-cell office:value-type="string" table:style-name="ce52">
            <text:p>代號及名稱</text:p>
          </table:table-cell>
          <table:table-cell office:value-type="string" table:style-name="ce58">
            <text:p>預算追加(減)數</text:p>
          </table:table-cell>
          <table:table-cell office:value-type="string" table:style-name="ce58">
            <text:p>截至本月止</text:p>
            <text:p>分配預算數</text:p>
          </table:table-cell>
          <table:table-cell office:value-type="string" table:style-name="ce52">
            <text:p>字</text:p>
          </table:table-cell>
          <table:table-cell office:value-type="string" table:style-name="ce52">
            <text:p>號</text:p>
          </table:table-cell>
          <table:table-cell office:value-type="string" table:style-name="ce58">
            <text:p>截至本月止</text:p>
            <text:p>累計實現數</text:p>
          </table:table-cell>
          <table:table-cell office:value-type="string" table:style-name="ce58">
            <text:p>保留數</text:p>
          </table:table-cell>
          <table:covered-table-cell/>
          <table:table-cell office:value-type="string" table:style-name="ce58">
            <text:p>截至本月止</text:p>
            <text:p>累計納庫數</text:p>
          </table:table-cell>
          <table:table-cell table:number-columns-repeated="16372" table:style-name="ce59"/>
        </table:table-row>
        <table:table-row table:style-name="ro4"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3611" table:number-columns-spanned="1" table:number-rows-spanned="2" table:style-name="ce65">
            <text:p>-3,611</text:p>
          </table:table-cell>
          <table:table-cell office:value-type="string" table:style-name="ce31">
            <text:p>-</text:p>
          </table:table-cell>
          <table:table-cell table:number-columns-repeated="16372" table:style-name="ce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covered-table-cell/>
          <table:covered-table-cell/>
          <table:table-cell office:value-type="float" office:value="3611" table:style-name="ce55">
            <text:p>3,611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3611" table:style-name="ce55">
            <text:p>3,6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-3611" table:number-columns-spanned="1" table:number-rows-spanned="2" table:style-name="ce65">
            <text:p>-3,611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covered-table-cell/>
          <table:covered-table-cell/>
          <table:table-cell office:value-type="float" office:value="3611" table:style-name="ce55">
            <text:p>3,611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3611" table:style-name="ce55">
            <text:p>3,6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-3611" table:number-columns-spanned="1" table:number-rows-spanned="2" table:style-name="ce65">
            <text:p>-3,611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covered-table-cell/>
          <table:covered-table-cell/>
          <table:table-cell office:value-type="float" office:value="3611" table:style-name="ce55">
            <text:p>3,611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3611" table:style-name="ce55">
            <text:p>3,61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11504000" table:style-name="ce55">
            <text:p>11,504,000</text:p>
          </table:table-cell>
          <table:table-cell office:value-type="float" office:value="11504000" table:style-name="ce55">
            <text:p>11,50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646826" table:style-name="ce55">
            <text:p>1,646,826</text:p>
          </table:table-cell>
          <table:table-cell office:value-type="string" table:style-name="ce55">
            <text:p>-</text:p>
          </table:table-cell>
          <table:table-cell office:value-type="float" office:value="-5231303" table:number-columns-spanned="1" table:number-rows-spanned="2" table:style-name="ce65">
            <text:p>-5,231,303</text:p>
          </table:table-cell>
          <table:table-cell office:value-type="float" office:value="1646826" table:style-name="ce55">
            <text:p>1,646,82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float" office:value="11504000" table:style-name="ce55">
            <text:p>11,504,000</text:p>
          </table:table-cell>
          <table:covered-table-cell/>
          <table:covered-table-cell/>
          <table:table-cell office:value-type="float" office:value="16735303" table:style-name="ce55">
            <text:p>16,735,303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16735303" table:style-name="ce55">
            <text:p>16,735,30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670000" table:style-name="ce55">
            <text:p>670,000</text:p>
          </table:table-cell>
          <table:table-cell office:value-type="float" office:value="670000" table:style-name="ce55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9820" table:style-name="ce55">
            <text:p>49,820</text:p>
          </table:table-cell>
          <table:table-cell office:value-type="string" table:style-name="ce55">
            <text:p>-</text:p>
          </table:table-cell>
          <table:table-cell office:value-type="float" office:value="138120" table:number-columns-spanned="1" table:number-rows-spanned="2" table:style-name="ce65">
            <text:p>138,120</text:p>
          </table:table-cell>
          <table:table-cell office:value-type="float" office:value="49820" table:style-name="ce55">
            <text:p>49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float" office:value="670000" table:style-name="ce55">
            <text:p>670,000</text:p>
          </table:table-cell>
          <table:covered-table-cell/>
          <table:covered-table-cell/>
          <table:table-cell office:value-type="float" office:value="531880" table:style-name="ce55">
            <text:p>531,880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531880" table:style-name="ce55">
            <text:p>531,8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670000" table:style-name="ce55">
            <text:p>670,000</text:p>
          </table:table-cell>
          <table:table-cell office:value-type="float" office:value="670000" table:style-name="ce55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9820" table:style-name="ce55">
            <text:p>49,820</text:p>
          </table:table-cell>
          <table:table-cell office:value-type="string" table:style-name="ce55">
            <text:p>-</text:p>
          </table:table-cell>
          <table:table-cell office:value-type="float" office:value="138120" table:number-columns-spanned="1" table:number-rows-spanned="2" table:style-name="ce65">
            <text:p>138,120</text:p>
          </table:table-cell>
          <table:table-cell office:value-type="float" office:value="49820" table:style-name="ce55">
            <text:p>49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float" office:value="670000" table:style-name="ce55">
            <text:p>670,000</text:p>
          </table:table-cell>
          <table:covered-table-cell/>
          <table:covered-table-cell/>
          <table:table-cell office:value-type="float" office:value="531880" table:style-name="ce55">
            <text:p>531,880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531880" table:style-name="ce55">
            <text:p>531,8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10834000" table:style-name="ce55">
            <text:p>10,834,000</text:p>
          </table:table-cell>
          <table:table-cell office:value-type="float" office:value="10834000" table:style-name="ce55">
            <text:p>10,8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597006" table:style-name="ce55">
            <text:p>1,597,006</text:p>
          </table:table-cell>
          <table:table-cell office:value-type="string" table:style-name="ce55">
            <text:p>-</text:p>
          </table:table-cell>
          <table:table-cell office:value-type="float" office:value="-5369423" table:number-columns-spanned="1" table:number-rows-spanned="2" table:style-name="ce65">
            <text:p>-5,369,423</text:p>
          </table:table-cell>
          <table:table-cell office:value-type="float" office:value="1597006" table:style-name="ce55">
            <text:p>1,597,0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float" office:value="10834000" table:style-name="ce55">
            <text:p>10,834,000</text:p>
          </table:table-cell>
          <table:covered-table-cell/>
          <table:covered-table-cell/>
          <table:table-cell office:value-type="float" office:value="16203423" table:style-name="ce55">
            <text:p>16,203,423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16203423" table:style-name="ce55">
            <text:p>16,203,42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float" office:value="75000" table:style-name="ce55">
            <text:p>75,000</text:p>
          </table:table-cell>
          <table:table-cell office:value-type="float" office:value="75000" table:style-name="ce55">
            <text:p>7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506" table:style-name="ce55">
            <text:p>13,506</text:p>
          </table:table-cell>
          <table:table-cell office:value-type="string" table:style-name="ce55">
            <text:p>-</text:p>
          </table:table-cell>
          <table:table-cell office:value-type="float" office:value="35777" table:number-columns-spanned="1" table:number-rows-spanned="2" table:style-name="ce65">
            <text:p>35,777</text:p>
          </table:table-cell>
          <table:table-cell office:value-type="float" office:value="13506" table:style-name="ce55">
            <text:p>13,5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float" office:value="75000" table:style-name="ce55">
            <text:p>75,000</text:p>
          </table:table-cell>
          <table:covered-table-cell/>
          <table:covered-table-cell/>
          <table:table-cell office:value-type="float" office:value="39223" table:style-name="ce55">
            <text:p>39,223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39223" table:style-name="ce55">
            <text:p>39,22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10759000" table:style-name="ce55">
            <text:p>10,759,000</text:p>
          </table:table-cell>
          <table:table-cell office:value-type="float" office:value="10759000" table:style-name="ce55">
            <text:p>10,75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583500" table:style-name="ce55">
            <text:p>1,583,500</text:p>
          </table:table-cell>
          <table:table-cell office:value-type="string" table:style-name="ce55">
            <text:p>-</text:p>
          </table:table-cell>
          <table:table-cell office:value-type="float" office:value="-5405200" table:number-columns-spanned="1" table:number-rows-spanned="2" table:style-name="ce65">
            <text:p>-5,405,200</text:p>
          </table:table-cell>
          <table:table-cell office:value-type="float" office:value="1583500" table:style-name="ce55">
            <text:p>1,583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float" office:value="10759000" table:style-name="ce55">
            <text:p>10,759,000</text:p>
          </table:table-cell>
          <table:covered-table-cell/>
          <table:covered-table-cell/>
          <table:table-cell office:value-type="float" office:value="16164200" table:style-name="ce55">
            <text:p>16,164,200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16164200" table:style-name="ce55">
            <text:p>16,164,2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50000" table:style-name="ce55">
            <text:p>50,000</text:p>
          </table:table-cell>
          <table:table-cell office:value-type="float" office:value="50000" table:style-name="ce55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3270" table:style-name="ce55">
            <text:p>33,270</text:p>
          </table:table-cell>
          <table:table-cell office:value-type="string" table:style-name="ce55">
            <text:p>-</text:p>
          </table:table-cell>
          <table:table-cell office:value-type="float" office:value="-21844" table:number-columns-spanned="1" table:number-rows-spanned="2" table:style-name="ce65">
            <text:p>-21,844</text:p>
          </table:table-cell>
          <table:table-cell office:value-type="float" office:value="33270" table:style-name="ce55">
            <text:p>33,2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float" office:value="50000" table:style-name="ce55">
            <text:p>50,000</text:p>
          </table:table-cell>
          <table:covered-table-cell/>
          <table:covered-table-cell/>
          <table:table-cell office:value-type="float" office:value="71844" table:style-name="ce55">
            <text:p>71,844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71844" table:style-name="ce55">
            <text:p>71,84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50000" table:style-name="ce55">
            <text:p>50,000</text:p>
          </table:table-cell>
          <table:table-cell office:value-type="float" office:value="50000" table:style-name="ce55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6462" table:style-name="ce55">
            <text:p>26,462</text:p>
          </table:table-cell>
          <table:table-cell office:value-type="string" table:style-name="ce55">
            <text:p>-</text:p>
          </table:table-cell>
          <table:table-cell office:value-type="float" office:value="-4666" table:number-columns-spanned="1" table:number-rows-spanned="2" table:style-name="ce65">
            <text:p>-4,666</text:p>
          </table:table-cell>
          <table:table-cell office:value-type="float" office:value="26462" table:style-name="ce55">
            <text:p>26,46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float" office:value="50000" table:style-name="ce55">
            <text:p>50,000</text:p>
          </table:table-cell>
          <table:covered-table-cell/>
          <table:covered-table-cell/>
          <table:table-cell office:value-type="float" office:value="54666" table:style-name="ce55">
            <text:p>54,666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54666" table:style-name="ce55">
            <text:p>54,6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50000" table:style-name="ce55">
            <text:p>50,000</text:p>
          </table:table-cell>
          <table:table-cell office:value-type="float" office:value="50000" table:style-name="ce55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6462" table:style-name="ce55">
            <text:p>26,462</text:p>
          </table:table-cell>
          <table:table-cell office:value-type="string" table:style-name="ce55">
            <text:p>-</text:p>
          </table:table-cell>
          <table:table-cell office:value-type="float" office:value="-4666" table:number-columns-spanned="1" table:number-rows-spanned="2" table:style-name="ce65">
            <text:p>-4,666</text:p>
          </table:table-cell>
          <table:table-cell office:value-type="float" office:value="26462" table:style-name="ce55">
            <text:p>26,46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float" office:value="50000" table:style-name="ce55">
            <text:p>50,000</text:p>
          </table:table-cell>
          <table:covered-table-cell/>
          <table:covered-table-cell/>
          <table:table-cell office:value-type="float" office:value="54666" table:style-name="ce55">
            <text:p>54,666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54666" table:style-name="ce55">
            <text:p>54,6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廢舊物資售價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808" table:style-name="ce55">
            <text:p>6,808</text:p>
          </table:table-cell>
          <table:table-cell office:value-type="string" table:style-name="ce55">
            <text:p>-</text:p>
          </table:table-cell>
          <table:table-cell office:value-type="float" office:value="-17178" table:number-columns-spanned="1" table:number-rows-spanned="2" table:style-name="ce65">
            <text:p>-17,178</text:p>
          </table:table-cell>
          <table:table-cell office:value-type="float" office:value="6808" table:style-name="ce55">
            <text:p>6,8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covered-table-cell/>
          <table:covered-table-cell/>
          <table:table-cell office:value-type="float" office:value="17178" table:style-name="ce55">
            <text:p>17,178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17178" table:style-name="ce55">
            <text:p>17,1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廢舊物資售價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808" table:style-name="ce55">
            <text:p>6,808</text:p>
          </table:table-cell>
          <table:table-cell office:value-type="string" table:style-name="ce55">
            <text:p>-</text:p>
          </table:table-cell>
          <table:table-cell office:value-type="float" office:value="-17178" table:number-columns-spanned="1" table:number-rows-spanned="2" table:style-name="ce65">
            <text:p>-17,178</text:p>
          </table:table-cell>
          <table:table-cell office:value-type="float" office:value="6808" table:style-name="ce55">
            <text:p>6,8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covered-table-cell/>
          <table:covered-table-cell/>
          <table:table-cell office:value-type="float" office:value="17178" table:style-name="ce55">
            <text:p>17,178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17178" table:style-name="ce55">
            <text:p>17,17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float" office:value="4000000" table:style-name="ce55">
            <text:p>4,000,000</text:p>
          </table:table-cell>
          <table:table-cell office:value-type="float" office:value="4839000" table:style-name="ce55">
            <text:p>4,8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841362" table:style-name="ce55">
            <text:p>3,841,362</text:p>
          </table:table-cell>
          <table:table-cell office:value-type="string" table:style-name="ce55">
            <text:p>-</text:p>
          </table:table-cell>
          <table:table-cell office:value-type="float" office:value="179838" table:number-columns-spanned="1" table:number-rows-spanned="2" table:style-name="ce65">
            <text:p>179,838</text:p>
          </table:table-cell>
          <table:table-cell office:value-type="float" office:value="3841362" table:style-name="ce55">
            <text:p>3,841,36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5">
            <text:p>839,000</text:p>
          </table:table-cell>
          <table:table-cell office:value-type="float" office:value="4839000" table:style-name="ce55">
            <text:p>4,839,000</text:p>
          </table:table-cell>
          <table:covered-table-cell/>
          <table:covered-table-cell/>
          <table:table-cell office:value-type="float" office:value="4659162" table:style-name="ce55">
            <text:p>4,659,162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4659162" table:style-name="ce55">
            <text:p>4,659,1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float" office:value="4000000" table:style-name="ce55">
            <text:p>4,000,000</text:p>
          </table:table-cell>
          <table:table-cell office:value-type="float" office:value="4839000" table:style-name="ce55">
            <text:p>4,8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841362" table:style-name="ce55">
            <text:p>3,841,362</text:p>
          </table:table-cell>
          <table:table-cell office:value-type="string" table:style-name="ce55">
            <text:p>-</text:p>
          </table:table-cell>
          <table:table-cell office:value-type="float" office:value="179838" table:number-columns-spanned="1" table:number-rows-spanned="2" table:style-name="ce65">
            <text:p>179,838</text:p>
          </table:table-cell>
          <table:table-cell office:value-type="float" office:value="3841362" table:style-name="ce55">
            <text:p>3,841,36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5">
            <text:p>839,000</text:p>
          </table:table-cell>
          <table:table-cell office:value-type="float" office:value="4839000" table:style-name="ce55">
            <text:p>4,839,000</text:p>
          </table:table-cell>
          <table:covered-table-cell/>
          <table:covered-table-cell/>
          <table:table-cell office:value-type="float" office:value="4659162" table:style-name="ce55">
            <text:p>4,659,162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4659162" table:style-name="ce55">
            <text:p>4,659,1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float" office:value="4000000" table:style-name="ce55">
            <text:p>4,000,000</text:p>
          </table:table-cell>
          <table:table-cell office:value-type="float" office:value="4839000" table:style-name="ce55">
            <text:p>4,8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841362" table:style-name="ce55">
            <text:p>3,841,362</text:p>
          </table:table-cell>
          <table:table-cell office:value-type="string" table:style-name="ce55">
            <text:p>-</text:p>
          </table:table-cell>
          <table:table-cell office:value-type="float" office:value="179838" table:number-columns-spanned="1" table:number-rows-spanned="2" table:style-name="ce65">
            <text:p>179,838</text:p>
          </table:table-cell>
          <table:table-cell office:value-type="float" office:value="3841362" table:style-name="ce55">
            <text:p>3,841,36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5">
            <text:p>839,000</text:p>
          </table:table-cell>
          <table:table-cell office:value-type="float" office:value="4839000" table:style-name="ce55">
            <text:p>4,839,000</text:p>
          </table:table-cell>
          <table:covered-table-cell/>
          <table:covered-table-cell/>
          <table:table-cell office:value-type="float" office:value="4659162" table:style-name="ce55">
            <text:p>4,659,162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4659162" table:style-name="ce55">
            <text:p>4,659,16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捐獻及贈與收入</text:p>
          </table:table-cell>
          <table:table-cell office:value-type="string" table:style-name="ce55">
            <text:p>-</text:p>
          </table:table-cell>
          <table:table-cell office:value-type="float" office:value="28209000" table:style-name="ce55">
            <text:p>28,2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201000" table:style-name="ce55">
            <text:p>2,201,000</text:p>
          </table:table-cell>
          <table:table-cell office:value-type="float" office:value="1468253" table:style-name="ce55">
            <text:p>1,468,253</text:p>
          </table:table-cell>
          <table:table-cell office:value-type="float" office:value="399815" table:number-columns-spanned="1" table:number-rows-spanned="2" table:style-name="ce65">
            <text:p>399,815</text:p>
          </table:table-cell>
          <table:table-cell office:value-type="float" office:value="2201000" table:style-name="ce55">
            <text:p>2,20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09000" table:style-name="ce55">
            <text:p>28,209,000</text:p>
          </table:table-cell>
          <table:table-cell office:value-type="float" office:value="28209000" table:style-name="ce55">
            <text:p>28,209,000</text:p>
          </table:table-cell>
          <table:covered-table-cell/>
          <table:covered-table-cell/>
          <table:table-cell office:value-type="float" office:value="26340932" table:style-name="ce55">
            <text:p>26,340,932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26340932" table:style-name="ce55">
            <text:p>26,340,9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捐獻收入</text:p>
          </table:table-cell>
          <table:table-cell office:value-type="string" table:style-name="ce55">
            <text:p>-</text:p>
          </table:table-cell>
          <table:table-cell office:value-type="float" office:value="28209000" table:style-name="ce55">
            <text:p>28,2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201000" table:style-name="ce55">
            <text:p>2,201,000</text:p>
          </table:table-cell>
          <table:table-cell office:value-type="float" office:value="1468253" table:style-name="ce55">
            <text:p>1,468,253</text:p>
          </table:table-cell>
          <table:table-cell office:value-type="float" office:value="399815" table:number-columns-spanned="1" table:number-rows-spanned="2" table:style-name="ce65">
            <text:p>399,815</text:p>
          </table:table-cell>
          <table:table-cell office:value-type="float" office:value="2201000" table:style-name="ce55">
            <text:p>2,20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09000" table:style-name="ce55">
            <text:p>28,209,000</text:p>
          </table:table-cell>
          <table:table-cell office:value-type="float" office:value="28209000" table:style-name="ce55">
            <text:p>28,209,000</text:p>
          </table:table-cell>
          <table:covered-table-cell/>
          <table:covered-table-cell/>
          <table:table-cell office:value-type="float" office:value="26340932" table:style-name="ce55">
            <text:p>26,340,932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26340932" table:style-name="ce55">
            <text:p>26,340,9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捐獻</text:p>
          </table:table-cell>
          <table:table-cell office:value-type="string" table:style-name="ce55">
            <text:p>-</text:p>
          </table:table-cell>
          <table:table-cell office:value-type="float" office:value="28209000" table:style-name="ce55">
            <text:p>28,2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201000" table:style-name="ce55">
            <text:p>2,201,000</text:p>
          </table:table-cell>
          <table:table-cell office:value-type="float" office:value="1468253" table:style-name="ce55">
            <text:p>1,468,253</text:p>
          </table:table-cell>
          <table:table-cell office:value-type="float" office:value="399815" table:number-columns-spanned="1" table:number-rows-spanned="2" table:style-name="ce65">
            <text:p>399,815</text:p>
          </table:table-cell>
          <table:table-cell office:value-type="float" office:value="2201000" table:style-name="ce55">
            <text:p>2,20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09000" table:style-name="ce55">
            <text:p>28,209,000</text:p>
          </table:table-cell>
          <table:table-cell office:value-type="float" office:value="28209000" table:style-name="ce55">
            <text:p>28,209,000</text:p>
          </table:table-cell>
          <table:covered-table-cell/>
          <table:covered-table-cell/>
          <table:table-cell office:value-type="float" office:value="26340932" table:style-name="ce55">
            <text:p>26,340,932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26340932" table:style-name="ce55">
            <text:p>26,340,93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-171411" table:number-columns-spanned="1" table:number-rows-spanned="2" table:style-name="ce65">
            <text:p>-171,411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covered-table-cell/>
          <table:covered-table-cell/>
          <table:table-cell office:value-type="float" office:value="171411" table:style-name="ce55">
            <text:p>171,411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171411" table:style-name="ce55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-171411" table:number-columns-spanned="1" table:number-rows-spanned="2" table:style-name="ce65">
            <text:p>-171,411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covered-table-cell/>
          <table:covered-table-cell/>
          <table:table-cell office:value-type="float" office:value="171411" table:style-name="ce55">
            <text:p>171,411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171411" table:style-name="ce55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收回以前年度歲出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-171411" table:number-columns-spanned="1" table:number-rows-spanned="2" table:style-name="ce65">
            <text:p>-171,411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covered-table-cell/>
          <table:covered-table-cell/>
          <table:table-cell office:value-type="float" office:value="171411" table:style-name="ce55">
            <text:p>171,411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171411" table:style-name="ce55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5554000" table:style-name="ce55">
            <text:p>15,554,000</text:p>
          </table:table-cell>
          <table:table-cell office:value-type="float" office:value="44602000" table:style-name="ce55">
            <text:p>44,60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7722458" table:style-name="ce55">
            <text:p>7,722,458</text:p>
          </table:table-cell>
          <table:table-cell office:value-type="float" office:value="1468253" table:style-name="ce55">
            <text:p>1,468,253</text:p>
          </table:table-cell>
          <table:table-cell office:value-type="float" office:value="-4848516" table:number-columns-spanned="1" table:number-rows-spanned="2" table:style-name="ce65">
            <text:p>-4,848,516</text:p>
          </table:table-cell>
          <table:table-cell office:value-type="float" office:value="7722458" table:style-name="ce55">
            <text:p>7,722,4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048000" table:style-name="ce55">
            <text:p>29,048,000</text:p>
          </table:table-cell>
          <table:table-cell office:value-type="float" office:value="44602000" table:style-name="ce55">
            <text:p>44,602,000</text:p>
          </table:table-cell>
          <table:covered-table-cell/>
          <table:covered-table-cell/>
          <table:table-cell office:value-type="float" office:value="47982263" table:style-name="ce55">
            <text:p>47,982,263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47982263" table:style-name="ce55">
            <text:p>47,982,2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5554000" table:style-name="ce55">
            <text:p>15,554,000</text:p>
          </table:table-cell>
          <table:table-cell office:value-type="float" office:value="44602000" table:style-name="ce55">
            <text:p>44,60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7722458" table:style-name="ce55">
            <text:p>7,722,458</text:p>
          </table:table-cell>
          <table:table-cell office:value-type="float" office:value="1468253" table:style-name="ce55">
            <text:p>1,468,253</text:p>
          </table:table-cell>
          <table:table-cell office:value-type="float" office:value="-4848516" table:number-columns-spanned="1" table:number-rows-spanned="2" table:style-name="ce65">
            <text:p>-4,848,516</text:p>
          </table:table-cell>
          <table:table-cell office:value-type="float" office:value="7722458" table:style-name="ce55">
            <text:p>7,722,4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048000" table:style-name="ce55">
            <text:p>29,048,000</text:p>
          </table:table-cell>
          <table:table-cell office:value-type="float" office:value="44602000" table:style-name="ce55">
            <text:p>44,602,000</text:p>
          </table:table-cell>
          <table:covered-table-cell/>
          <table:covered-table-cell/>
          <table:table-cell office:value-type="float" office:value="47982263" table:style-name="ce55">
            <text:p>47,982,263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47982263" table:style-name="ce55">
            <text:p>47,982,2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5554000" table:style-name="ce55">
            <text:p>15,554,000</text:p>
          </table:table-cell>
          <table:table-cell office:value-type="float" office:value="44602000" table:style-name="ce55">
            <text:p>44,60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7722458" table:style-name="ce55">
            <text:p>7,722,458</text:p>
          </table:table-cell>
          <table:table-cell office:value-type="float" office:value="1468253" table:style-name="ce55">
            <text:p>1,468,253</text:p>
          </table:table-cell>
          <table:table-cell office:value-type="float" office:value="-4848516" table:number-columns-spanned="1" table:number-rows-spanned="2" table:style-name="ce65">
            <text:p>-4,848,516</text:p>
          </table:table-cell>
          <table:table-cell office:value-type="float" office:value="7722458" table:style-name="ce55">
            <text:p>7,722,4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048000" table:style-name="ce55">
            <text:p>29,048,000</text:p>
          </table:table-cell>
          <table:table-cell office:value-type="float" office:value="44602000" table:style-name="ce55">
            <text:p>44,602,000</text:p>
          </table:table-cell>
          <table:covered-table-cell/>
          <table:covered-table-cell/>
          <table:table-cell office:value-type="float" office:value="47982263" table:style-name="ce55">
            <text:p>47,982,263</text:p>
          </table:table-cell>
          <table:table-cell office:value-type="string" table:style-name="ce55">
            <text:p>-</text:p>
          </table:table-cell>
          <table:covered-table-cell/>
          <table:table-cell office:value-type="float" office:value="47982263" table:style-name="ce55">
            <text:p>47,982,263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9964015" table:style-name="ce8">
            <text:p>49,964,015</text:p>
          </table:table-cell>
          <table:table-cell office:value-type="float" office:value="41110204" table:style-name="ce8">
            <text:p>41,110,204</text:p>
          </table:table-cell>
          <table:table-cell office:value-type="float" office:value="8853811" table:style-name="ce8">
            <text:p>8,853,811</text:p>
          </table:table-cell>
          <table:table-cell office:value-type="string" table:style-name="ce9">
            <text:p>21.5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294852" table:style-name="ce8">
            <text:p>12,294,852</text:p>
          </table:table-cell>
          <table:table-cell office:value-type="float" office:value="14518082" table:style-name="ce8">
            <text:p>14,518,082</text:p>
          </table:table-cell>
          <table:table-cell office:value-type="float" office:value="-2223230" table:style-name="ce8">
            <text:p>-2,223,230</text:p>
          </table:table-cell>
          <table:table-cell office:value-type="string" table:style-name="ce11">
            <text:p>-15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1622580" table:style-name="ce8">
            <text:p>31,622,580</text:p>
          </table:table-cell>
          <table:table-cell office:value-type="float" office:value="44017736" table:style-name="ce8">
            <text:p>44,017,736</text:p>
          </table:table-cell>
          <table:table-cell office:value-type="float" office:value="-12395156" table:style-name="ce8">
            <text:p>-12,395,156</text:p>
          </table:table-cell>
          <table:table-cell office:value-type="string" table:style-name="ce9">
            <text:p>-28.16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815056" table:style-name="ce8">
            <text:p>815,056</text:p>
          </table:table-cell>
          <table:table-cell office:value-type="float" office:value="815056" table:style-name="ce8">
            <text:p>815,05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726446" table:style-name="ce8">
            <text:p>726,446</text:p>
          </table:table-cell>
          <table:table-cell office:value-type="float" office:value="630527" table:style-name="ce8">
            <text:p>630,527</text:p>
          </table:table-cell>
          <table:table-cell office:value-type="float" office:value="95919" table:style-name="ce8">
            <text:p>95,919</text:p>
          </table:table-cell>
          <table:table-cell office:value-type="string" table:style-name="ce11">
            <text:p>15.2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-200000" table:style-name="ce8">
            <text:p>-20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6942717" table:style-name="ce8">
            <text:p>36,942,717</text:p>
          </table:table-cell>
          <table:table-cell office:value-type="float" office:value="26061595" table:style-name="ce8">
            <text:p>26,061,595</text:p>
          </table:table-cell>
          <table:table-cell office:value-type="float" office:value="10881122" table:style-name="ce8">
            <text:p>10,881,122</text:p>
          </table:table-cell>
          <table:table-cell office:value-type="string" table:style-name="ce11">
            <text:p>41.7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264800" table:style-name="ce8">
            <text:p>264,800</text:p>
          </table:table-cell>
          <table:table-cell office:value-type="float" office:value="80000" table:style-name="ce8">
            <text:p>80,000</text:p>
          </table:table-cell>
          <table:table-cell office:value-type="float" office:value="184800" table:style-name="ce8">
            <text:p>184,800</text:p>
          </table:table-cell>
          <table:table-cell office:value-type="string" table:style-name="ce9">
            <text:p>231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264800" table:style-name="ce8">
            <text:p>264,800</text:p>
          </table:table-cell>
          <table:table-cell office:value-type="float" office:value="80000" table:style-name="ce8">
            <text:p>80,000</text:p>
          </table:table-cell>
          <table:table-cell office:value-type="float" office:value="184800" table:style-name="ce8">
            <text:p>184,800</text:p>
          </table:table-cell>
          <table:table-cell office:value-type="string" table:style-name="ce11">
            <text:p>231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19726509" table:style-name="ce8">
            <text:p>19,726,509</text:p>
          </table:table-cell>
          <table:table-cell office:value-type="float" office:value="-19726509" table:style-name="ce8">
            <text:p>-19,726,509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0" table:style-name="ce8">
            <text:p>0</text:p>
          </table:table-cell>
          <table:table-cell office:value-type="float" office:value="9544000" table:style-name="ce8">
            <text:p>9,544,000</text:p>
          </table:table-cell>
          <table:table-cell office:value-type="float" office:value="-9544000" table:style-name="ce8">
            <text:p>-9,544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0" table:style-name="ce8">
            <text:p>0</text:p>
          </table:table-cell>
          <table:table-cell office:value-type="float" office:value="9544000" table:style-name="ce8">
            <text:p>9,544,000</text:p>
          </table:table-cell>
          <table:table-cell office:value-type="float" office:value="-9544000" table:style-name="ce8">
            <text:p>-9,544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10649111" table:style-name="ce8">
            <text:p>210,649,111</text:p>
          </table:table-cell>
          <table:table-cell office:value-type="float" office:value="201095111" table:style-name="ce8">
            <text:p>201,095,111</text:p>
          </table:table-cell>
          <table:table-cell office:value-type="float" office:value="9554000" table:style-name="ce8">
            <text:p>9,554,000</text:p>
          </table:table-cell>
          <table:table-cell office:value-type="string" table:style-name="ce11">
            <text:p>4.7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79026531" table:style-name="ce8">
            <text:p>179,026,531</text:p>
          </table:table-cell>
          <table:table-cell office:value-type="float" office:value="137250866" table:style-name="ce8">
            <text:p>137,250,866</text:p>
          </table:table-cell>
          <table:table-cell office:value-type="float" office:value="41775665" table:style-name="ce8">
            <text:p>41,775,665</text:p>
          </table:table-cell>
          <table:table-cell office:value-type="string" table:style-name="ce9">
            <text:p>30.4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815056" table:style-name="ce8">
            <text:p>815,056</text:p>
          </table:table-cell>
          <table:table-cell office:value-type="float" office:value="815056" table:style-name="ce8">
            <text:p>815,05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66,830,827</text:p>
          </table:table-cell>
          <table:table-cell office:value-type="string" table:style-name="ce8">
            <text:p>257,882,216</text:p>
          </table:table-cell>
          <table:table-cell office:value-type="string" table:style-name="ce8">
            <text:p>8,948,611</text:p>
          </table:table-cell>
          <table:table-cell office:value-type="string" office:string-value="3.47%" table:formula="of:=[.F40]" table:style-name="ce9">
            <text:p>3.4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66,830,827</text:p>
          </table:table-cell>
          <table:table-cell office:value-type="string" table:style-name="ce8">
            <text:p>257,882,216</text:p>
          </table:table-cell>
          <table:table-cell office:value-type="string" table:style-name="ce8">
            <text:p>8,948,611</text:p>
          </table:table-cell>
          <table:table-cell office:value-type="string" office:string-value="3.47%" table:formula="of:=[.L40]" table:style-name="ce11">
            <text:p>3.4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.47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3.47%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保管品</text:p>
          </table:table-cell>
          <table:table-cell office:value-type="string" table:style-name="ce39">
            <text:p>2-1-27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應付保管品</text:p>
          </table:table-cell>
          <table:table-cell office:value-type="string" table:style-name="ce39">
            <text:p>2-2-26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3">
            <text:p/>
          </table:table-cell>
          <table:table-cell table:number-columns-repeated="16372"/>
        </table:table-row>
        <table:table-row table:style-name="ro4">
          <table:table-cell office:value-type="string" table:style-name="ce44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8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53"/>
        <table:table-column table:style-name="co16" table:default-cell-style-name="ce54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17" table:default-cell-style-name="ce55"/>
        <table:table-column table:style-name="co18" table:default-cell-style-name="ce55"/>
        <table:table-column table:style-name="co14" table:number-columns-repeated="2" table:default-cell-style-name="ce56"/>
        <table:table-column table:style-name="co18" table:number-columns-repeated="3" table:default-cell-style-name="ce55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number-columns-repeated="16366" table:default-cell-style-name="ce57"/>
        <table:table-row table:style-name="ro7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50">
            <text:p>原預算數</text:p>
          </table:table-cell>
          <table:table-cell office:value-type="string" table:style-name="ce50">
            <text:p>第一預備金</text:p>
          </table:table-cell>
          <table:table-cell office:value-type="string" table:style-name="ce50">
            <text:p>經費流用數</text:p>
          </table:table-cell>
          <table:table-cell office:value-type="string" table:style-name="ce50">
            <text:p>調整待遇準備</text:p>
          </table:table-cell>
          <table:table-cell office:value-type="string" table:style-name="ce51">
            <text:p>截至本月止</text:p>
            <text:p>分配預算數</text:p>
          </table:table-cell>
          <table:table-cell office:value-type="string" table:number-columns-spanned="2" table:number-rows-spanned="1" table:style-name="ce75">
            <text:p>原始憑證</text:p>
          </table:table-cell>
          <table:covered-table-cell/>
          <table:table-cell office:value-type="string" table:style-name="ce50">
            <text:p>本月實現數</text:p>
          </table:table-cell>
          <table:table-cell office:value-type="string" table:style-name="ce50">
            <text:p>應付數</text:p>
          </table:table-cell>
          <table:table-cell office:value-type="string" table:style-name="ce50">
            <text:p>分配數餘額</text:p>
          </table:table-cell>
          <table:table-cell table:number-columns-repeated="16369" table:style-name="ce52"/>
        </table:table-row>
        <table:table-row table:style-name="ro7">
          <table:table-cell office:value-type="string" table:style-name="ce49">
            <text:p>款</text:p>
          </table:table-cell>
          <table:table-cell office:value-type="string" table:style-name="ce49">
            <text:p>項</text:p>
          </table:table-cell>
          <table:table-cell office:value-type="string" table:style-name="ce49">
            <text:p>目</text:p>
          </table:table-cell>
          <table:table-cell office:value-type="string" table:style-name="ce49">
            <text:p>節</text:p>
          </table:table-cell>
          <table:table-cell office:value-type="string" table:style-name="ce52">
            <text:p>代號及名稱</text:p>
          </table:table-cell>
          <table:table-cell office:value-type="string" table:style-name="ce50">
            <text:p>預算追加(減)數</text:p>
          </table:table-cell>
          <table:table-cell office:value-type="string" table:style-name="ce50">
            <text:p>第二預備金</text:p>
          </table:table-cell>
          <table:table-cell office:value-type="string" table:style-name="ce50">
            <text:p>各類員工待遇準備</text:p>
          </table:table-cell>
          <table:table-cell office:value-type="string" table:style-name="ce50">
            <text:p>預算調整數</text:p>
          </table:table-cell>
          <table:table-cell office:value-type="string" table:style-name="ce50">
            <text:p>全年度預算數</text:p>
          </table:table-cell>
          <table:table-cell office:value-type="string" table:style-name="ce50">
            <text:p>字</text:p>
          </table:table-cell>
          <table:table-cell office:value-type="string" table:style-name="ce50">
            <text:p>號</text:p>
          </table:table-cell>
          <table:table-cell office:value-type="string" table:style-name="ce50">
            <text:p>截至本月止</text:p>
            <text:p>累計實現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備註(暫付款)</text:p>
          </table:table-cell>
          <table:table-cell table:number-columns-repeated="16369" table:style-name="ce52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82573000" table:style-name="ce55">
            <text:p>82,573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2573000" table:style-name="ce55">
            <text:p>82,57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67442" table:style-name="ce55">
            <text:p>3,567,442</text:p>
          </table:table-cell>
          <table:table-cell office:value-type="string" table:style-name="ce55">
            <text:p>-</text:p>
          </table:table-cell>
          <table:table-cell office:value-type="float" office:value="11910205" table:style-name="ce55">
            <text:p>11,910,2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2573000" table:style-name="ce55">
            <text:p>82,573,000</text:p>
          </table:table-cell>
          <table:covered-table-cell/>
          <table:covered-table-cell/>
          <table:table-cell office:value-type="float" office:value="70662795" table:style-name="ce55">
            <text:p>70,662,79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82573000" table:style-name="ce55">
            <text:p>82,573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2573000" table:style-name="ce55">
            <text:p>82,57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67442" table:style-name="ce55">
            <text:p>3,567,442</text:p>
          </table:table-cell>
          <table:table-cell office:value-type="string" table:style-name="ce55">
            <text:p>-</text:p>
          </table:table-cell>
          <table:table-cell office:value-type="float" office:value="11910205" table:style-name="ce55">
            <text:p>11,910,2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2573000" table:style-name="ce55">
            <text:p>82,573,000</text:p>
          </table:table-cell>
          <table:covered-table-cell/>
          <table:covered-table-cell/>
          <table:table-cell office:value-type="float" office:value="70662795" table:style-name="ce55">
            <text:p>70,662,79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64815000" table:style-name="ce55">
            <text:p>64,815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815000" table:style-name="ce55">
            <text:p>64,8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81105" table:style-name="ce55">
            <text:p>1,381,105</text:p>
          </table:table-cell>
          <table:table-cell office:value-type="string" table:style-name="ce55">
            <text:p>-</text:p>
          </table:table-cell>
          <table:table-cell office:value-type="float" office:value="9398276" table:style-name="ce55">
            <text:p>9,398,2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815000" table:style-name="ce55">
            <text:p>64,815,000</text:p>
          </table:table-cell>
          <table:covered-table-cell/>
          <table:covered-table-cell/>
          <table:table-cell office:value-type="float" office:value="55416724" table:style-name="ce55">
            <text:p>55,416,72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4815000" table:style-name="ce55">
            <text:p>64,815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815000" table:style-name="ce55">
            <text:p>64,8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81105" table:style-name="ce55">
            <text:p>1,381,105</text:p>
          </table:table-cell>
          <table:table-cell office:value-type="string" table:style-name="ce55">
            <text:p>-</text:p>
          </table:table-cell>
          <table:table-cell office:value-type="float" office:value="9398276" table:style-name="ce55">
            <text:p>9,398,2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815000" table:style-name="ce55">
            <text:p>64,815,000</text:p>
          </table:table-cell>
          <table:covered-table-cell/>
          <table:covered-table-cell/>
          <table:table-cell office:value-type="float" office:value="55416724" table:style-name="ce55">
            <text:p>55,416,72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7022000" table:style-name="ce55">
            <text:p>17,022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7022000" table:style-name="ce55">
            <text:p>17,0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71250" table:style-name="ce55">
            <text:p>2,071,250</text:p>
          </table:table-cell>
          <table:table-cell office:value-type="string" table:style-name="ce55">
            <text:p>-</text:p>
          </table:table-cell>
          <table:table-cell office:value-type="float" office:value="2252007" table:style-name="ce55">
            <text:p>2,252,0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7022000" table:style-name="ce55">
            <text:p>17,022,000</text:p>
          </table:table-cell>
          <table:covered-table-cell/>
          <table:covered-table-cell/>
          <table:table-cell office:value-type="float" office:value="14769993" table:style-name="ce55">
            <text:p>14,769,99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5000" table:style-name="ce55">
            <text:p>75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000" table:style-name="ce55">
            <text:p>7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842" table:style-name="ce55">
            <text:p>5,842</text:p>
          </table:table-cell>
          <table:table-cell office:value-type="string" table:style-name="ce55">
            <text:p>-</text:p>
          </table:table-cell>
          <table:table-cell office:value-type="float" office:value="53125" table:style-name="ce55">
            <text:p>53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000" table:style-name="ce55">
            <text:p>75,000</text:p>
          </table:table-cell>
          <table:covered-table-cell/>
          <table:covered-table-cell/>
          <table:table-cell office:value-type="float" office:value="21875" table:style-name="ce55">
            <text:p>21,87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6497000" table:style-name="ce55">
            <text:p>16,497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6497000" table:style-name="ce55">
            <text:p>16,49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65408" table:style-name="ce55">
            <text:p>2,065,408</text:p>
          </table:table-cell>
          <table:table-cell office:value-type="string" table:style-name="ce55">
            <text:p>-</text:p>
          </table:table-cell>
          <table:table-cell office:value-type="float" office:value="2132882" table:style-name="ce55">
            <text:p>2,132,8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6497000" table:style-name="ce55">
            <text:p>16,497,000</text:p>
          </table:table-cell>
          <table:covered-table-cell/>
          <table:covered-table-cell/>
          <table:table-cell office:value-type="float" office:value="14364118" table:style-name="ce55">
            <text:p>14,364,11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450000" table:style-name="ce55">
            <text:p>45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50000" table:style-name="ce55">
            <text:p>4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6000" table:style-name="ce55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50000" table:style-name="ce55">
            <text:p>450,000</text:p>
          </table:table-cell>
          <table:covered-table-cell/>
          <table:covered-table-cell/>
          <table:table-cell office:value-type="float" office:value="384000" table:style-name="ce55">
            <text:p>384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173000" table:style-name="ce55">
            <text:p>173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73000" table:style-name="ce55">
            <text:p>17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046" table:style-name="ce55">
            <text:p>37,046</text:p>
          </table:table-cell>
          <table:table-cell office:value-type="string" table:style-name="ce55">
            <text:p>-</text:p>
          </table:table-cell>
          <table:table-cell office:value-type="float" office:value="14855" table:style-name="ce55">
            <text:p>14,8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73000" table:style-name="ce55">
            <text:p>173,000</text:p>
          </table:table-cell>
          <table:covered-table-cell/>
          <table:covered-table-cell/>
          <table:table-cell office:value-type="float" office:value="158145" table:style-name="ce55">
            <text:p>158,14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2000" table:style-name="ce55">
            <text:p>52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2000" table:style-name="ce55">
            <text:p>5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822" table:style-name="ce55">
            <text:p>14,822</text:p>
          </table:table-cell>
          <table:table-cell office:value-type="string" table:style-name="ce55">
            <text:p>-</text:p>
          </table:table-cell>
          <table:table-cell office:value-type="float" office:value="5762" table:style-name="ce55">
            <text:p>5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2000" table:style-name="ce55">
            <text:p>52,000</text:p>
          </table:table-cell>
          <table:covered-table-cell/>
          <table:covered-table-cell/>
          <table:table-cell office:value-type="float" office:value="46238" table:style-name="ce55">
            <text:p>46,23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21000" table:style-name="ce55">
            <text:p>121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1000" table:style-name="ce55">
            <text:p>12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224" table:style-name="ce55">
            <text:p>22,224</text:p>
          </table:table-cell>
          <table:table-cell office:value-type="string" table:style-name="ce55">
            <text:p>-</text:p>
          </table:table-cell>
          <table:table-cell office:value-type="float" office:value="9093" table:style-name="ce55">
            <text:p>9,0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1000" table:style-name="ce55">
            <text:p>121,000</text:p>
          </table:table-cell>
          <table:covered-table-cell/>
          <table:covered-table-cell/>
          <table:table-cell office:value-type="float" office:value="111907" table:style-name="ce55">
            <text:p>111,90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488000" table:style-name="ce55">
            <text:p>488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88000" table:style-name="ce55">
            <text:p>48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760" table:style-name="ce55">
            <text:p>35,760</text:p>
          </table:table-cell>
          <table:table-cell office:value-type="string" table:style-name="ce55">
            <text:p>-</text:p>
          </table:table-cell>
          <table:table-cell office:value-type="float" office:value="244225" table:style-name="ce55">
            <text:p>244,2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88000" table:style-name="ce55">
            <text:p>488,000</text:p>
          </table:table-cell>
          <table:covered-table-cell/>
          <table:covered-table-cell/>
          <table:table-cell office:value-type="float" office:value="243775" table:style-name="ce55">
            <text:p>243,77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0000" table:style-name="ce55">
            <text:p>1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00" table:style-name="ce55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765" table:style-name="ce55">
            <text:p>1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00" table:style-name="ce55">
            <text:p>10,000</text:p>
          </table:table-cell>
          <table:covered-table-cell/>
          <table:covered-table-cell/>
          <table:table-cell office:value-type="float" office:value="8235" table:style-name="ce55">
            <text:p>8,23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78000" table:style-name="ce55">
            <text:p>478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78000" table:style-name="ce55">
            <text:p>47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760" table:style-name="ce55">
            <text:p>35,760</text:p>
          </table:table-cell>
          <table:table-cell office:value-type="string" table:style-name="ce55">
            <text:p>-</text:p>
          </table:table-cell>
          <table:table-cell office:value-type="float" office:value="242460" table:style-name="ce55">
            <text:p>242,4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78000" table:style-name="ce55">
            <text:p>478,000</text:p>
          </table:table-cell>
          <table:covered-table-cell/>
          <table:covered-table-cell/>
          <table:table-cell office:value-type="float" office:value="235540" table:style-name="ce55">
            <text:p>235,54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75000" table:style-name="ce55">
            <text:p>75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000" table:style-name="ce55">
            <text:p>7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281" table:style-name="ce55">
            <text:p>42,281</text:p>
          </table:table-cell>
          <table:table-cell office:value-type="string" table:style-name="ce55">
            <text:p>-</text:p>
          </table:table-cell>
          <table:table-cell office:value-type="float" office:value="842" table:style-name="ce55">
            <text:p>8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000" table:style-name="ce55">
            <text:p>75,000</text:p>
          </table:table-cell>
          <table:covered-table-cell/>
          <table:covered-table-cell/>
          <table:table-cell office:value-type="float" office:value="74158" table:style-name="ce55">
            <text:p>74,15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75000" table:style-name="ce55">
            <text:p>75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000" table:style-name="ce55">
            <text:p>7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281" table:style-name="ce55">
            <text:p>42,281</text:p>
          </table:table-cell>
          <table:table-cell office:value-type="string" table:style-name="ce55">
            <text:p>-</text:p>
          </table:table-cell>
          <table:table-cell office:value-type="float" office:value="842" table:style-name="ce55">
            <text:p>8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000" table:style-name="ce55">
            <text:p>75,000</text:p>
          </table:table-cell>
          <table:covered-table-cell/>
          <table:covered-table-cell/>
          <table:table-cell office:value-type="float" office:value="74158" table:style-name="ce55">
            <text:p>74,15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40373000" table:style-name="ce55">
            <text:p>40,373,000</text:p>
          </table:table-cell>
          <table:table-cell office:value-type="float" office:value="350000" table:style-name="ce55">
            <text:p>35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5006000" table:style-name="ce55">
            <text:p>45,00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95741" table:style-name="ce55">
            <text:p>2,395,741</text:p>
          </table:table-cell>
          <table:table-cell office:value-type="string" table:style-name="ce55">
            <text:p>-</text:p>
          </table:table-cell>
          <table:table-cell office:value-type="float" office:value="4807555" table:style-name="ce55">
            <text:p>4,807,5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83000" table:style-name="ce55">
            <text:p>4,283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5006000" table:style-name="ce55">
            <text:p>45,006,000</text:p>
          </table:table-cell>
          <table:covered-table-cell/>
          <table:covered-table-cell/>
          <table:table-cell office:value-type="float" office:value="40198445" table:style-name="ce55">
            <text:p>40,198,44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39651000" table:style-name="ce55">
            <text:p>39,651,000</text:p>
          </table:table-cell>
          <table:table-cell office:value-type="float" office:value="350000" table:style-name="ce55">
            <text:p>35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3104000" table:style-name="ce55">
            <text:p>43,10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32231" table:style-name="ce55">
            <text:p>2,332,231</text:p>
          </table:table-cell>
          <table:table-cell office:value-type="string" table:style-name="ce55">
            <text:p>-</text:p>
          </table:table-cell>
          <table:table-cell office:value-type="float" office:value="4249659" table:style-name="ce55">
            <text:p>4,249,6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3000" table:style-name="ce55">
            <text:p>3,103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3104000" table:style-name="ce55">
            <text:p>43,104,000</text:p>
          </table:table-cell>
          <table:covered-table-cell/>
          <table:covered-table-cell/>
          <table:table-cell office:value-type="float" office:value="38854341" table:style-name="ce55">
            <text:p>38,854,34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86000" table:style-name="ce55">
            <text:p>1,586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639000" table:style-name="ce55">
            <text:p>1,63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3807" table:style-name="ce55">
            <text:p>133,807</text:p>
          </table:table-cell>
          <table:table-cell office:value-type="string" table:style-name="ce55">
            <text:p>-</text:p>
          </table:table-cell>
          <table:table-cell office:value-type="float" office:value="59068" table:style-name="ce55">
            <text:p>59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00" table:style-name="ce55">
            <text:p>53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639000" table:style-name="ce55">
            <text:p>1,639,000</text:p>
          </table:table-cell>
          <table:covered-table-cell/>
          <table:covered-table-cell/>
          <table:table-cell office:value-type="float" office:value="1579932" table:style-name="ce55">
            <text:p>1,579,93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8873000" table:style-name="ce55">
            <text:p>28,873,000</text:p>
          </table:table-cell>
          <table:table-cell office:value-type="float" office:value="350000" table:style-name="ce55">
            <text:p>35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2223000" table:style-name="ce55">
            <text:p>32,22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98424" table:style-name="ce55">
            <text:p>2,198,424</text:p>
          </table:table-cell>
          <table:table-cell office:value-type="string" table:style-name="ce55">
            <text:p>-</text:p>
          </table:table-cell>
          <table:table-cell office:value-type="float" office:value="4190561" table:style-name="ce55">
            <text:p>4,190,5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55">
            <text:p>3,00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2223000" table:style-name="ce55">
            <text:p>32,223,000</text:p>
          </table:table-cell>
          <table:covered-table-cell/>
          <table:covered-table-cell/>
          <table:table-cell office:value-type="float" office:value="28032439" table:style-name="ce55">
            <text:p>28,032,43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9192000" table:style-name="ce55">
            <text:p>9,192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242000" table:style-name="ce55">
            <text:p>9,2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0" table:style-name="ce55">
            <text:p>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55">
            <text:p>5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242000" table:style-name="ce55">
            <text:p>9,242,000</text:p>
          </table:table-cell>
          <table:covered-table-cell/>
          <table:covered-table-cell/>
          <table:table-cell office:value-type="float" office:value="9241970" table:style-name="ce55">
            <text:p>9,241,97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196000" table:style-name="ce55">
            <text:p>196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6000" table:style-name="ce55">
            <text:p>67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5576" table:style-name="ce55">
            <text:p>25,576</text:p>
          </table:table-cell>
          <table:table-cell office:value-type="string" table:style-name="ce55">
            <text:p>-</text:p>
          </table:table-cell>
          <table:table-cell office:value-type="float" office:value="335417" table:style-name="ce55">
            <text:p>335,4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55">
            <text:p>48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6000" table:style-name="ce55">
            <text:p>676,000</text:p>
          </table:table-cell>
          <table:covered-table-cell/>
          <table:covered-table-cell/>
          <table:table-cell office:value-type="float" office:value="340583" table:style-name="ce55">
            <text:p>340,58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55">
            <text:p>2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0000" table:style-name="ce55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42" table:style-name="ce55">
            <text:p>3,542</text:p>
          </table:table-cell>
          <table:table-cell office:value-type="string" table:style-name="ce55">
            <text:p>-</text:p>
          </table:table-cell>
          <table:table-cell office:value-type="float" office:value="13" table:style-name="ce55">
            <text:p>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0000" table:style-name="ce55">
            <text:p>20,000</text:p>
          </table:table-cell>
          <table:covered-table-cell/>
          <table:covered-table-cell/>
          <table:table-cell office:value-type="float" office:value="19987" table:style-name="ce55">
            <text:p>19,98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76000" table:style-name="ce55">
            <text:p>176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6000" table:style-name="ce55">
            <text:p>6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034" table:style-name="ce55">
            <text:p>22,034</text:p>
          </table:table-cell>
          <table:table-cell office:value-type="string" table:style-name="ce55">
            <text:p>-</text:p>
          </table:table-cell>
          <table:table-cell office:value-type="float" office:value="335404" table:style-name="ce55">
            <text:p>335,4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55">
            <text:p>48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6000" table:style-name="ce55">
            <text:p>656,000</text:p>
          </table:table-cell>
          <table:covered-table-cell/>
          <table:covered-table-cell/>
          <table:table-cell office:value-type="float" office:value="320596" table:style-name="ce55">
            <text:p>320,59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26000" table:style-name="ce55">
            <text:p>526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26000" table:style-name="ce55">
            <text:p>1,22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934" table:style-name="ce55">
            <text:p>37,934</text:p>
          </table:table-cell>
          <table:table-cell office:value-type="string" table:style-name="ce55">
            <text:p>-</text:p>
          </table:table-cell>
          <table:table-cell office:value-type="float" office:value="222479" table:style-name="ce55">
            <text:p>222,4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55">
            <text:p>70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26000" table:style-name="ce55">
            <text:p>1,226,000</text:p>
          </table:table-cell>
          <table:covered-table-cell/>
          <table:covered-table-cell/>
          <table:table-cell office:value-type="float" office:value="1003521" table:style-name="ce55">
            <text:p>1,003,52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0" table:style-name="ce55">
            <text:p>5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0000" table:style-name="ce55">
            <text:p>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756" table:style-name="ce55">
            <text:p>5,756</text:p>
          </table:table-cell>
          <table:table-cell office:value-type="string" table:style-name="ce55">
            <text:p>-</text:p>
          </table:table-cell>
          <table:table-cell office:value-type="float" office:value="592" table:style-name="ce55">
            <text:p>5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0000" table:style-name="ce55">
            <text:p>50,000</text:p>
          </table:table-cell>
          <table:covered-table-cell/>
          <table:covered-table-cell/>
          <table:table-cell office:value-type="float" office:value="49408" table:style-name="ce55">
            <text:p>49,40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96000" table:style-name="ce55">
            <text:p>396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96000" table:style-name="ce55">
            <text:p>1,09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2178" table:style-name="ce55">
            <text:p>32,178</text:p>
          </table:table-cell>
          <table:table-cell office:value-type="string" table:style-name="ce55">
            <text:p>-</text:p>
          </table:table-cell>
          <table:table-cell office:value-type="float" office:value="146887" table:style-name="ce55">
            <text:p>146,8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55">
            <text:p>70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96000" table:style-name="ce55">
            <text:p>1,096,000</text:p>
          </table:table-cell>
          <table:covered-table-cell/>
          <table:covered-table-cell/>
          <table:table-cell office:value-type="float" office:value="949113" table:style-name="ce55">
            <text:p>949,11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55">
            <text:p>8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0000" table:style-name="ce55">
            <text:p>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000" table:style-name="ce55">
            <text:p>7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0000" table:style-name="ce55">
            <text:p>80,000</text:p>
          </table:table-cell>
          <table:covered-table-cell/>
          <table:covered-table-cell/>
          <table:table-cell office:value-type="float" office:value="5000" table:style-name="ce55">
            <text:p>5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350000" table:style-name="ce55">
            <text:p>350,000</text:p>
          </table:table-cell>
          <table:table-cell office:value-type="float" office:value="-350000" table:style-name="ce55">
            <text:p>-35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350000" table:style-name="ce55">
            <text:p>350,000</text:p>
          </table:table-cell>
          <table:table-cell office:value-type="float" office:value="-350000" table:style-name="ce55">
            <text:p>-35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350000" table:style-name="ce55">
            <text:p>350,000</text:p>
          </table:table-cell>
          <table:table-cell office:value-type="float" office:value="-350000" table:style-name="ce55">
            <text:p>-35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592000" table:style-name="ce55">
            <text:p>592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85000" table:style-name="ce55">
            <text:p>3,48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28079" table:style-name="ce55">
            <text:p>1,128,079</text:p>
          </table:table-cell>
          <table:table-cell office:value-type="string" table:style-name="ce55">
            <text:p>-</text:p>
          </table:table-cell>
          <table:table-cell office:value-type="float" office:value="301743" table:style-name="ce55">
            <text:p>301,7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55">
            <text:p>2,893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85000" table:style-name="ce55">
            <text:p>3,485,000</text:p>
          </table:table-cell>
          <table:covered-table-cell/>
          <table:covered-table-cell/>
          <table:table-cell office:value-type="float" office:value="3183257" table:style-name="ce55">
            <text:p>3,183,25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592000" table:style-name="ce55">
            <text:p>592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85000" table:style-name="ce55">
            <text:p>3,48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28079" table:style-name="ce55">
            <text:p>1,128,079</text:p>
          </table:table-cell>
          <table:table-cell office:value-type="string" table:style-name="ce55">
            <text:p>-</text:p>
          </table:table-cell>
          <table:table-cell office:value-type="float" office:value="301743" table:style-name="ce55">
            <text:p>301,7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55">
            <text:p>2,893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85000" table:style-name="ce55">
            <text:p>3,485,000</text:p>
          </table:table-cell>
          <table:covered-table-cell/>
          <table:covered-table-cell/>
          <table:table-cell office:value-type="float" office:value="3183257" table:style-name="ce55">
            <text:p>3,183,25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0000" table:style-name="ce55">
            <text:p>15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50000" table:style-name="ce55">
            <text:p>1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9538" table:style-name="ce55">
            <text:p>29,538</text:p>
          </table:table-cell>
          <table:table-cell office:value-type="string" table:style-name="ce55">
            <text:p>-</text:p>
          </table:table-cell>
          <table:table-cell office:value-type="float" office:value="2129" table:style-name="ce55">
            <text:p>2,1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50000" table:style-name="ce55">
            <text:p>150,000</text:p>
          </table:table-cell>
          <table:covered-table-cell/>
          <table:covered-table-cell/>
          <table:table-cell office:value-type="float" office:value="147871" table:style-name="ce55">
            <text:p>147,87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42000" table:style-name="ce55">
            <text:p>442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335000" table:style-name="ce55">
            <text:p>3,33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98541" table:style-name="ce55">
            <text:p>1,098,541</text:p>
          </table:table-cell>
          <table:table-cell office:value-type="string" table:style-name="ce55">
            <text:p>-</text:p>
          </table:table-cell>
          <table:table-cell office:value-type="float" office:value="299614" table:style-name="ce55">
            <text:p>299,6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55">
            <text:p>2,893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335000" table:style-name="ce55">
            <text:p>3,335,000</text:p>
          </table:table-cell>
          <table:covered-table-cell/>
          <table:covered-table-cell/>
          <table:table-cell office:value-type="float" office:value="3035386" table:style-name="ce55">
            <text:p>3,035,38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5110000" table:style-name="ce55">
            <text:p>25,11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0309000" table:style-name="ce55">
            <text:p>30,30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561141" table:style-name="ce55">
            <text:p>20,561,141</text:p>
          </table:table-cell>
          <table:table-cell office:value-type="string" table:style-name="ce55">
            <text:p>-</text:p>
          </table:table-cell>
          <table:table-cell office:value-type="float" office:value="7131839" table:style-name="ce55">
            <text:p>7,131,8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99000" table:style-name="ce55">
            <text:p>5,199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0309000" table:style-name="ce55">
            <text:p>30,309,000</text:p>
          </table:table-cell>
          <table:covered-table-cell/>
          <table:covered-table-cell/>
          <table:table-cell office:value-type="float" office:value="23177161" table:style-name="ce55">
            <text:p>23,177,16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5110000" table:style-name="ce55">
            <text:p>25,11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0309000" table:style-name="ce55">
            <text:p>30,30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561141" table:style-name="ce55">
            <text:p>20,561,141</text:p>
          </table:table-cell>
          <table:table-cell office:value-type="string" table:style-name="ce55">
            <text:p>-</text:p>
          </table:table-cell>
          <table:table-cell office:value-type="float" office:value="7131839" table:style-name="ce55">
            <text:p>7,131,8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99000" table:style-name="ce55">
            <text:p>5,199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0309000" table:style-name="ce55">
            <text:p>30,309,000</text:p>
          </table:table-cell>
          <table:covered-table-cell/>
          <table:covered-table-cell/>
          <table:table-cell office:value-type="float" office:value="23177161" table:style-name="ce55">
            <text:p>23,177,16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5110000" table:style-name="ce55">
            <text:p>25,11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0309000" table:style-name="ce55">
            <text:p>30,30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561141" table:style-name="ce55">
            <text:p>20,561,141</text:p>
          </table:table-cell>
          <table:table-cell office:value-type="string" table:style-name="ce55">
            <text:p>-</text:p>
          </table:table-cell>
          <table:table-cell office:value-type="float" office:value="7131839" table:style-name="ce55">
            <text:p>7,131,8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99000" table:style-name="ce55">
            <text:p>5,199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0309000" table:style-name="ce55">
            <text:p>30,309,000</text:p>
          </table:table-cell>
          <table:covered-table-cell/>
          <table:covered-table-cell/>
          <table:table-cell office:value-type="float" office:value="23177161" table:style-name="ce55">
            <text:p>23,177,16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97000" table:style-name="ce55">
            <text:p>297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6000" table:style-name="ce55">
            <text:p>59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5161" table:style-name="ce55">
            <text:p>95,161</text:p>
          </table:table-cell>
          <table:table-cell office:value-type="string" table:style-name="ce55">
            <text:p>-</text:p>
          </table:table-cell>
          <table:table-cell office:value-type="float" office:value="5125" table:style-name="ce55">
            <text:p>5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55">
            <text:p>299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6000" table:style-name="ce55">
            <text:p>596,000</text:p>
          </table:table-cell>
          <table:covered-table-cell/>
          <table:covered-table-cell/>
          <table:table-cell office:value-type="float" office:value="590875" table:style-name="ce55">
            <text:p>590,87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521000" table:style-name="ce55">
            <text:p>2,521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21000" table:style-name="ce55">
            <text:p>7,42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77980" table:style-name="ce55">
            <text:p>2,177,980</text:p>
          </table:table-cell>
          <table:table-cell office:value-type="string" table:style-name="ce55">
            <text:p>-</text:p>
          </table:table-cell>
          <table:table-cell office:value-type="float" office:value="3122714" table:style-name="ce55">
            <text:p>3,122,7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900000" table:style-name="ce55">
            <text:p>4,90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21000" table:style-name="ce55">
            <text:p>7,421,000</text:p>
          </table:table-cell>
          <table:covered-table-cell/>
          <table:covered-table-cell/>
          <table:table-cell office:value-type="float" office:value="4298286" table:style-name="ce55">
            <text:p>4,298,28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22292000" table:style-name="ce55">
            <text:p>22,292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2292000" table:style-name="ce55">
            <text:p>22,2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288000" table:style-name="ce55">
            <text:p>18,288,000</text:p>
          </table:table-cell>
          <table:table-cell office:value-type="string" table:style-name="ce55">
            <text:p>-</text:p>
          </table:table-cell>
          <table:table-cell office:value-type="float" office:value="4004000" table:style-name="ce55">
            <text:p>4,00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2292000" table:style-name="ce55">
            <text:p>22,292,000</text:p>
          </table:table-cell>
          <table:covered-table-cell/>
          <table:covered-table-cell/>
          <table:table-cell office:value-type="float" office:value="18288000" table:style-name="ce55">
            <text:p>18,288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48998000" table:style-name="ce55">
            <text:p>148,998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61373000" table:style-name="ce55">
            <text:p>161,37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7652403" table:style-name="ce55">
            <text:p>27,652,403</text:p>
          </table:table-cell>
          <table:table-cell office:value-type="string" table:style-name="ce55">
            <text:p>-</text:p>
          </table:table-cell>
          <table:table-cell office:value-type="float" office:value="24151342" table:style-name="ce55">
            <text:p>24,151,3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375000" table:style-name="ce55">
            <text:p>12,375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61373000" table:style-name="ce55">
            <text:p>161,373,000</text:p>
          </table:table-cell>
          <table:covered-table-cell/>
          <table:covered-table-cell/>
          <table:table-cell office:value-type="float" office:value="137221658" table:style-name="ce55">
            <text:p>137,221,65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18042000" table:style-name="ce55">
            <text:p>18,042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768000" table:style-name="ce55">
            <text:p>34,76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113262" table:style-name="ce55">
            <text:p>14,113,262</text:p>
          </table:table-cell>
          <table:table-cell office:value-type="string" table:style-name="ce55">
            <text:p>-</text:p>
          </table:table-cell>
          <table:table-cell office:value-type="float" office:value="7471238" table:style-name="ce55">
            <text:p>7,471,2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55">
            <text:p>16,726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768000" table:style-name="ce55">
            <text:p>34,768,000</text:p>
          </table:table-cell>
          <table:covered-table-cell/>
          <table:covered-table-cell/>
          <table:table-cell office:value-type="float" office:value="27296762" table:style-name="ce55">
            <text:p>27,296,76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18042000" table:style-name="ce55">
            <text:p>18,042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768000" table:style-name="ce55">
            <text:p>34,76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113262" table:style-name="ce55">
            <text:p>14,113,262</text:p>
          </table:table-cell>
          <table:table-cell office:value-type="string" table:style-name="ce55">
            <text:p>-</text:p>
          </table:table-cell>
          <table:table-cell office:value-type="float" office:value="7471238" table:style-name="ce55">
            <text:p>7,471,2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55">
            <text:p>16,726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768000" table:style-name="ce55">
            <text:p>34,768,000</text:p>
          </table:table-cell>
          <table:covered-table-cell/>
          <table:covered-table-cell/>
          <table:table-cell office:value-type="float" office:value="27296762" table:style-name="ce55">
            <text:p>27,296,76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18042000" table:style-name="ce55">
            <text:p>18,042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768000" table:style-name="ce55">
            <text:p>34,76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113262" table:style-name="ce55">
            <text:p>14,113,262</text:p>
          </table:table-cell>
          <table:table-cell office:value-type="string" table:style-name="ce55">
            <text:p>-</text:p>
          </table:table-cell>
          <table:table-cell office:value-type="float" office:value="7471238" table:style-name="ce55">
            <text:p>7,471,2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55">
            <text:p>16,726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768000" table:style-name="ce55">
            <text:p>34,768,000</text:p>
          </table:table-cell>
          <table:covered-table-cell/>
          <table:covered-table-cell/>
          <table:table-cell office:value-type="float" office:value="27296762" table:style-name="ce55">
            <text:p>27,296,76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18042000" table:style-name="ce55">
            <text:p>18,042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768000" table:style-name="ce55">
            <text:p>34,76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113262" table:style-name="ce55">
            <text:p>14,113,262</text:p>
          </table:table-cell>
          <table:table-cell office:value-type="string" table:style-name="ce55">
            <text:p>-</text:p>
          </table:table-cell>
          <table:table-cell office:value-type="float" office:value="7471238" table:style-name="ce55">
            <text:p>7,471,2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55">
            <text:p>16,726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768000" table:style-name="ce55">
            <text:p>34,768,000</text:p>
          </table:table-cell>
          <table:covered-table-cell/>
          <table:covered-table-cell/>
          <table:table-cell office:value-type="float" office:value="27296762" table:style-name="ce55">
            <text:p>27,296,76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67040000" table:style-name="ce55">
            <text:p>167,04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6141000" table:style-name="ce55">
            <text:p>196,1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765665" table:style-name="ce55">
            <text:p>41,765,665</text:p>
          </table:table-cell>
          <table:table-cell office:value-type="string" table:style-name="ce55">
            <text:p>-</text:p>
          </table:table-cell>
          <table:table-cell office:value-type="float" office:value="31622580" table:style-name="ce55">
            <text:p>31,622,5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01000" table:style-name="ce55">
            <text:p>29,101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6141000" table:style-name="ce55">
            <text:p>196,141,000</text:p>
          </table:table-cell>
          <table:covered-table-cell/>
          <table:covered-table-cell/>
          <table:table-cell office:value-type="float" office:value="164518420" table:style-name="ce55">
            <text:p>164,518,42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12805191" table:style-name="ce55">
            <text:p>12,805,19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805191" table:style-name="ce55">
            <text:p>12,805,1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805191" table:style-name="ce55">
            <text:p>12,805,191</text:p>
          </table:table-cell>
          <table:covered-table-cell/>
          <table:covered-table-cell/>
          <table:table-cell office:value-type="float" office:value="12805191" table:style-name="ce55">
            <text:p>12,805,19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12805191" table:style-name="ce55">
            <text:p>12,805,19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805191" table:style-name="ce55">
            <text:p>12,805,1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805191" table:style-name="ce55">
            <text:p>12,805,191</text:p>
          </table:table-cell>
          <table:covered-table-cell/>
          <table:covered-table-cell/>
          <table:table-cell office:value-type="float" office:value="12805191" table:style-name="ce55">
            <text:p>12,805,19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2805191" table:style-name="ce55">
            <text:p>12,805,19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805191" table:style-name="ce55">
            <text:p>12,805,1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805191" table:style-name="ce55">
            <text:p>12,805,191</text:p>
          </table:table-cell>
          <table:covered-table-cell/>
          <table:covered-table-cell/>
          <table:table-cell office:value-type="float" office:value="12805191" table:style-name="ce55">
            <text:p>12,805,19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撫卹給付</text:p>
          </table:table-cell>
          <table:table-cell office:value-type="float" office:value="162990" table:style-name="ce55">
            <text:p>162,99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62990" table:style-name="ce55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62990" table:style-name="ce55">
            <text:p>162,990</text:p>
          </table:table-cell>
          <table:covered-table-cell/>
          <table:covered-table-cell/>
          <table:table-cell office:value-type="float" office:value="162990" table:style-name="ce55">
            <text:p>162,99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撫卹給付</text:p>
          </table:table-cell>
          <table:table-cell office:value-type="float" office:value="162990" table:style-name="ce55">
            <text:p>162,99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62990" table:style-name="ce55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62990" table:style-name="ce55">
            <text:p>162,990</text:p>
          </table:table-cell>
          <table:covered-table-cell/>
          <table:covered-table-cell/>
          <table:table-cell office:value-type="float" office:value="162990" table:style-name="ce55">
            <text:p>162,99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62990" table:style-name="ce55">
            <text:p>162,99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62990" table:style-name="ce55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62990" table:style-name="ce55">
            <text:p>162,990</text:p>
          </table:table-cell>
          <table:covered-table-cell/>
          <table:covered-table-cell/>
          <table:table-cell office:value-type="float" office:value="162990" table:style-name="ce55">
            <text:p>162,99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1539930" table:style-name="ce55">
            <text:p>1,539,93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539930" table:style-name="ce55">
            <text:p>1,539,93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55">
            <text:p>1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539930" table:style-name="ce55">
            <text:p>1,539,930</text:p>
          </table:table-cell>
          <table:covered-table-cell/>
          <table:covered-table-cell/>
          <table:table-cell office:value-type="float" office:value="1539930" table:style-name="ce55">
            <text:p>1,539,93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1539930" table:style-name="ce55">
            <text:p>1,539,93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539930" table:style-name="ce55">
            <text:p>1,539,93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55">
            <text:p>1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539930" table:style-name="ce55">
            <text:p>1,539,930</text:p>
          </table:table-cell>
          <table:covered-table-cell/>
          <table:covered-table-cell/>
          <table:table-cell office:value-type="float" office:value="1539930" table:style-name="ce55">
            <text:p>1,539,93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39930" table:style-name="ce55">
            <text:p>1,539,93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539930" table:style-name="ce55">
            <text:p>1,539,93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55">
            <text:p>1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539930" table:style-name="ce55">
            <text:p>1,539,930</text:p>
          </table:table-cell>
          <table:covered-table-cell/>
          <table:covered-table-cell/>
          <table:table-cell office:value-type="float" office:value="1539930" table:style-name="ce55">
            <text:p>1,539,93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14508111" table:style-name="ce55">
            <text:p>14,508,11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508111" table:style-name="ce55">
            <text:p>14,508,11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55">
            <text:p>10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508111" table:style-name="ce55">
            <text:p>14,508,111</text:p>
          </table:table-cell>
          <table:covered-table-cell/>
          <table:covered-table-cell/>
          <table:table-cell office:value-type="float" office:value="14508111" table:style-name="ce55">
            <text:p>14,508,11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81548111" table:style-name="ce55">
            <text:p>181,548,11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10649111" table:style-name="ce55">
            <text:p>210,649,11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775665" table:style-name="ce55">
            <text:p>41,775,665</text:p>
          </table:table-cell>
          <table:table-cell office:value-type="string" table:style-name="ce55">
            <text:p>-</text:p>
          </table:table-cell>
          <table:table-cell office:value-type="float" office:value="31622580" table:style-name="ce55">
            <text:p>31,622,5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01000" table:style-name="ce55">
            <text:p>29,101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10649111" table:style-name="ce55">
            <text:p>210,649,111</text:p>
          </table:table-cell>
          <table:covered-table-cell/>
          <table:covered-table-cell/>
          <table:table-cell office:value-type="float" office:value="179026531" table:style-name="ce55">
            <text:p>179,026,53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4年12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12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12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12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3:22:04Z</dc:date>
    <meta:print-date>2017-01-17T09:16:16Z</meta:print-date>
  </office:meta>
</office:document-meta>
</file>