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11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611in" fo:margin-left="3.5in" fo:text-indent="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1486in"/>
          <style:tab-stop style:type="left" style:position="1.426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055in">
        <style:tab-stops>
          <style:tab-stop style:type="left" style:position="0.2958in"/>
          <style:tab-stop style:type="left" style:position="1.8708in"/>
          <style:tab-stop style:type="left" style:position="5.31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055in" fo:margin-left="0.4444in" fo:text-indent="-0.4444in">
        <style:tab-stops>
          <style:tab-stop style:type="left" style:position="-0.3666in"/>
          <style:tab-stop style:type="left" style:position="1.4263in"/>
          <style:tab-stop style:type="left" style:position="2.0312in"/>
          <style:tab-stop style:type="left" style:position="4.6743in"/>
          <style:tab-stop style:type="left" style:position="4.87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0423in" style:use-optimal-column-width="false"/>
    </style:style>
    <style:style style:name="TableColumn18" style:family="table-column">
      <style:table-column-properties style:column-width="0.7263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1.0444in" style:use-optimal-column-width="false"/>
    </style:style>
    <style:style style:name="TableColumn21" style:family="table-column">
      <style:table-column-properties style:column-width="0.4069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1.1319in" style:use-optimal-column-width="false"/>
    </style:style>
    <style:style style:name="TableColumn24" style:family="table-column">
      <style:table-column-properties style:column-width="0.2597in" style:use-optimal-column-width="false"/>
    </style:style>
    <style:style style:name="TableColumn25" style:family="table-column">
      <style:table-column-properties style:column-width="1.509in" style:use-optimal-column-width="false"/>
    </style:style>
    <style:style style:name="Table16" style:family="table">
      <style:table-properties style:width="7.0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46" style:family="table-row">
      <style:table-row-properties style:min-row-height="1.09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611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/>
    </style:style>
    <style:style style:name="TableRow71" style:family="table-row">
      <style:table-row-properties style:min-row-height="0.4347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-asian="標楷體"/>
    </style:style>
    <style:style style:name="TableRow80" style:family="table-row">
      <style:table-row-properties style:min-row-height="0.4972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-asian="標楷體"/>
    </style:style>
    <style:style style:name="P89" style:parent-style-name="內文" style:family="paragraph">
      <style:paragraph-properties style:snap-to-layout-grid="false" fo:text-align="justify" fo:margin-left="0.5361in" fo:text-indent="-0.526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93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list-style-name="LFO5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5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fo:break-before="page" style:snap-to-layout-grid="false" fo:text-align="justify" fo:margin-left="0.6243in" fo:text-indent="-0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3333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3333in" fo:margin-left="0.393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 fo:text-align="justify" fo:line-height="0.3333in" fo:margin-left="0.393in" fo:text-indent="-0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 fo:text-indent="1.555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3333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0.28611in" fo:min-height="0.65278in" fo:wrap-option="wrap" fo:border="0.01042in none" fo:padding-top="0.01181in" fo:padding-bottom="0.01181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611in" fo:min-height="0.65278in" fo:wrap-option="wrap" fo:border="0.01042in none" fo:padding-top="0.01181in" fo:padding-bottom="0.01181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18"/></text:span><text:span text:style-name="T3"><draw:frame draw:z-index="251657216" draw:id="id0" draw:style-name="a0" draw:name="Text Box 14" text:anchor-type="paragraph" svg:x="5.75in" svg:y="-0.25in" svg:width="0.65278in" svg:height="0.28611in" style:rel-width="scale" style:rel-height="scale"><draw:text-box draw:chain-next-name="Text Box 14"><text:p text:style-name="P4">正面</text:p></draw:text-box><svg:title/><svg:desc/></draw:frame></text:span><text:span text:style-name="T5"><text:s text:c="6"/></text:span><text:span text:style-name="T6">年度獎勵</text:span><text:span text:style-name="T7">輔導</text:span><text:span text:style-name="T8">造林申請書</text:span></text:p>
      <text:p text:style-name="P9"><text:s text:c="15"/>編號：</text:p>
      <text:p text:style-name="P10">1.□自行造林(□新植/□補植)<text:tab/></text:p>
      <text:p text:style-name="P11">2.□獎補助造林(請勾選項目)<text:tab/></text:p>
      <text:p text:style-name="P12"><text:tab/>2-1.□山坡地超限造林計畫</text:p>
      <text:p text:style-name="P13"><text:tab/>2-2.□獎勵輔導造林計畫(□新植/□補植)</text:p>
      <text:p text:style-name="P14"><text:tab/>2-3.□全民造林計畫補植</text:p>
      <text:p text:style-name="P15"><text:tab/>2-4.□短期經濟林計畫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一、申請造林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地區</text:p>
          </table:table-cell>
          <table:table-cell table:style-name="TableCell32" table:number-columns-spanned="2">
            <text:p text:style-name="P33">地段/小段</text:p>
          </table:table-cell>
          <table:covered-table-cell/>
          <table:table-cell table:style-name="TableCell34">
            <text:p text:style-name="P35">地號</text:p>
          </table:table-cell>
          <table:table-cell table:style-name="TableCell36" table:number-columns-spanned="2">
            <text:p text:style-name="P37">申請面積</text:p>
            <text:p text:style-name="P38">(公頃)</text:p>
          </table:table-cell>
          <table:covered-table-cell/>
          <table:table-cell table:style-name="TableCell39" table:number-columns-spanned="2">
            <text:p text:style-name="P40">土地所有權人</text:p>
            <text:p text:style-name="P41">(<text:s/>或承租人)</text:p>
          </table:table-cell>
          <table:covered-table-cell/>
          <table:table-cell table:style-name="TableCell42">
            <text:p text:style-name="P43">GPS座標（主管機關現勘後填寫）</text:p>
            <text:p text:style-name="P44">□TWD97</text:p>
            <text:p text:style-name="P45">□TWD6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二、申請造林種苗數量(註：自備種苗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樹種</text:p>
          </table:table-cell>
          <table:covered-table-cell/>
          <table:table-cell table:style-name="TableCell65" table:number-columns-spanned="3">
            <text:p text:style-name="P66">種苗數（株）</text:p>
          </table:table-cell>
          <table:covered-table-cell/>
          <table:covered-table-cell/>
          <table:table-cell table:style-name="TableCell67" table:number-columns-spanned="2">
            <text:p text:style-name="P68">樹種</text:p>
          </table:table-cell>
          <table:covered-table-cell/>
          <table:table-cell table:style-name="TableCell69" table:number-columns-spanned="2">
            <text:p text:style-name="P70">種苗數（株）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p text:style-name="P90">三、應檢附下列文件：</text:p>
      <text:list text:style-name="LFO5" text:continue-numbering="true">
        <text:list-item>
          <text:p text:style-name="P91">土地登記簿謄本及地籍圖謄本。</text:p>
        </text:list-item>
        <text:list-item>
          <text:p text:style-name="P92">土地位於實施都市計畫地區者須提出都市計畫土地使用分區證明書。</text:p>
        </text:list-item>
        <text:list-item>
          <text:p text:style-name="P93">申請人及地主國民身分證影本或團體之相關證明文件影本。</text:p>
        </text:list-item>
        <text:list-item>
          <text:p text:style-name="P94"><text:span text:style-name="T95">公有租地造林應提出他項權利證明書或承租契約書，租約內容未載明用途者，應檢附出租機關同意造林之文件。</text:span></text:p>
        </text:list-item>
        <text:list-item>
          <text:p text:style-name="P96"><text:span text:style-name="T97">申請人為共有土</text:span><text:span text:style-name="T98">(</text:span><text:span text:style-name="T99">租</text:span><text:span text:style-name="T100">)</text:span><text:span text:style-name="T101">地所有人之一，應提出共有人全體之同意書或分管協議書。</text:span></text:p>
        </text:list-item>
        <text:list-item>
          <text:p text:style-name="P102">申請造林土地之現況照片2至3張。</text:p>
        </text:list-item>
      </text:list>
      <text:soft-page-break/>
      <text:p text:style-name="P103">四、臺中市苗木申請暨維護管理權利義務注意事項</text:p>
      <text:p text:style-name="P104"><text:span text:style-name="T105">(一)申請人</text:span><text:span text:style-name="T106"><draw:frame draw:z-index="251658240" draw:id="id1" draw:style-name="a1" draw:name="Text Box 21" text:anchor-type="paragraph" svg:x="5.79028in" svg:y="-0.50139in" svg:width="0.65278in" svg:height="0.28611in" style:rel-width="scale" style:rel-height="scale"><draw:text-box draw:chain-next-name="Text Box 21"><text:p text:style-name="P107">背面</text:p></draw:text-box><svg:title/><svg:desc/></draw:frame></text:span><text:span text:style-name="T108">依據「獎勵輔導造林辦法」規定申請核撥免費苗木</text:span><text:span text:style-name="T109">，</text:span><text:span text:style-name="T110">免費種苗實為公共財產，</text:span><text:span text:style-name="T111">申請人</text:span><text:span text:style-name="T112">應確實植栽，善盡維護管理之責，</text:span><text:span text:style-name="T113">如有下列情事之一者，願依照政府追償時之市價賠償：</text:span></text:p>
      <text:p text:style-name="P114">1、已接受主管機關以外之其他機關無償配撥種苗，而無充分理由再受配者。</text:p>
      <text:p text:style-name="P115">2、將配撥種苗轉售圖利或無正當理由不造林者。</text:p>
      <text:p text:style-name="P116">(二)申請人應瞭解同一土地申請免費苗木僅以一次為限，但因苗木種植後死亡須補植者，不在此限。因此為保障申請人權利，請於種植完畢後主動繳交或寄送造林成果照片3張以上，至土地所轄公所或本府農業局，以做為補植依據。本府農業局仍有至現場瞭解造林成果與技術輔導的權利。</text:p>
      <text:p text:style-name="P117"/>
      <text:p text:style-name="P118"><text:s text:c="2"/>以上注意事項本人已充分瞭解且同意依規定辦理，恐口無憑，特立此切結。</text:p>
      <text:p text:style-name="P119"><text:span text:style-name="T120"><text:s text:c="19"/></text:span><text:span text:style-name="T121"><text:s text:c="16"/></text:span><text:span text:style-name="T122">申請人</text:span><text:span text:style-name="T123">(中文正楷親簽)</text:span><text:span text:style-name="T124">：</text:span><text:span text:style-name="T125"><text:s text:c="13"/></text:span></text:p>
      <text:p text:style-name="P126"><text:s text:c="2"/></text:p>
      <text:p text:style-name="P127">此致</text:p>
      <text:p text:style-name="P128"><text:s text:c="5"/>臺中市政府</text:p>
      <text:p text:style-name="P129"/>
      <text:p text:style-name="P130">申請人姓名： <text:s text:c="17"/>簽章：</text:p>
      <text:p text:style-name="P131">通訊住址：</text:p>
      <text:p text:style-name="P132">聯絡電話：（家） <text:s text:c="13"/>（手機）</text:p>
      <text:p text:style-name="P133">國民身分證字號：</text:p>
      <text:p text:style-name="P134"/>
      <text:p text:style-name="P135"><text:span text:style-name="T136">申請日期：</text:span><text:span text:style-name="T137">中華民國</text:span><text:span text:style-name="T138"><text:s/></text:span><text:span text:style-name="T139"><text:s/></text:span><text:span text:style-name="T140"><text:s/></text:span><text:span text:style-name="T141"><text:s/></text:span><text:span text:style-name="T142"><text:s/></text:span><text:span text:style-name="T143"><text:s/></text:span><text:span text:style-name="T144"><text:s/>年 <text:s/></text:span><text:span text:style-name="T145"><text:s text:c="3"/></text:span><text:span text:style-name="T146"><text:s text:c="3"/>月 <text:s/></text:span><text:span text:style-name="T147"><text:s text:c="2"/></text:span><text:span text:style-name="T148"><text:s/></text:span><text:span text:style-name="T149"><text:s/></text:span><text:span text:style-name="T15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194in" fo:text-indent="-0.6194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6194in" fo:text-indent="0.2944in">
        <style:tab-stops/>
      </style:paragraph-properties>
      <style:text-properties fo:font-size="11pt" style:font-size-asian="11pt" style:font-size-complex="10pt" fo:hyphenate="false"/>
    </style:style>
    <style:style style:name="條文一" style:display-name="條文一" style:family="paragraph" style:parent-style-name="內文" style:auto-update="true">
      <style:paragraph-properties fo:margin-left="0.7701in" fo:text-indent="0.2895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888in" fo:margin-right="0.0958in" fo:text-indent="-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875in" fo:text-indent="-0.3875in">
        <style:tab-stops>
          <style:tab-stop style:type="left" style:position="1.4875in"/>
        </style:tab-stops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2" text:style-name="WW_CharLFO1LVL2" text:bullet-char="□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山坡地保育利用條例部分條文修正草案之補充資料</dc:title>
    <dc:subject/>
    <meta:initial-creator>u2003</meta:initial-creator>
    <dc:creator>ntwsadmin</dc:creator>
    <meta:creation-date>2018-06-01T13:30:00Z</meta:creation-date>
    <dc:date>2018-06-01T13:30:00Z</dc:date>
    <meta:print-date>2015-11-04T05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