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7766000" table:style-name="ce8">
            <text:p>17,766,000</text:p>
          </table:table-cell>
          <table:table-cell office:value-type="float" office:value="19878000" table:style-name="ce8">
            <text:p>19,878,000</text:p>
          </table:table-cell>
          <table:table-cell office:value-type="float" office:value="-2112000" table:style-name="ce8">
            <text:p>-2,112,000</text:p>
          </table:table-cell>
          <table:table-cell office:value-type="string" table:style-name="ce9">
            <text:p>-10.6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5626000" table:style-name="ce15">
            <text:p>15,626,000</text:p>
          </table:table-cell>
          <table:table-cell office:value-type="float" office:value="13514000" table:style-name="ce15">
            <text:p>13,514,000</text:p>
          </table:table-cell>
          <table:table-cell office:value-type="float" office:value="2112000" table:style-name="ce15">
            <text:p>2,112,000</text:p>
          </table:table-cell>
          <table:table-cell office:value-type="string" table:style-name="ce16">
            <text:p>15.6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919773" table:style-name="ce15">
            <text:p>7,919,773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171491" table:style-name="ce15">
            <text:p>3,171,491</text:p>
          </table:table-cell>
          <table:table-cell office:value-type="string" table:style-name="ce18">
            <text:p>66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919773" table:style-name="ce15">
            <text:p>7,919,773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171491" table:style-name="ce15">
            <text:p>3,171,491</text:p>
          </table:table-cell>
          <table:table-cell office:value-type="string" table:style-name="ce16">
            <text:p>66.79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float" office:value="3068865" table:style-name="ce15">
            <text:p>3,068,865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float" office:value="3068865" table:style-name="ce15">
            <text:p>3,068,865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4,380,638</text:p>
          </table:table-cell>
          <table:table-cell office:value-type="string" table:style-name="ce8">
            <text:p>38,140,282</text:p>
          </table:table-cell>
          <table:table-cell office:value-type="string" table:style-name="ce8">
            <text:p>6,240,356</text:p>
          </table:table-cell>
          <table:table-cell office:value-type="string" office:string-value="16.36%" table:formula="of:=[.F41]" table:style-name="ce9">
            <text:p>16.3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4,380,638</text:p>
          </table:table-cell>
          <table:table-cell office:value-type="string" table:style-name="ce8">
            <text:p>38,140,282</text:p>
          </table:table-cell>
          <table:table-cell office:value-type="string" table:style-name="ce8">
            <text:p>6,240,356</text:p>
          </table:table-cell>
          <table:table-cell office:value-type="string" office:string-value="16.36%" table:formula="of:=[.L41]" table:style-name="ce11">
            <text:p>16.3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6.36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6.3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532" table:style-name="ce31">
            <text:p>6,532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float" office:value="6532" table:style-name="ce31">
            <text:p>6,532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38">
            <text:p>685,000</text:p>
          </table:table-cell>
          <table:table-cell office:value-type="float" office:value="685000" table:style-name="ce38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9620" table:style-name="ce38">
            <text:p>49,620</text:p>
          </table:table-cell>
          <table:table-cell office:value-type="string" table:style-name="ce38">
            <text:p>-</text:p>
          </table:table-cell>
          <table:table-cell office:value-type="float" office:value="86880" table:number-columns-spanned="1" table:number-rows-spanned="2" table:style-name="ce66">
            <text:p>86,880</text:p>
          </table:table-cell>
          <table:table-cell office:value-type="float" office:value="49620" table:style-name="ce38">
            <text:p>49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5000" table:style-name="ce38">
            <text:p>315,000</text:p>
          </table:table-cell>
          <table:covered-table-cell/>
          <table:covered-table-cell/>
          <table:table-cell office:value-type="float" office:value="228120" table:style-name="ce38">
            <text:p>228,1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28120" table:style-name="ce38">
            <text:p>228,1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7120" table:style-name="ce38">
            <text:p>47,120</text:p>
          </table:table-cell>
          <table:table-cell office:value-type="string" table:style-name="ce38">
            <text:p>-</text:p>
          </table:table-cell>
          <table:table-cell office:value-type="float" office:value="84480" table:number-columns-spanned="1" table:number-rows-spanned="2" table:style-name="ce66">
            <text:p>84,480</text:p>
          </table:table-cell>
          <table:table-cell office:value-type="float" office:value="47120" table:style-name="ce38">
            <text:p>47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7000" table:style-name="ce38">
            <text:p>307,000</text:p>
          </table:table-cell>
          <table:covered-table-cell/>
          <table:covered-table-cell/>
          <table:table-cell office:value-type="float" office:value="222520" table:style-name="ce38">
            <text:p>222,5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22520" table:style-name="ce38">
            <text:p>222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7120" table:style-name="ce38">
            <text:p>47,120</text:p>
          </table:table-cell>
          <table:table-cell office:value-type="string" table:style-name="ce38">
            <text:p>-</text:p>
          </table:table-cell>
          <table:table-cell office:value-type="float" office:value="84480" table:number-columns-spanned="1" table:number-rows-spanned="2" table:style-name="ce66">
            <text:p>84,480</text:p>
          </table:table-cell>
          <table:table-cell office:value-type="float" office:value="47120" table:style-name="ce38">
            <text:p>47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7000" table:style-name="ce38">
            <text:p>307,000</text:p>
          </table:table-cell>
          <table:covered-table-cell/>
          <table:covered-table-cell/>
          <table:table-cell office:value-type="float" office:value="222520" table:style-name="ce38">
            <text:p>222,5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22520" table:style-name="ce38">
            <text:p>222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" table:style-name="ce38">
            <text:p>2,500</text:p>
          </table:table-cell>
          <table:table-cell office:value-type="string" table:style-name="ce38">
            <text:p>-</text:p>
          </table:table-cell>
          <table:table-cell office:value-type="float" office:value="2400" table:number-columns-spanned="1" table:number-rows-spanned="2" table:style-name="ce66">
            <text:p>2,400</text:p>
          </table:table-cell>
          <table:table-cell office:value-type="float" office:value="2500" table:style-name="ce38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8000" table:style-name="ce38">
            <text:p>8,000</text:p>
          </table:table-cell>
          <table:covered-table-cell/>
          <table:covered-table-cell/>
          <table:table-cell office:value-type="float" office:value="5600" table:style-name="ce38">
            <text:p>5,6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600" table:style-name="ce38">
            <text:p>5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00" table:number-columns-spanned="1" table:number-rows-spanned="2" table:style-name="ce66">
            <text:p>-1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" table:style-name="ce38">
            <text:p>1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00" table:style-name="ce38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" table:style-name="ce38">
            <text:p>2,500</text:p>
          </table:table-cell>
          <table:table-cell office:value-type="string" table:style-name="ce38">
            <text:p>-</text:p>
          </table:table-cell>
          <table:table-cell office:value-type="float" office:value="2500" table:number-columns-spanned="1" table:number-rows-spanned="2" table:style-name="ce66">
            <text:p>2,500</text:p>
          </table:table-cell>
          <table:table-cell office:value-type="float" office:value="2500" table:style-name="ce38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8000" table:style-name="ce38">
            <text:p>8,000</text:p>
          </table:table-cell>
          <table:covered-table-cell/>
          <table:covered-table-cell/>
          <table:table-cell office:value-type="float" office:value="5500" table:style-name="ce38">
            <text:p>5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500" table:style-name="ce38">
            <text:p>5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474" table:style-name="ce38">
            <text:p>46,474</text:p>
          </table:table-cell>
          <table:table-cell office:value-type="string" table:style-name="ce38">
            <text:p>-</text:p>
          </table:table-cell>
          <table:table-cell office:value-type="float" office:value="-64810" table:number-columns-spanned="1" table:number-rows-spanned="2" table:style-name="ce66">
            <text:p>-64,810</text:p>
          </table:table-cell>
          <table:table-cell office:value-type="float" office:value="46474" table:style-name="ce38">
            <text:p>46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96810" table:style-name="ce38">
            <text:p>96,8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6810" table:style-name="ce38">
            <text:p>96,8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474" table:style-name="ce38">
            <text:p>46,474</text:p>
          </table:table-cell>
          <table:table-cell office:value-type="string" table:style-name="ce38">
            <text:p>-</text:p>
          </table:table-cell>
          <table:table-cell office:value-type="float" office:value="-14474" table:number-columns-spanned="1" table:number-rows-spanned="2" table:style-name="ce66">
            <text:p>-14,474</text:p>
          </table:table-cell>
          <table:table-cell office:value-type="float" office:value="46474" table:style-name="ce38">
            <text:p>46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46474" table:style-name="ce38">
            <text:p>46,4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6474" table:style-name="ce38">
            <text:p>46,4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474" table:style-name="ce38">
            <text:p>46,474</text:p>
          </table:table-cell>
          <table:table-cell office:value-type="string" table:style-name="ce38">
            <text:p>-</text:p>
          </table:table-cell>
          <table:table-cell office:value-type="float" office:value="-14474" table:number-columns-spanned="1" table:number-rows-spanned="2" table:style-name="ce66">
            <text:p>-14,474</text:p>
          </table:table-cell>
          <table:table-cell office:value-type="float" office:value="46474" table:style-name="ce38">
            <text:p>46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46474" table:style-name="ce38">
            <text:p>46,4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6474" table:style-name="ce38">
            <text:p>46,4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0336" table:number-columns-spanned="1" table:number-rows-spanned="2" table:style-name="ce66">
            <text:p>-50,336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0336" table:style-name="ce38">
            <text:p>50,33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0336" table:style-name="ce38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0336" table:number-columns-spanned="1" table:number-rows-spanned="2" table:style-name="ce66">
            <text:p>-50,336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0336" table:style-name="ce38">
            <text:p>50,33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0336" table:style-name="ce38">
            <text:p>50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500" table:number-columns-spanned="1" table:number-rows-spanned="2" table:style-name="ce66">
            <text:p>74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372000" table:style-name="ce38">
            <text:p>372,000</text:p>
          </table:table-cell>
          <table:covered-table-cell/>
          <table:covered-table-cell/>
          <table:table-cell office:value-type="float" office:value="297500" table:style-name="ce38">
            <text:p>297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7500" table:style-name="ce38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500" table:number-columns-spanned="1" table:number-rows-spanned="2" table:style-name="ce66">
            <text:p>74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372000" table:style-name="ce38">
            <text:p>372,000</text:p>
          </table:table-cell>
          <table:covered-table-cell/>
          <table:covered-table-cell/>
          <table:table-cell office:value-type="float" office:value="297500" table:style-name="ce38">
            <text:p>297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7500" table:style-name="ce38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500" table:number-columns-spanned="1" table:number-rows-spanned="2" table:style-name="ce66">
            <text:p>74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372000" table:style-name="ce38">
            <text:p>372,000</text:p>
          </table:table-cell>
          <table:covered-table-cell/>
          <table:covered-table-cell/>
          <table:table-cell office:value-type="float" office:value="297500" table:style-name="ce38">
            <text:p>297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7500" table:style-name="ce38">
            <text:p>297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68865" table:style-name="ce38">
            <text:p>3,068,865</text:p>
          </table:table-cell>
          <table:table-cell office:value-type="string" table:style-name="ce38">
            <text:p>-</text:p>
          </table:table-cell>
          <table:table-cell office:value-type="float" office:value="7612026" table:number-columns-spanned="1" table:number-rows-spanned="2" table:style-name="ce66">
            <text:p>7,612,026</text:p>
          </table:table-cell>
          <table:table-cell office:value-type="float" office:value="3068865" table:style-name="ce38">
            <text:p>3,068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14853000" table:style-name="ce38">
            <text:p>14,853,000</text:p>
          </table:table-cell>
          <table:covered-table-cell/>
          <table:covered-table-cell/>
          <table:table-cell office:value-type="float" office:value="7240974" table:style-name="ce38">
            <text:p>7,240,9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240974" table:style-name="ce38">
            <text:p>7,240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68865" table:style-name="ce38">
            <text:p>3,068,865</text:p>
          </table:table-cell>
          <table:table-cell office:value-type="string" table:style-name="ce38">
            <text:p>-</text:p>
          </table:table-cell>
          <table:table-cell office:value-type="float" office:value="7612026" table:number-columns-spanned="1" table:number-rows-spanned="2" table:style-name="ce66">
            <text:p>7,612,026</text:p>
          </table:table-cell>
          <table:table-cell office:value-type="float" office:value="3068865" table:style-name="ce38">
            <text:p>3,068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14853000" table:style-name="ce38">
            <text:p>14,853,000</text:p>
          </table:table-cell>
          <table:covered-table-cell/>
          <table:covered-table-cell/>
          <table:table-cell office:value-type="float" office:value="7240974" table:style-name="ce38">
            <text:p>7,240,9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240974" table:style-name="ce38">
            <text:p>7,240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68865" table:style-name="ce38">
            <text:p>3,068,865</text:p>
          </table:table-cell>
          <table:table-cell office:value-type="string" table:style-name="ce38">
            <text:p>-</text:p>
          </table:table-cell>
          <table:table-cell office:value-type="float" office:value="7612026" table:number-columns-spanned="1" table:number-rows-spanned="2" table:style-name="ce66">
            <text:p>7,612,026</text:p>
          </table:table-cell>
          <table:table-cell office:value-type="float" office:value="3068865" table:style-name="ce38">
            <text:p>3,068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14853000" table:style-name="ce38">
            <text:p>14,853,000</text:p>
          </table:table-cell>
          <table:covered-table-cell/>
          <table:covered-table-cell/>
          <table:table-cell office:value-type="float" office:value="7240974" table:style-name="ce38">
            <text:p>7,240,9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240974" table:style-name="ce38">
            <text:p>7,240,97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63" table:number-columns-spanned="1" table:number-rows-spanned="2" table:style-name="ce66">
            <text:p>4,1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4000" table:style-name="ce38">
            <text:p>54,000</text:p>
          </table:table-cell>
          <table:covered-table-cell/>
          <table:covered-table-cell/>
          <table:table-cell office:value-type="float" office:value="49837" table:style-name="ce38">
            <text:p>49,8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9837" table:style-name="ce38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63" table:number-columns-spanned="1" table:number-rows-spanned="2" table:style-name="ce66">
            <text:p>4,1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4000" table:style-name="ce38">
            <text:p>54,000</text:p>
          </table:table-cell>
          <table:covered-table-cell/>
          <table:covered-table-cell/>
          <table:table-cell office:value-type="float" office:value="49837" table:style-name="ce38">
            <text:p>49,8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9837" table:style-name="ce38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63" table:number-columns-spanned="1" table:number-rows-spanned="2" table:style-name="ce66">
            <text:p>4,1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4000" table:style-name="ce38">
            <text:p>54,000</text:p>
          </table:table-cell>
          <table:covered-table-cell/>
          <table:covered-table-cell/>
          <table:table-cell office:value-type="float" office:value="49837" table:style-name="ce38">
            <text:p>49,8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9837" table:style-name="ce38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3171491" table:style-name="ce38">
            <text:p>3,171,491</text:p>
          </table:table-cell>
          <table:table-cell office:value-type="string" table:style-name="ce38">
            <text:p>-</text:p>
          </table:table-cell>
          <table:table-cell office:value-type="float" office:value="7706227" table:number-columns-spanned="1" table:number-rows-spanned="2" table:style-name="ce66">
            <text:p>7,706,227</text:p>
          </table:table-cell>
          <table:table-cell office:value-type="float" office:value="3171491" table:style-name="ce38">
            <text:p>3,171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15626000" table:style-name="ce38">
            <text:p>15,626,000</text:p>
          </table:table-cell>
          <table:covered-table-cell/>
          <table:covered-table-cell/>
          <table:table-cell office:value-type="float" office:value="7919773" table:style-name="ce38">
            <text:p>7,919,77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919773" table:style-name="ce38">
            <text:p>7,919,7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3171491" table:style-name="ce38">
            <text:p>3,171,491</text:p>
          </table:table-cell>
          <table:table-cell office:value-type="string" table:style-name="ce38">
            <text:p>-</text:p>
          </table:table-cell>
          <table:table-cell office:value-type="float" office:value="7706227" table:number-columns-spanned="1" table:number-rows-spanned="2" table:style-name="ce66">
            <text:p>7,706,227</text:p>
          </table:table-cell>
          <table:table-cell office:value-type="float" office:value="3171491" table:style-name="ce38">
            <text:p>3,171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15626000" table:style-name="ce38">
            <text:p>15,626,000</text:p>
          </table:table-cell>
          <table:covered-table-cell/>
          <table:covered-table-cell/>
          <table:table-cell office:value-type="float" office:value="7919773" table:style-name="ce38">
            <text:p>7,919,77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919773" table:style-name="ce38">
            <text:p>7,919,7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3171491" table:style-name="ce38">
            <text:p>3,171,491</text:p>
          </table:table-cell>
          <table:table-cell office:value-type="string" table:style-name="ce38">
            <text:p>-</text:p>
          </table:table-cell>
          <table:table-cell office:value-type="float" office:value="7706227" table:number-columns-spanned="1" table:number-rows-spanned="2" table:style-name="ce66">
            <text:p>7,706,227</text:p>
          </table:table-cell>
          <table:table-cell office:value-type="float" office:value="3171491" table:style-name="ce38">
            <text:p>3,171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15626000" table:style-name="ce38">
            <text:p>15,626,000</text:p>
          </table:table-cell>
          <table:covered-table-cell/>
          <table:covered-table-cell/>
          <table:table-cell office:value-type="float" office:value="7919773" table:style-name="ce38">
            <text:p>7,919,77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919773" table:style-name="ce38">
            <text:p>7,919,773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3738519" table:style-name="ce8">
            <text:p>53,738,519</text:p>
          </table:table-cell>
          <table:table-cell office:value-type="float" office:value="61138663" table:style-name="ce8">
            <text:p>61,138,663</text:p>
          </table:table-cell>
          <table:table-cell office:value-type="float" office:value="-7400144" table:style-name="ce8">
            <text:p>-7,400,144</text:p>
          </table:table-cell>
          <table:table-cell office:value-type="string" table:style-name="ce9">
            <text:p>-12.1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428702" table:style-name="ce8">
            <text:p>12,428,702</text:p>
          </table:table-cell>
          <table:table-cell office:value-type="float" office:value="11973993" table:style-name="ce8">
            <text:p>11,973,993</text:p>
          </table:table-cell>
          <table:table-cell office:value-type="float" office:value="454709" table:style-name="ce8">
            <text:p>454,709</text:p>
          </table:table-cell>
          <table:table-cell office:value-type="string" table:style-name="ce11">
            <text:p>3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6236869" table:style-name="ce8">
            <text:p>16,236,869</text:p>
          </table:table-cell>
          <table:table-cell office:value-type="float" office:value="12761379" table:style-name="ce8">
            <text:p>12,761,379</text:p>
          </table:table-cell>
          <table:table-cell office:value-type="float" office:value="3475490" table:style-name="ce8">
            <text:p>3,475,490</text:p>
          </table:table-cell>
          <table:table-cell office:value-type="string" table:style-name="ce9">
            <text:p>27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26088" table:style-name="ce8">
            <text:p>326,088</text:p>
          </table:table-cell>
          <table:table-cell office:value-type="float" office:value="571088" table:style-name="ce8">
            <text:p>571,088</text:p>
          </table:table-cell>
          <table:table-cell office:value-type="float" office:value="-245000" table:style-name="ce8">
            <text:p>-245,000</text:p>
          </table:table-cell>
          <table:table-cell office:value-type="string" table:style-name="ce11">
            <text:p>-42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44080" table:style-name="ce8">
            <text:p>5,244,080</text:p>
          </table:table-cell>
          <table:table-cell office:value-type="float" office:value="-6988" table:style-name="ce8">
            <text:p>-6,988</text:p>
          </table:table-cell>
          <table:table-cell office:value-type="string" table:style-name="ce9">
            <text:p>-0.1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89483" table:style-name="ce8">
            <text:p>589,483</text:p>
          </table:table-cell>
          <table:table-cell office:value-type="float" office:value="559687" table:style-name="ce8">
            <text:p>559,687</text:p>
          </table:table-cell>
          <table:table-cell office:value-type="float" office:value="29796" table:style-name="ce8">
            <text:p>29,796</text:p>
          </table:table-cell>
          <table:table-cell office:value-type="string" table:style-name="ce11">
            <text:p>5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069135" table:style-name="ce8">
            <text:p>41,069,135</text:p>
          </table:table-cell>
          <table:table-cell office:value-type="float" office:value="48728710" table:style-name="ce8">
            <text:p>48,728,710</text:p>
          </table:table-cell>
          <table:table-cell office:value-type="float" office:value="-7659575" table:style-name="ce8">
            <text:p>-7,659,575</text:p>
          </table:table-cell>
          <table:table-cell office:value-type="string" table:style-name="ce11">
            <text:p>-15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28801" table:style-name="ce8">
            <text:p>428,801</text:p>
          </table:table-cell>
          <table:table-cell office:value-type="float" office:value="325527" table:style-name="ce8">
            <text:p>325,527</text:p>
          </table:table-cell>
          <table:table-cell office:value-type="float" office:value="103274" table:style-name="ce8">
            <text:p>103,274</text:p>
          </table:table-cell>
          <table:table-cell office:value-type="string" table:style-name="ce9">
            <text:p>31.7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9785000" table:style-name="ce8">
            <text:p>89,785,0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-14911000" table:style-name="ce8">
            <text:p>-14,911,000</text:p>
          </table:table-cell>
          <table:table-cell office:value-type="string" table:style-name="ce11">
            <text:p>-14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9785000" table:style-name="ce8">
            <text:p>89,785,0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-14911000" table:style-name="ce8">
            <text:p>-14,911,000</text:p>
          </table:table-cell>
          <table:table-cell office:value-type="string" table:style-name="ce9">
            <text:p>-14.2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3509546" table:style-name="ce8">
            <text:p>93,509,546</text:p>
          </table:table-cell>
          <table:table-cell office:value-type="float" office:value="78587746" table:style-name="ce8">
            <text:p>78,587,746</text:p>
          </table:table-cell>
          <table:table-cell office:value-type="float" office:value="14921800" table:style-name="ce8">
            <text:p>14,921,800</text:p>
          </table:table-cell>
          <table:table-cell office:value-type="string" table:style-name="ce11">
            <text:p>18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6992677" table:style-name="ce8">
            <text:p>76,992,677</text:p>
          </table:table-cell>
          <table:table-cell office:value-type="float" office:value="65424567" table:style-name="ce8">
            <text:p>65,424,567</text:p>
          </table:table-cell>
          <table:table-cell office:value-type="float" office:value="11568110" table:style-name="ce8">
            <text:p>11,568,110</text:p>
          </table:table-cell>
          <table:table-cell office:value-type="string" table:style-name="ce9">
            <text:p>17.6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44080" table:style-name="ce8">
            <text:p>5,244,080</text:p>
          </table:table-cell>
          <table:table-cell office:value-type="float" office:value="-6988" table:style-name="ce8">
            <text:p>-6,988</text:p>
          </table:table-cell>
          <table:table-cell office:value-type="string" table:style-name="ce11">
            <text:p>-0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26088" table:style-name="ce8">
            <text:p>326,088</text:p>
          </table:table-cell>
          <table:table-cell office:value-type="float" office:value="571088" table:style-name="ce8">
            <text:p>571,088</text:p>
          </table:table-cell>
          <table:table-cell office:value-type="float" office:value="-245000" table:style-name="ce8">
            <text:p>-245,000</text:p>
          </table:table-cell>
          <table:table-cell office:value-type="string" table:style-name="ce9">
            <text:p>-42.9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2,945,046</text:p>
          </table:table-cell>
          <table:table-cell office:value-type="string" table:style-name="ce8">
            <text:p>250,361,304</text:p>
          </table:table-cell>
          <table:table-cell office:value-type="string" table:style-name="ce8">
            <text:p>-7,416,258</text:p>
          </table:table-cell>
          <table:table-cell office:value-type="string" office:string-value="-2.96%" table:formula="of:=[.F40]" table:style-name="ce9">
            <text:p>-2.9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2,945,046</text:p>
          </table:table-cell>
          <table:table-cell office:value-type="string" table:style-name="ce8">
            <text:p>250,361,304</text:p>
          </table:table-cell>
          <table:table-cell office:value-type="string" table:style-name="ce8">
            <text:p>-7,416,258</text:p>
          </table:table-cell>
          <table:table-cell office:value-type="string" office:string-value="-2.96%" table:formula="of:=[.L40]" table:style-name="ce11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96%</text:p>
          </table:table-cell>
          <table:table-cell office:value-type="string" table:style-name="ce60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保管品</text:p>
          </table:table-cell>
          <table:table-cell office:value-type="string" table:style-name="ce56">
            <text:p>2-1-27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8">
            <text:p/>
          </table:table-cell>
          <table:table-cell office:value-type="string" table:style-name="ce57">
            <text:p>應付保管品</text:p>
          </table:table-cell>
          <table:table-cell office:value-type="string" table:style-name="ce56">
            <text:p>2-2-2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46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47">
            <text:p>原預算數</text:p>
          </table:table-cell>
          <table:table-cell office:value-type="string" table:style-name="ce47">
            <text:p>第一預備金</text:p>
          </table:table-cell>
          <table:table-cell office:value-type="string" table:style-name="ce47">
            <text:p>經費流用數</text:p>
          </table:table-cell>
          <table:table-cell office:value-type="string" table:style-name="ce47">
            <text:p>調整待遇準備</text:p>
          </table:table-cell>
          <table:table-cell office:value-type="string" table:style-name="ce48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47">
            <text:p>本月實現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47">
            <text:p>預算追加(減)數</text:p>
          </table:table-cell>
          <table:table-cell office:value-type="string" table:style-name="ce47">
            <text:p>第二預備金</text:p>
          </table:table-cell>
          <table:table-cell office:value-type="string" table:style-name="ce47">
            <text:p>各類員工待遇準備</text:p>
          </table:table-cell>
          <table:table-cell office:value-type="string" table:style-name="ce47">
            <text:p>預算調整數</text:p>
          </table:table-cell>
          <table:table-cell office:value-type="string" table:style-name="ce47">
            <text:p>全年度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7">
            <text:p>截至本月止</text:p>
            <text:p>累計實現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38">
            <text:p>76,7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463000" table:style-name="ce38">
            <text:p>49,46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633726" table:style-name="ce38">
            <text:p>5,633,726</text:p>
          </table:table-cell>
          <table:table-cell office:value-type="string" table:style-name="ce38">
            <text:p>-</text:p>
          </table:table-cell>
          <table:table-cell office:value-type="float" office:value="5745833" table:style-name="ce38">
            <text:p>5,745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763000" table:style-name="ce38">
            <text:p>76,763,000</text:p>
          </table:table-cell>
          <table:covered-table-cell/>
          <table:covered-table-cell/>
          <table:table-cell office:value-type="float" office:value="43717167" table:style-name="ce38">
            <text:p>43,717,1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38">
            <text:p>76,7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463000" table:style-name="ce38">
            <text:p>49,46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633726" table:style-name="ce38">
            <text:p>5,633,726</text:p>
          </table:table-cell>
          <table:table-cell office:value-type="string" table:style-name="ce38">
            <text:p>-</text:p>
          </table:table-cell>
          <table:table-cell office:value-type="float" office:value="5745833" table:style-name="ce38">
            <text:p>5,745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763000" table:style-name="ce38">
            <text:p>76,763,000</text:p>
          </table:table-cell>
          <table:covered-table-cell/>
          <table:covered-table-cell/>
          <table:table-cell office:value-type="float" office:value="43717167" table:style-name="ce38">
            <text:p>43,717,1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789000" table:style-name="ce38">
            <text:p>39,78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88441" table:style-name="ce38">
            <text:p>3,888,441</text:p>
          </table:table-cell>
          <table:table-cell office:value-type="string" table:style-name="ce38">
            <text:p>-</text:p>
          </table:table-cell>
          <table:table-cell office:value-type="float" office:value="3223259" table:style-name="ce38">
            <text:p>3,223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36565741" table:style-name="ce38">
            <text:p>36,565,74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789000" table:style-name="ce38">
            <text:p>39,78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88441" table:style-name="ce38">
            <text:p>3,888,441</text:p>
          </table:table-cell>
          <table:table-cell office:value-type="string" table:style-name="ce38">
            <text:p>-</text:p>
          </table:table-cell>
          <table:table-cell office:value-type="float" office:value="3223259" table:style-name="ce38">
            <text:p>3,223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36565741" table:style-name="ce38">
            <text:p>36,565,74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38">
            <text:p>15,30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09000" table:style-name="ce38">
            <text:p>9,10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04362" table:style-name="ce38">
            <text:p>1,704,362</text:p>
          </table:table-cell>
          <table:table-cell office:value-type="string" table:style-name="ce38">
            <text:p>-</text:p>
          </table:table-cell>
          <table:table-cell office:value-type="float" office:value="2267741" table:style-name="ce38">
            <text:p>2,267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04000" table:style-name="ce38">
            <text:p>15,304,000</text:p>
          </table:table-cell>
          <table:covered-table-cell/>
          <table:covered-table-cell/>
          <table:table-cell office:value-type="float" office:value="6841259" table:style-name="ce38">
            <text:p>6,841,25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114" table:style-name="ce38">
            <text:p>2,114</text:p>
          </table:table-cell>
          <table:table-cell office:value-type="string" table:style-name="ce38">
            <text:p>-</text:p>
          </table:table-cell>
          <table:table-cell office:value-type="float" office:value="18353" table:style-name="ce38">
            <text:p>18,3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11647" table:style-name="ce38">
            <text:p>11,6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38">
            <text:p>14,77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79000" table:style-name="ce38">
            <text:p>8,7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02248" table:style-name="ce38">
            <text:p>1,702,248</text:p>
          </table:table-cell>
          <table:table-cell office:value-type="string" table:style-name="ce38">
            <text:p>-</text:p>
          </table:table-cell>
          <table:table-cell office:value-type="float" office:value="2207388" table:style-name="ce38">
            <text:p>2,207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779000" table:style-name="ce38">
            <text:p>14,779,000</text:p>
          </table:table-cell>
          <table:covered-table-cell/>
          <table:covered-table-cell/>
          <table:table-cell office:value-type="float" office:value="6571612" table:style-name="ce38">
            <text:p>6,571,6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2000" table:style-name="ce38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258000" table:style-name="ce38">
            <text:p>2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2000" table:style-name="ce38">
            <text:p>9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009" table:style-name="ce38">
            <text:p>23,009</text:p>
          </table:table-cell>
          <table:table-cell office:value-type="string" table:style-name="ce38">
            <text:p>-</text:p>
          </table:table-cell>
          <table:table-cell office:value-type="float" office:value="46074" table:style-name="ce38">
            <text:p>46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45926" table:style-name="ce38">
            <text:p>45,9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895" table:style-name="ce38">
            <text:p>2,895</text:p>
          </table:table-cell>
          <table:table-cell office:value-type="string" table:style-name="ce38">
            <text:p>-</text:p>
          </table:table-cell>
          <table:table-cell office:value-type="float" office:value="19948" table:style-name="ce38">
            <text:p>19,9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float" office:value="12052" table:style-name="ce38">
            <text:p>12,05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" table:style-name="ce38">
            <text:p>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114" table:style-name="ce38">
            <text:p>20,114</text:p>
          </table:table-cell>
          <table:table-cell office:value-type="string" table:style-name="ce38">
            <text:p>-</text:p>
          </table:table-cell>
          <table:table-cell office:value-type="float" office:value="26126" table:style-name="ce38">
            <text:p>26,1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float" office:value="33874" table:style-name="ce38">
            <text:p>33,87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38">
            <text:p>4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6000" table:style-name="ce38">
            <text:p>43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14" table:style-name="ce38">
            <text:p>17,914</text:p>
          </table:table-cell>
          <table:table-cell office:value-type="string" table:style-name="ce38">
            <text:p>-</text:p>
          </table:table-cell>
          <table:table-cell office:value-type="float" office:value="171759" table:style-name="ce38">
            <text:p>171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covered-table-cell/>
          <table:covered-table-cell/>
          <table:table-cell office:value-type="float" office:value="264241" table:style-name="ce38">
            <text:p>264,24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20" table:style-name="ce38">
            <text:p>1,220</text:p>
          </table:table-cell>
          <table:table-cell office:value-type="string" table:style-name="ce38">
            <text:p>-</text:p>
          </table:table-cell>
          <table:table-cell office:value-type="float" office:value="4780" table:style-name="ce38">
            <text:p>4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1220" table:style-name="ce38">
            <text:p>1,2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38">
            <text:p>4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0000" table:style-name="ce38">
            <text:p>4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694" table:style-name="ce38">
            <text:p>16,694</text:p>
          </table:table-cell>
          <table:table-cell office:value-type="string" table:style-name="ce38">
            <text:p>-</text:p>
          </table:table-cell>
          <table:table-cell office:value-type="float" office:value="166979" table:style-name="ce38">
            <text:p>166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covered-table-cell/>
          <table:covered-table-cell/>
          <table:table-cell office:value-type="float" office:value="263021" table:style-name="ce38">
            <text:p>263,0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000" table:style-name="ce38">
            <text:p>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000" table:style-name="ce38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000" table:style-name="ce38">
            <text:p>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000" table:style-name="ce38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38">
            <text:p>36,86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683000" table:style-name="ce38">
            <text:p>20,68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781867" table:style-name="ce38">
            <text:p>3,781,867</text:p>
          </table:table-cell>
          <table:table-cell office:value-type="string" table:style-name="ce38">
            <text:p>-</text:p>
          </table:table-cell>
          <table:table-cell office:value-type="float" office:value="2310639" table:style-name="ce38">
            <text:p>2,310,6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38">
            <text:p>4,08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949000" table:style-name="ce38">
            <text:p>40,949,000</text:p>
          </table:table-cell>
          <table:covered-table-cell/>
          <table:covered-table-cell/>
          <table:table-cell office:value-type="float" office:value="18372361" table:style-name="ce38">
            <text:p>18,372,36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38">
            <text:p>36,14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848000" table:style-name="ce38">
            <text:p>19,84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577875" table:style-name="ce38">
            <text:p>3,577,875</text:p>
          </table:table-cell>
          <table:table-cell office:value-type="string" table:style-name="ce38">
            <text:p>-</text:p>
          </table:table-cell>
          <table:table-cell office:value-type="float" office:value="1905286" table:style-name="ce38">
            <text:p>1,905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covered-table-cell/>
          <table:covered-table-cell/>
          <table:table-cell office:value-type="float" office:value="17942714" table:style-name="ce38">
            <text:p>17,942,7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6000" table:style-name="ce38">
            <text:p>4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014" table:style-name="ce38">
            <text:p>40,014</text:p>
          </table:table-cell>
          <table:table-cell office:value-type="string" table:style-name="ce38">
            <text:p>-</text:p>
          </table:table-cell>
          <table:table-cell office:value-type="float" office:value="110040" table:style-name="ce38">
            <text:p>110,0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375960" table:style-name="ce38">
            <text:p>375,9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38">
            <text:p>26,1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00000" table:style-name="ce38">
            <text:p>14,0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771861" table:style-name="ce38">
            <text:p>2,771,861</text:p>
          </table:table-cell>
          <table:table-cell office:value-type="string" table:style-name="ce38">
            <text:p>-</text:p>
          </table:table-cell>
          <table:table-cell office:value-type="float" office:value="1795246" table:style-name="ce38">
            <text:p>1,795,2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covered-table-cell/>
          <table:covered-table-cell/>
          <table:table-cell office:value-type="float" office:value="12204754" table:style-name="ce38">
            <text:p>12,204,75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62000" table:style-name="ce38">
            <text:p>5,3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38">
            <text:p>7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covered-table-cell/>
          <table:covered-table-cell/>
          <table:table-cell office:value-type="float" office:value="5362000" table:style-name="ce38">
            <text:p>5,36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0000" table:style-name="ce38">
            <text:p>4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8681" table:style-name="ce38">
            <text:p>178,681</text:p>
          </table:table-cell>
          <table:table-cell office:value-type="string" table:style-name="ce38">
            <text:p>-</text:p>
          </table:table-cell>
          <table:table-cell office:value-type="float" office:value="172299" table:style-name="ce38">
            <text:p>172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covered-table-cell/>
          <table:covered-table-cell/>
          <table:table-cell office:value-type="float" office:value="297701" table:style-name="ce38">
            <text:p>297,7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15" table:style-name="ce38">
            <text:p>4,415</text:p>
          </table:table-cell>
          <table:table-cell office:value-type="string" table:style-name="ce38">
            <text:p>-</text:p>
          </table:table-cell>
          <table:table-cell office:value-type="float" office:value="778" table:style-name="ce38">
            <text:p>7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9222" table:style-name="ce38">
            <text:p>9,22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0000" table:style-name="ce38">
            <text:p>4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4266" table:style-name="ce38">
            <text:p>174,266</text:p>
          </table:table-cell>
          <table:table-cell office:value-type="string" table:style-name="ce38">
            <text:p>-</text:p>
          </table:table-cell>
          <table:table-cell office:value-type="float" office:value="171521" table:style-name="ce38">
            <text:p>171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covered-table-cell/>
          <table:covered-table-cell/>
          <table:table-cell office:value-type="float" office:value="288479" table:style-name="ce38">
            <text:p>288,4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38">
            <text:p>52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5000" table:style-name="ce38">
            <text:p>36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5311" table:style-name="ce38">
            <text:p>25,311</text:p>
          </table:table-cell>
          <table:table-cell office:value-type="string" table:style-name="ce38">
            <text:p>-</text:p>
          </table:table-cell>
          <table:table-cell office:value-type="float" office:value="233054" table:style-name="ce38">
            <text:p>233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25000" table:style-name="ce38">
            <text:p>2,525,000</text:p>
          </table:table-cell>
          <table:covered-table-cell/>
          <table:covered-table-cell/>
          <table:table-cell office:value-type="float" office:value="131946" table:style-name="ce38">
            <text:p>131,9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000" table:style-name="ce38">
            <text:p>4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873" table:style-name="ce38">
            <text:p>7,873</text:p>
          </table:table-cell>
          <table:table-cell office:value-type="string" table:style-name="ce38">
            <text:p>-</text:p>
          </table:table-cell>
          <table:table-cell office:value-type="float" office:value="7971" table:style-name="ce38">
            <text:p>7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float" office:value="33029" table:style-name="ce38">
            <text:p>33,02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38">
            <text:p>3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438" table:style-name="ce38">
            <text:p>17,438</text:p>
          </table:table-cell>
          <table:table-cell office:value-type="string" table:style-name="ce38">
            <text:p>-</text:p>
          </table:table-cell>
          <table:table-cell office:value-type="float" office:value="181083" table:style-name="ce38">
            <text:p>181,0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5000" table:style-name="ce38">
            <text:p>2,395,000</text:p>
          </table:table-cell>
          <table:covered-table-cell/>
          <table:covered-table-cell/>
          <table:table-cell office:value-type="float" office:value="98917" table:style-name="ce38">
            <text:p>98,9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000" table:style-name="ce38">
            <text:p>4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000" table:style-name="ce38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7000" table:style-name="ce38">
            <text:p>2,3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42966" table:style-name="ce38">
            <text:p>342,966</text:p>
          </table:table-cell>
          <table:table-cell office:value-type="string" table:style-name="ce38">
            <text:p>-</text:p>
          </table:table-cell>
          <table:table-cell office:value-type="float" office:value="377254" table:style-name="ce38">
            <text:p>37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1959746" table:style-name="ce38">
            <text:p>1,959,7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7000" table:style-name="ce38">
            <text:p>2,3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42966" table:style-name="ce38">
            <text:p>342,966</text:p>
          </table:table-cell>
          <table:table-cell office:value-type="string" table:style-name="ce38">
            <text:p>-</text:p>
          </table:table-cell>
          <table:table-cell office:value-type="float" office:value="377254" table:style-name="ce38">
            <text:p>37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1959746" table:style-name="ce38">
            <text:p>1,959,7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4000" table:style-name="ce38">
            <text:p>6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6710" table:style-name="ce38">
            <text:p>26,710</text:p>
          </table:table-cell>
          <table:table-cell office:value-type="string" table:style-name="ce38">
            <text:p>-</text:p>
          </table:table-cell>
          <table:table-cell office:value-type="float" office:value="3027" table:style-name="ce38">
            <text:p>3,0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60973" table:style-name="ce38">
            <text:p>60,9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38">
            <text:p>4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73000" table:style-name="ce38">
            <text:p>2,27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6256" table:style-name="ce38">
            <text:p>316,256</text:p>
          </table:table-cell>
          <table:table-cell office:value-type="string" table:style-name="ce38">
            <text:p>-</text:p>
          </table:table-cell>
          <table:table-cell office:value-type="float" office:value="374227" table:style-name="ce38">
            <text:p>374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covered-table-cell/>
          <table:covered-table-cell/>
          <table:table-cell office:value-type="float" office:value="1898773" table:style-name="ce38">
            <text:p>1,898,7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30000" table:style-name="ce38">
            <text:p>4,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5534" table:style-name="ce38">
            <text:p>1,105,534</text:p>
          </table:table-cell>
          <table:table-cell office:value-type="string" table:style-name="ce38">
            <text:p>-</text:p>
          </table:table-cell>
          <table:table-cell office:value-type="float" office:value="1512716" table:style-name="ce38">
            <text:p>1,512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3017284" table:style-name="ce38">
            <text:p>3,017,284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30000" table:style-name="ce38">
            <text:p>4,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5534" table:style-name="ce38">
            <text:p>1,105,534</text:p>
          </table:table-cell>
          <table:table-cell office:value-type="string" table:style-name="ce38">
            <text:p>-</text:p>
          </table:table-cell>
          <table:table-cell office:value-type="float" office:value="1512716" table:style-name="ce38">
            <text:p>1,512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3017284" table:style-name="ce38">
            <text:p>3,017,284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30000" table:style-name="ce38">
            <text:p>4,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5534" table:style-name="ce38">
            <text:p>1,105,534</text:p>
          </table:table-cell>
          <table:table-cell office:value-type="string" table:style-name="ce38">
            <text:p>-</text:p>
          </table:table-cell>
          <table:table-cell office:value-type="float" office:value="1512716" table:style-name="ce38">
            <text:p>1,512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3017284" table:style-name="ce38">
            <text:p>3,017,284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0000" table:style-name="ce38">
            <text:p>4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1479" table:style-name="ce38">
            <text:p>41,479</text:p>
          </table:table-cell>
          <table:table-cell office:value-type="string" table:style-name="ce38">
            <text:p>-</text:p>
          </table:table-cell>
          <table:table-cell office:value-type="float" office:value="140640" table:style-name="ce38">
            <text:p>140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covered-table-cell/>
          <table:covered-table-cell/>
          <table:table-cell office:value-type="float" office:value="289360" table:style-name="ce38">
            <text:p>289,3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38">
            <text:p>2,51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00000" table:style-name="ce38">
            <text:p>1,6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9055" table:style-name="ce38">
            <text:p>319,055</text:p>
          </table:table-cell>
          <table:table-cell office:value-type="string" table:style-name="ce38">
            <text:p>-</text:p>
          </table:table-cell>
          <table:table-cell office:value-type="float" office:value="1077076" table:style-name="ce38">
            <text:p>1,077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covered-table-cell/>
          <table:covered-table-cell/>
          <table:table-cell office:value-type="float" office:value="522924" table:style-name="ce38">
            <text:p>522,924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38">
            <text:p>21,1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0" table:style-name="ce38">
            <text:p>2,5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45000" table:style-name="ce38">
            <text:p>745,000</text:p>
          </table:table-cell>
          <table:table-cell office:value-type="string" table:style-name="ce38">
            <text:p>-</text:p>
          </table:table-cell>
          <table:table-cell office:value-type="float" office:value="295000" table:style-name="ce38">
            <text:p>29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38">
            <text:p>5,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covered-table-cell/>
          <table:covered-table-cell/>
          <table:table-cell office:value-type="float" office:value="2205000" table:style-name="ce38">
            <text:p>2,2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38">
            <text:p>138,82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013000" table:style-name="ce38">
            <text:p>77,01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864093" table:style-name="ce38">
            <text:p>10,864,093</text:p>
          </table:table-cell>
          <table:table-cell office:value-type="string" table:style-name="ce38">
            <text:p>-</text:p>
          </table:table-cell>
          <table:table-cell office:value-type="float" office:value="9946442" table:style-name="ce38">
            <text:p>9,946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38">
            <text:p>14,1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005000" table:style-name="ce38">
            <text:p>153,005,000</text:p>
          </table:table-cell>
          <table:covered-table-cell/>
          <table:covered-table-cell/>
          <table:table-cell office:value-type="float" office:value="67066558" table:style-name="ce38">
            <text:p>67,066,558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3000" table:style-name="ce38">
            <text:p>9,19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93217" table:style-name="ce38">
            <text:p>693,217</text:p>
          </table:table-cell>
          <table:table-cell office:value-type="string" table:style-name="ce38">
            <text:p>-</text:p>
          </table:table-cell>
          <table:table-cell office:value-type="float" office:value="6570427" table:style-name="ce38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2622573" table:style-name="ce38">
            <text:p>2,622,5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3000" table:style-name="ce38">
            <text:p>9,19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93217" table:style-name="ce38">
            <text:p>693,217</text:p>
          </table:table-cell>
          <table:table-cell office:value-type="string" table:style-name="ce38">
            <text:p>-</text:p>
          </table:table-cell>
          <table:table-cell office:value-type="float" office:value="6570427" table:style-name="ce38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2622573" table:style-name="ce38">
            <text:p>2,622,5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3000" table:style-name="ce38">
            <text:p>9,19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93217" table:style-name="ce38">
            <text:p>693,217</text:p>
          </table:table-cell>
          <table:table-cell office:value-type="string" table:style-name="ce38">
            <text:p>-</text:p>
          </table:table-cell>
          <table:table-cell office:value-type="float" office:value="6570427" table:style-name="ce38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2622573" table:style-name="ce38">
            <text:p>2,622,5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3000" table:style-name="ce38">
            <text:p>9,19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93217" table:style-name="ce38">
            <text:p>693,217</text:p>
          </table:table-cell>
          <table:table-cell office:value-type="string" table:style-name="ce38">
            <text:p>-</text:p>
          </table:table-cell>
          <table:table-cell office:value-type="float" office:value="6570427" table:style-name="ce38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2622573" table:style-name="ce38">
            <text:p>2,622,5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38">
            <text:p>147,1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6206000" table:style-name="ce38">
            <text:p>86,20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557310" table:style-name="ce38">
            <text:p>11,557,310</text:p>
          </table:table-cell>
          <table:table-cell office:value-type="string" table:style-name="ce38">
            <text:p>-</text:p>
          </table:table-cell>
          <table:table-cell office:value-type="float" office:value="16516869" table:style-name="ce38">
            <text:p>16,516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38">
            <text:p>28,8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991000" table:style-name="ce38">
            <text:p>175,991,000</text:p>
          </table:table-cell>
          <table:covered-table-cell/>
          <table:covered-table-cell/>
          <table:table-cell office:value-type="float" office:value="69689131" table:style-name="ce38">
            <text:p>69,689,131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6953221" table:style-name="ce38">
            <text:p>6,953,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3221" table:style-name="ce38">
            <text:p>6,953,22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800" table:style-name="ce38">
            <text:p>1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3221" table:style-name="ce38">
            <text:p>6,953,221</text:p>
          </table:table-cell>
          <table:covered-table-cell/>
          <table:covered-table-cell/>
          <table:table-cell office:value-type="float" office:value="6953221" table:style-name="ce38">
            <text:p>6,953,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6953221" table:style-name="ce38">
            <text:p>6,953,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3221" table:style-name="ce38">
            <text:p>6,953,22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800" table:style-name="ce38">
            <text:p>1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3221" table:style-name="ce38">
            <text:p>6,953,221</text:p>
          </table:table-cell>
          <table:covered-table-cell/>
          <table:covered-table-cell/>
          <table:table-cell office:value-type="float" office:value="6953221" table:style-name="ce38">
            <text:p>6,953,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953221" table:style-name="ce38">
            <text:p>6,953,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3221" table:style-name="ce38">
            <text:p>6,953,22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800" table:style-name="ce38">
            <text:p>1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3221" table:style-name="ce38">
            <text:p>6,953,221</text:p>
          </table:table-cell>
          <table:covered-table-cell/>
          <table:covered-table-cell/>
          <table:table-cell office:value-type="float" office:value="6953221" table:style-name="ce38">
            <text:p>6,953,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covered-table-cell/>
          <table:covered-table-cell/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covered-table-cell/>
          <table:covered-table-cell/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covered-table-cell/>
          <table:covered-table-cell/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7303546" table:style-name="ce38">
            <text:p>7,303,5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03546" table:style-name="ce38">
            <text:p>7,303,546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800" table:style-name="ce38">
            <text:p>1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03546" table:style-name="ce38">
            <text:p>7,303,546</text:p>
          </table:table-cell>
          <table:covered-table-cell/>
          <table:covered-table-cell/>
          <table:table-cell office:value-type="float" office:value="7303546" table:style-name="ce38">
            <text:p>7,303,5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54438546" table:style-name="ce38">
            <text:p>154,438,5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3509546" table:style-name="ce38">
            <text:p>93,509,546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568110" table:style-name="ce38">
            <text:p>11,568,110</text:p>
          </table:table-cell>
          <table:table-cell office:value-type="string" table:style-name="ce38">
            <text:p>-</text:p>
          </table:table-cell>
          <table:table-cell office:value-type="float" office:value="16516869" table:style-name="ce38">
            <text:p>16,516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38">
            <text:p>28,8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3294546" table:style-name="ce38">
            <text:p>183,294,546</text:p>
          </table:table-cell>
          <table:covered-table-cell/>
          <table:covered-table-cell/>
          <table:table-cell office:value-type="float" office:value="76992677" table:style-name="ce38">
            <text:p>76,992,677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6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6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6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38:41Z</dc:date>
    <meta:print-date>2017-01-17T09:44:23Z</meta:print-date>
  </office:meta>
</office:document-meta>
</file>