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0" table:style-name="ce8">
            <text:p>0</text:p>
          </table:table-cell>
          <table:table-cell office:value-type="float" office:value="2090000" table:style-name="ce8">
            <text:p>2,090,000</text:p>
          </table:table-cell>
          <table:table-cell office:value-type="float" office:value="-2090000" table:style-name="ce8">
            <text:p>-2,09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468253" table:style-name="ce8">
            <text:p>1,468,253</text:p>
          </table:table-cell>
          <table:table-cell office:value-type="float" office:value="1468253" table:style-name="ce8">
            <text:p>1,468,25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1468253" table:style-name="ce15">
            <text:p>1,468,253</text:p>
          </table:table-cell>
          <table:table-cell office:value-type="float" office:value="1468253" table:style-name="ce15">
            <text:p>1,468,253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86863" table:style-name="ce15">
            <text:p>186,863</text:p>
          </table:table-cell>
          <table:table-cell office:value-type="float" office:value="0" table:style-name="ce15">
            <text:p>0</text:p>
          </table:table-cell>
          <table:table-cell office:value-type="float" office:value="186863" table:style-name="ce15">
            <text:p>186,863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86863" table:style-name="ce15">
            <text:p>186,863</text:p>
          </table:table-cell>
          <table:table-cell office:value-type="float" office:value="0" table:style-name="ce15">
            <text:p>0</text:p>
          </table:table-cell>
          <table:table-cell office:value-type="float" office:value="186863" table:style-name="ce15">
            <text:p>186,863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0" table:style-name="ce15">
            <text:p>0</text:p>
          </table:table-cell>
          <table:table-cell office:value-type="float" office:value="2090000" table:style-name="ce15">
            <text:p>2,090,000</text:p>
          </table:table-cell>
          <table:table-cell office:value-type="float" office:value="-2090000" table:style-name="ce15">
            <text:p>-2,090,000</text:p>
          </table:table-cell>
          <table:table-cell office:value-type="string" table:style-name="ce18">
            <text:p>-100.00%</text:p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655,116</text:p>
          </table:table-cell>
          <table:table-cell office:value-type="string" table:style-name="ce8">
            <text:p>3,558,253</text:p>
          </table:table-cell>
          <table:table-cell office:value-type="string" table:style-name="ce8">
            <text:p>-1,903,137</text:p>
          </table:table-cell>
          <table:table-cell office:value-type="string" office:string-value="-53.49%" table:formula="of:=[.F41]" table:style-name="ce9">
            <text:p>-53.4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655,116</text:p>
          </table:table-cell>
          <table:table-cell office:value-type="string" table:style-name="ce8">
            <text:p>3,558,253</text:p>
          </table:table-cell>
          <table:table-cell office:value-type="string" table:style-name="ce8">
            <text:p>-1,903,137</text:p>
          </table:table-cell>
          <table:table-cell office:value-type="string" office:string-value="-53.49%" table:formula="of:=[.L41]" table:style-name="ce11">
            <text:p>-53.4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53.4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53.4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54"/>
        <table:table-column table:style-name="co12" table:default-cell-style-name="ce55"/>
        <table:table-column table:style-name="co13" table:number-columns-repeated="2" table:default-cell-style-name="ce56"/>
        <table:table-column table:style-name="co14" table:default-cell-style-name="ce55"/>
        <table:table-column table:style-name="co15" table:default-cell-style-name="ce55"/>
        <table:table-column table:style-name="co13" table:number-columns-repeated="4" table:default-cell-style-name="ce56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9" table:default-cell-style-name="ce5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820" table:style-name="ce31">
            <text:p>30,820</text:p>
          </table:table-cell>
          <table:table-cell office:value-type="string" table:style-name="ce31">
            <text:p>-</text:p>
          </table:table-cell>
          <table:table-cell office:value-type="float" office:value="-30820" table:number-columns-spanned="1" table:number-rows-spanned="2" table:style-name="ce65">
            <text:p>-30,820</text:p>
          </table:table-cell>
          <table:table-cell office:value-type="float" office:value="30820" table:style-name="ce31">
            <text:p>30,820</text:p>
          </table:table-cell>
          <table:table-cell table:number-columns-repeated="16372" table:style-name="ce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0820" table:style-name="ce56">
            <text:p>30,82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0820" table:style-name="ce56">
            <text:p>30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820" table:style-name="ce56">
            <text:p>30,820</text:p>
          </table:table-cell>
          <table:table-cell office:value-type="string" table:style-name="ce56">
            <text:p>-</text:p>
          </table:table-cell>
          <table:table-cell office:value-type="float" office:value="-30820" table:number-columns-spanned="1" table:number-rows-spanned="2" table:style-name="ce65">
            <text:p>-30,820</text:p>
          </table:table-cell>
          <table:table-cell office:value-type="float" office:value="30820" table:style-name="ce56">
            <text:p>30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0820" table:style-name="ce56">
            <text:p>30,82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0820" table:style-name="ce56">
            <text:p>30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0820" table:style-name="ce56">
            <text:p>30,820</text:p>
          </table:table-cell>
          <table:table-cell office:value-type="string" table:style-name="ce56">
            <text:p>-</text:p>
          </table:table-cell>
          <table:table-cell office:value-type="float" office:value="-30820" table:number-columns-spanned="1" table:number-rows-spanned="2" table:style-name="ce65">
            <text:p>-30,820</text:p>
          </table:table-cell>
          <table:table-cell office:value-type="float" office:value="30820" table:style-name="ce56">
            <text:p>30,8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0820" table:style-name="ce56">
            <text:p>30,82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0820" table:style-name="ce56">
            <text:p>30,82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43" table:style-name="ce56">
            <text:p>2,843</text:p>
          </table:table-cell>
          <table:table-cell office:value-type="string" table:style-name="ce56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float" office:value="2843" table:style-name="ce56">
            <text:p>2,8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843" table:style-name="ce56">
            <text:p>2,843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43" table:style-name="ce56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43" table:style-name="ce56">
            <text:p>2,843</text:p>
          </table:table-cell>
          <table:table-cell office:value-type="string" table:style-name="ce56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float" office:value="2843" table:style-name="ce56">
            <text:p>2,8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843" table:style-name="ce56">
            <text:p>2,843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43" table:style-name="ce56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843" table:style-name="ce56">
            <text:p>2,843</text:p>
          </table:table-cell>
          <table:table-cell office:value-type="string" table:style-name="ce56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float" office:value="2843" table:style-name="ce56">
            <text:p>2,8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843" table:style-name="ce56">
            <text:p>2,843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43" table:style-name="ce56">
            <text:p>2,8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00" table:style-name="ce56">
            <text:p>3,700</text:p>
          </table:table-cell>
          <table:table-cell office:value-type="string" table:style-name="ce56">
            <text:p>-</text:p>
          </table:table-cell>
          <table:table-cell office:value-type="float" office:value="-3700" table:number-columns-spanned="1" table:number-rows-spanned="2" table:style-name="ce65">
            <text:p>-3,700</text:p>
          </table:table-cell>
          <table:table-cell office:value-type="float" office:value="3700" table:style-name="ce5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700" table:style-name="ce56">
            <text:p>3,7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00" table:style-name="ce56">
            <text:p>3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00" table:style-name="ce56">
            <text:p>3,700</text:p>
          </table:table-cell>
          <table:table-cell office:value-type="string" table:style-name="ce56">
            <text:p>-</text:p>
          </table:table-cell>
          <table:table-cell office:value-type="float" office:value="-3700" table:number-columns-spanned="1" table:number-rows-spanned="2" table:style-name="ce65">
            <text:p>-3,700</text:p>
          </table:table-cell>
          <table:table-cell office:value-type="float" office:value="3700" table:style-name="ce5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700" table:style-name="ce56">
            <text:p>3,7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00" table:style-name="ce56">
            <text:p>3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00" table:style-name="ce56">
            <text:p>3,700</text:p>
          </table:table-cell>
          <table:table-cell office:value-type="string" table:style-name="ce56">
            <text:p>-</text:p>
          </table:table-cell>
          <table:table-cell office:value-type="float" office:value="-3700" table:number-columns-spanned="1" table:number-rows-spanned="2" table:style-name="ce65">
            <text:p>-3,700</text:p>
          </table:table-cell>
          <table:table-cell office:value-type="float" office:value="3700" table:style-name="ce5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700" table:style-name="ce56">
            <text:p>3,7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00" table:style-name="ce56">
            <text:p>3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6863" table:style-name="ce56">
            <text:p>186,863</text:p>
          </table:table-cell>
          <table:table-cell office:value-type="string" table:style-name="ce56">
            <text:p>-</text:p>
          </table:table-cell>
          <table:table-cell office:value-type="float" office:value="-186863" table:number-columns-spanned="1" table:number-rows-spanned="2" table:style-name="ce65">
            <text:p>-186,863</text:p>
          </table:table-cell>
          <table:table-cell office:value-type="float" office:value="186863" table:style-name="ce56">
            <text:p>186,8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86863" table:style-name="ce56">
            <text:p>186,863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86863" table:style-name="ce56">
            <text:p>186,8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6863" table:style-name="ce56">
            <text:p>186,863</text:p>
          </table:table-cell>
          <table:table-cell office:value-type="string" table:style-name="ce56">
            <text:p>-</text:p>
          </table:table-cell>
          <table:table-cell office:value-type="float" office:value="-186863" table:number-columns-spanned="1" table:number-rows-spanned="2" table:style-name="ce65">
            <text:p>-186,863</text:p>
          </table:table-cell>
          <table:table-cell office:value-type="float" office:value="186863" table:style-name="ce56">
            <text:p>186,8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86863" table:style-name="ce56">
            <text:p>186,863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86863" table:style-name="ce56">
            <text:p>186,8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6863" table:style-name="ce56">
            <text:p>186,863</text:p>
          </table:table-cell>
          <table:table-cell office:value-type="string" table:style-name="ce56">
            <text:p>-</text:p>
          </table:table-cell>
          <table:table-cell office:value-type="float" office:value="-186863" table:number-columns-spanned="1" table:number-rows-spanned="2" table:style-name="ce65">
            <text:p>-186,863</text:p>
          </table:table-cell>
          <table:table-cell office:value-type="float" office:value="186863" table:style-name="ce56">
            <text:p>186,86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86863" table:style-name="ce56">
            <text:p>186,863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86863" table:style-name="ce56">
            <text:p>186,863</text:p>
          </table:table-cell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8001666" table:style-name="ce8">
            <text:p>38,001,666</text:p>
          </table:table-cell>
          <table:table-cell office:value-type="float" office:value="49964015" table:style-name="ce8">
            <text:p>49,964,015</text:p>
          </table:table-cell>
          <table:table-cell office:value-type="float" office:value="-11962349" table:style-name="ce8">
            <text:p>-11,962,349</text:p>
          </table:table-cell>
          <table:table-cell office:value-type="string" table:style-name="ce9">
            <text:p>-23.9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758373" table:style-name="ce8">
            <text:p>10,758,373</text:p>
          </table:table-cell>
          <table:table-cell office:value-type="float" office:value="12294852" table:style-name="ce8">
            <text:p>12,294,852</text:p>
          </table:table-cell>
          <table:table-cell office:value-type="float" office:value="-1536479" table:style-name="ce8">
            <text:p>-1,536,479</text:p>
          </table:table-cell>
          <table:table-cell office:value-type="string" table:style-name="ce11">
            <text:p>-12.5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1498371" table:style-name="ce8">
            <text:p>11,498,371</text:p>
          </table:table-cell>
          <table:table-cell office:value-type="float" office:value="11498371" table:style-name="ce8">
            <text:p>11,498,37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815056" table:style-name="ce8">
            <text:p>815,056</text:p>
          </table:table-cell>
          <table:table-cell office:value-type="float" office:value="815056" table:style-name="ce8">
            <text:p>815,05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016017" table:style-name="ce8">
            <text:p>5,016,017</text:p>
          </table:table-cell>
          <table:table-cell office:value-type="float" office:value="726446" table:style-name="ce8">
            <text:p>726,446</text:p>
          </table:table-cell>
          <table:table-cell office:value-type="float" office:value="4289571" table:style-name="ce8">
            <text:p>4,289,571</text:p>
          </table:table-cell>
          <table:table-cell office:value-type="string" table:style-name="ce11">
            <text:p>590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85060" table:style-name="ce8">
            <text:p>385,060</text:p>
          </table:table-cell>
          <table:table-cell office:value-type="float" office:value="264800" table:style-name="ce8">
            <text:p>264,800</text:p>
          </table:table-cell>
          <table:table-cell office:value-type="float" office:value="120260" table:style-name="ce8">
            <text:p>120,260</text:p>
          </table:table-cell>
          <table:table-cell office:value-type="string" table:style-name="ce9">
            <text:p>45.42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2327276" table:style-name="ce8">
            <text:p>22,327,276</text:p>
          </table:table-cell>
          <table:table-cell office:value-type="float" office:value="36942717" table:style-name="ce8">
            <text:p>36,942,717</text:p>
          </table:table-cell>
          <table:table-cell office:value-type="float" office:value="-14615441" table:style-name="ce8">
            <text:p>-14,615,441</text:p>
          </table:table-cell>
          <table:table-cell office:value-type="string" table:style-name="ce11">
            <text:p>-39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5000" table:style-name="ce8">
            <text:p>145,000</text:p>
          </table:table-cell>
          <table:table-cell office:value-type="float" office:value="0" table:style-name="ce8">
            <text:p>0</text:p>
          </table:table-cell>
          <table:table-cell office:value-type="float" office:value="145000" table:style-name="ce8">
            <text:p>145,0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4862088" table:style-name="ce8">
            <text:p>24,862,088</text:p>
          </table:table-cell>
          <table:table-cell office:value-type="float" office:value="264800" table:style-name="ce8">
            <text:p>264,800</text:p>
          </table:table-cell>
          <table:table-cell office:value-type="float" office:value="24597288" table:style-name="ce8">
            <text:p>24,597,288</text:p>
          </table:table-cell>
          <table:table-cell office:value-type="string" table:style-name="ce11">
            <text:p>9289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4232028" table:style-name="ce8">
            <text:p>24,232,028</text:p>
          </table:table-cell>
          <table:table-cell office:value-type="float" office:value="0" table:style-name="ce8">
            <text:p>0</text:p>
          </table:table-cell>
          <table:table-cell office:value-type="float" office:value="24232028" table:style-name="ce8">
            <text:p>24,232,028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466053" table:style-name="ce8">
            <text:p>1,466,053</text:p>
          </table:table-cell>
          <table:table-cell office:value-type="float" office:value="1466053" table:style-name="ce8">
            <text:p>1,466,05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815056" table:style-name="ce8">
            <text:p>815,056</text:p>
          </table:table-cell>
          <table:table-cell office:value-type="float" office:value="815056" table:style-name="ce8">
            <text:p>815,05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0032318" table:style-name="ce8">
            <text:p>10,032,318</text:p>
          </table:table-cell>
          <table:table-cell office:value-type="float" office:value="10032318" table:style-name="ce8">
            <text:p>10,032,3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5,277,181</text:p>
          </table:table-cell>
          <table:table-cell office:value-type="string" table:style-name="ce8">
            <text:p>62,542,242</text:p>
          </table:table-cell>
          <table:table-cell office:value-type="string" table:style-name="ce8">
            <text:p>12,734,939</text:p>
          </table:table-cell>
          <table:table-cell office:value-type="string" office:string-value="20.36%" table:formula="of:=[.F40]" table:style-name="ce9">
            <text:p>20.3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5,277,181</text:p>
          </table:table-cell>
          <table:table-cell office:value-type="string" table:style-name="ce8">
            <text:p>62,542,242</text:p>
          </table:table-cell>
          <table:table-cell office:value-type="string" table:style-name="ce8">
            <text:p>12,734,939</text:p>
          </table:table-cell>
          <table:table-cell office:value-type="string" office:string-value="20.36%" table:formula="of:=[.L40]" table:style-name="ce11">
            <text:p>20.3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0.36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0.36%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保管品</text:p>
          </table:table-cell>
          <table:table-cell office:value-type="string" table:style-name="ce39">
            <text:p>2-1-27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應付保管品</text:p>
          </table:table-cell>
          <table:table-cell office:value-type="string" table:style-name="ce39">
            <text:p>2-2-26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style-name="ro4">
          <table:table-cell office:value-type="string" table:style-name="ce44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54"/>
        <table:table-column table:style-name="co16" table:default-cell-style-name="ce55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7" table:default-cell-style-name="ce56"/>
        <table:table-column table:style-name="co18" table:default-cell-style-name="ce56"/>
        <table:table-column table:style-name="co14" table:number-columns-repeated="2" table:default-cell-style-name="ce60"/>
        <table:table-column table:style-name="co18" table:number-columns-repeated="3" table:default-cell-style-name="ce56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6" table:default-cell-style-name="ce57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51"/>
        </table:table-row>
        <table:table-row table:style-name="ro7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49">
            <text:p>節</text:p>
          </table:table-cell>
          <table:table-cell office:value-type="string" table:style-name="ce51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51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449248" table:style-name="ce56">
            <text:p>13,449,248</text:p>
          </table:table-cell>
          <table:table-cell office:value-type="string" table:style-name="ce56">
            <text:p>-</text:p>
          </table:table-cell>
          <table:table-cell office:value-type="float" office:value="-13449248" table:style-name="ce56">
            <text:p>-13,449,2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3449248" table:style-name="ce56">
            <text:p>13,449,248</text:p>
          </table:table-cell>
          <table:table-cell office:value-type="string" table:style-name="ce56">
            <text:p>-</text:p>
          </table:table-cell>
          <table:table-cell office:value-type="float" office:value="45000" table:style-name="ce5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449248" table:style-name="ce56">
            <text:p>13,449,248</text:p>
          </table:table-cell>
          <table:table-cell office:value-type="string" table:style-name="ce56">
            <text:p>-</text:p>
          </table:table-cell>
          <table:table-cell office:value-type="float" office:value="-13449248" table:style-name="ce56">
            <text:p>-13,449,2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3449248" table:style-name="ce56">
            <text:p>13,449,248</text:p>
          </table:table-cell>
          <table:table-cell office:value-type="string" table:style-name="ce56">
            <text:p>-</text:p>
          </table:table-cell>
          <table:table-cell office:value-type="float" office:value="45000" table:style-name="ce5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03865" table:style-name="ce56">
            <text:p>12,203,865</text:p>
          </table:table-cell>
          <table:table-cell office:value-type="string" table:style-name="ce56">
            <text:p>-</text:p>
          </table:table-cell>
          <table:table-cell office:value-type="float" office:value="-12203865" table:style-name="ce56">
            <text:p>-12,203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2203865" table:style-name="ce56">
            <text:p>12,203,86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03865" table:style-name="ce56">
            <text:p>12,203,865</text:p>
          </table:table-cell>
          <table:table-cell office:value-type="string" table:style-name="ce56">
            <text:p>-</text:p>
          </table:table-cell>
          <table:table-cell office:value-type="float" office:value="-12203865" table:style-name="ce56">
            <text:p>-12,203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2203865" table:style-name="ce56">
            <text:p>12,203,86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45383" table:style-name="ce56">
            <text:p>1,245,383</text:p>
          </table:table-cell>
          <table:table-cell office:value-type="string" table:style-name="ce56">
            <text:p>-</text:p>
          </table:table-cell>
          <table:table-cell office:value-type="float" office:value="-1245383" table:style-name="ce56">
            <text:p>-1,245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245383" table:style-name="ce56">
            <text:p>1,245,38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15383" table:style-name="ce56">
            <text:p>1,115,383</text:p>
          </table:table-cell>
          <table:table-cell office:value-type="string" table:style-name="ce56">
            <text:p>-</text:p>
          </table:table-cell>
          <table:table-cell office:value-type="float" office:value="-1115383" table:style-name="ce56">
            <text:p>-1,115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115383" table:style-name="ce56">
            <text:p>1,115,38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0000" table:style-name="ce56">
            <text:p>130,000</text:p>
          </table:table-cell>
          <table:table-cell office:value-type="string" table:style-name="ce56">
            <text:p>-</text:p>
          </table:table-cell>
          <table:table-cell office:value-type="float" office:value="-130000" table:style-name="ce56">
            <text:p>-1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30000" table:style-name="ce56">
            <text:p>13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000" table:style-name="ce5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000" table:style-name="ce5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57890" table:style-name="ce56">
            <text:p>3,957,890</text:p>
          </table:table-cell>
          <table:table-cell office:value-type="string" table:style-name="ce56">
            <text:p>-</text:p>
          </table:table-cell>
          <table:table-cell office:value-type="float" office:value="-3957890" table:style-name="ce56">
            <text:p>-3,957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957890" table:style-name="ce56">
            <text:p>3,957,8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57890" table:style-name="ce56">
            <text:p>3,957,890</text:p>
          </table:table-cell>
          <table:table-cell office:value-type="string" table:style-name="ce56">
            <text:p>-</text:p>
          </table:table-cell>
          <table:table-cell office:value-type="float" office:value="-3957890" table:style-name="ce56">
            <text:p>-3,957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957890" table:style-name="ce56">
            <text:p>3,957,8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890" table:style-name="ce56">
            <text:p>175,890</text:p>
          </table:table-cell>
          <table:table-cell office:value-type="string" table:style-name="ce56">
            <text:p>-</text:p>
          </table:table-cell>
          <table:table-cell office:value-type="float" office:value="-175890" table:style-name="ce56">
            <text:p>-175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5890" table:style-name="ce56">
            <text:p>175,8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50000" table:style-name="ce56">
            <text:p>2,250,000</text:p>
          </table:table-cell>
          <table:table-cell office:value-type="string" table:style-name="ce56">
            <text:p>-</text:p>
          </table:table-cell>
          <table:table-cell office:value-type="float" office:value="-2250000" table:style-name="ce56">
            <text:p>-2,2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250000" table:style-name="ce56">
            <text:p>2,250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32000" table:style-name="ce56">
            <text:p>1,532,000</text:p>
          </table:table-cell>
          <table:table-cell office:value-type="string" table:style-name="ce56">
            <text:p>-</text:p>
          </table:table-cell>
          <table:table-cell office:value-type="float" office:value="-1532000" table:style-name="ce56">
            <text:p>-1,5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532000" table:style-name="ce56">
            <text:p>1,532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333" table:style-name="ce56">
            <text:p>105,333</text:p>
          </table:table-cell>
          <table:table-cell office:value-type="string" table:style-name="ce56">
            <text:p>-</text:p>
          </table:table-cell>
          <table:table-cell office:value-type="float" office:value="-105333" table:style-name="ce56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05333" table:style-name="ce56">
            <text:p>105,3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333" table:style-name="ce56">
            <text:p>105,333</text:p>
          </table:table-cell>
          <table:table-cell office:value-type="string" table:style-name="ce56">
            <text:p>-</text:p>
          </table:table-cell>
          <table:table-cell office:value-type="float" office:value="-105333" table:style-name="ce56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05333" table:style-name="ce56">
            <text:p>105,3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333" table:style-name="ce56">
            <text:p>105,333</text:p>
          </table:table-cell>
          <table:table-cell office:value-type="string" table:style-name="ce56">
            <text:p>-</text:p>
          </table:table-cell>
          <table:table-cell office:value-type="float" office:value="-105333" table:style-name="ce56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05333" table:style-name="ce56">
            <text:p>105,3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333" table:style-name="ce56">
            <text:p>105,333</text:p>
          </table:table-cell>
          <table:table-cell office:value-type="string" table:style-name="ce56">
            <text:p>-</text:p>
          </table:table-cell>
          <table:table-cell office:value-type="float" office:value="-105333" table:style-name="ce56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05333" table:style-name="ce56">
            <text:p>105,3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12471" table:style-name="ce56">
            <text:p>17,512,471</text:p>
          </table:table-cell>
          <table:table-cell office:value-type="string" table:style-name="ce56">
            <text:p>-</text:p>
          </table:table-cell>
          <table:table-cell office:value-type="float" office:value="-17512471" table:style-name="ce56">
            <text:p>-17,512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512471" table:style-name="ce56">
            <text:p>17,512,471</text:p>
          </table:table-cell>
          <table:table-cell office:value-type="string" table:style-name="ce56">
            <text:p>-</text:p>
          </table:table-cell>
          <table:table-cell office:value-type="float" office:value="45000" table:style-name="ce56">
            <text:p>45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512471" table:style-name="ce56">
            <text:p>17,512,471</text:p>
          </table:table-cell>
          <table:table-cell office:value-type="string" table:style-name="ce56">
            <text:p>-</text:p>
          </table:table-cell>
          <table:table-cell office:value-type="float" office:value="-17512471" table:style-name="ce56">
            <text:p>-17,512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512471" table:style-name="ce56">
            <text:p>17,512,471</text:p>
          </table:table-cell>
          <table:table-cell office:value-type="string" table:style-name="ce56">
            <text:p>-</text:p>
          </table:table-cell>
          <table:table-cell office:value-type="float" office:value="45000" table:style-name="ce56">
            <text:p>4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9557" table:style-name="ce56">
            <text:p>6,719,557</text:p>
          </table:table-cell>
          <table:table-cell office:value-type="string" table:style-name="ce56">
            <text:p>-</text:p>
          </table:table-cell>
          <table:table-cell office:value-type="float" office:value="-6719557" table:style-name="ce56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719557" table:style-name="ce56">
            <text:p>6,719,5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9557" table:style-name="ce56">
            <text:p>6,719,557</text:p>
          </table:table-cell>
          <table:table-cell office:value-type="string" table:style-name="ce56">
            <text:p>-</text:p>
          </table:table-cell>
          <table:table-cell office:value-type="float" office:value="-6719557" table:style-name="ce56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719557" table:style-name="ce56">
            <text:p>6,719,5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9557" table:style-name="ce56">
            <text:p>6,719,557</text:p>
          </table:table-cell>
          <table:table-cell office:value-type="string" table:style-name="ce56">
            <text:p>-</text:p>
          </table:table-cell>
          <table:table-cell office:value-type="float" office:value="-6719557" table:style-name="ce56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719557" table:style-name="ce56">
            <text:p>6,719,5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19557" table:style-name="ce56">
            <text:p>6,719,557</text:p>
          </table:table-cell>
          <table:table-cell office:value-type="string" table:style-name="ce56">
            <text:p>-</text:p>
          </table:table-cell>
          <table:table-cell office:value-type="float" office:value="-6719557" table:style-name="ce56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719557" table:style-name="ce56">
            <text:p>6,719,5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232028" table:style-name="ce56">
            <text:p>24,232,028</text:p>
          </table:table-cell>
          <table:table-cell office:value-type="string" table:style-name="ce56">
            <text:p>-</text:p>
          </table:table-cell>
          <table:table-cell office:value-type="float" office:value="-24232028" table:style-name="ce56">
            <text:p>-24,232,0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4232028" table:style-name="ce56">
            <text:p>24,232,028</text:p>
          </table:table-cell>
          <table:table-cell office:value-type="string" table:style-name="ce56">
            <text:p>-</text:p>
          </table:table-cell>
          <table:table-cell office:value-type="float" office:value="45000" table:style-name="ce56">
            <text:p>45,000</text:p>
          </table:table-cell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1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1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1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58:24Z</dc:date>
    <meta:print-date>2017-01-17T09:20:41Z</meta:print-date>
  </office:meta>
</office:document-meta>
</file>