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980000" table:style-name="ce8">
            <text:p>980,000</text:p>
          </table:table-cell>
          <table:table-cell office:value-type="float" office:value="980000" table:style-name="ce8">
            <text:p>98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980000" table:style-name="ce8">
            <text:p>980,000</text:p>
          </table:table-cell>
          <table:table-cell office:value-type="float" office:value="980000" table:style-name="ce8">
            <text:p>98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5051000" table:style-name="ce15">
            <text:p>5,051,000</text:p>
          </table:table-cell>
          <table:table-cell office:value-type="float" office:value="0" table:style-name="ce15">
            <text:p>0</text:p>
          </table:table-cell>
          <table:table-cell office:value-type="float" office:value="5051000" table:style-name="ce15">
            <text:p>5,051,00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7238000" table:style-name="ce15">
            <text:p>7,238,000</text:p>
          </table:table-cell>
          <table:table-cell office:value-type="float" office:value="0" table:style-name="ce15">
            <text:p>0</text:p>
          </table:table-cell>
          <table:table-cell office:value-type="float" office:value="7238000" table:style-name="ce15">
            <text:p>7,238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187000" table:style-name="ce15">
            <text:p>2,187,000</text:p>
          </table:table-cell>
          <table:table-cell office:value-type="float" office:value="0" table:style-name="ce15">
            <text:p>0</text:p>
          </table:table-cell>
          <table:table-cell office:value-type="float" office:value="2187000" table:style-name="ce15">
            <text:p>2,187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17590" table:style-name="ce15">
            <text:p>217,590</text:p>
          </table:table-cell>
          <table:table-cell office:value-type="float" office:value="0" table:style-name="ce15">
            <text:p>0</text:p>
          </table:table-cell>
          <table:table-cell office:value-type="float" office:value="217590" table:style-name="ce15">
            <text:p>217,59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17590" table:style-name="ce15">
            <text:p>217,590</text:p>
          </table:table-cell>
          <table:table-cell office:value-type="float" office:value="0" table:style-name="ce15">
            <text:p>0</text:p>
          </table:table-cell>
          <table:table-cell office:value-type="float" office:value="217590" table:style-name="ce15">
            <text:p>217,590</text:p>
          </table:table-cell>
          <table:table-cell office:value-type="string" table:style-name="ce16">
            <text:p/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105973" table:style-name="ce15">
            <text:p>105,973</text:p>
          </table:table-cell>
          <table:table-cell office:value-type="float" office:value="0" table:style-name="ce15">
            <text:p>0</text:p>
          </table:table-cell>
          <table:table-cell office:value-type="float" office:value="105973" table:style-name="ce15">
            <text:p>105,973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105973" table:style-name="ce15">
            <text:p>105,973</text:p>
          </table:table-cell>
          <table:table-cell office:value-type="float" office:value="0" table:style-name="ce15">
            <text:p>0</text:p>
          </table:table-cell>
          <table:table-cell office:value-type="float" office:value="105973" table:style-name="ce15">
            <text:p>105,973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8,541,563</text:p>
          </table:table-cell>
          <table:table-cell office:value-type="string" table:style-name="ce8">
            <text:p>980,000</text:p>
          </table:table-cell>
          <table:table-cell office:value-type="string" table:style-name="ce8">
            <text:p>7,561,563</text:p>
          </table:table-cell>
          <table:table-cell office:value-type="string" office:string-value="771.59%" table:formula="of:=[.F41]" table:style-name="ce9">
            <text:p>771.5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8,541,563</text:p>
          </table:table-cell>
          <table:table-cell office:value-type="string" table:style-name="ce8">
            <text:p>980,000</text:p>
          </table:table-cell>
          <table:table-cell office:value-type="string" table:style-name="ce8">
            <text:p>7,561,563</text:p>
          </table:table-cell>
          <table:table-cell office:value-type="string" office:string-value="771.59%" table:formula="of:=[.L41]" table:style-name="ce11">
            <text:p>771.5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771.59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771.59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40"/>
        <table:table-column table:style-name="co12" table:default-cell-style-name="ce39"/>
        <table:table-column table:style-name="co13" table:number-columns-repeated="2" table:default-cell-style-name="ce38"/>
        <table:table-column table:style-name="co14" table:default-cell-style-name="ce39"/>
        <table:table-column table:style-name="co15" table:default-cell-style-name="ce39"/>
        <table:table-column table:style-name="co13" table:number-columns-repeated="4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9" table:default-cell-style-name="ce37"/>
        <table:table-row table:style-name="ro5">
          <table:table-cell office:value-type="string" table:number-columns-spanned="4" table:number-rows-spanned="1" table:style-name="ce69">
            <text:p>科目</text:p>
          </table:table-cell>
          <table:covered-table-cell table:number-columns-repeated="3"/>
          <table:table-cell office:value-type="string" table:style-name="ce43">
            <text:p>原預算數</text:p>
          </table:table-cell>
          <table:table-cell office:value-type="string" table:style-name="ce43">
            <text:p>全年度預算數</text:p>
          </table:table-cell>
          <table:table-cell office:value-type="string" table:number-columns-spanned="2" table:number-rows-spanned="1" table:style-name="ce70">
            <text:p>收入憑證</text:p>
          </table:table-cell>
          <table:covered-table-cell/>
          <table:table-cell office:value-type="string" table:style-name="ce43">
            <text:p>本月實現數</text:p>
          </table:table-cell>
          <table:table-cell office:value-type="string" table:style-name="ce43">
            <text:p>應收數</text:p>
          </table:table-cell>
          <table:table-cell office:value-type="string" table:number-columns-spanned="1" table:number-rows-spanned="2" table:style-name="ce68">
            <text:p>未收入之</text:p>
            <text:p>分配數</text:p>
          </table:table-cell>
          <table:table-cell office:value-type="string" table:style-name="ce43">
            <text:p>本月納庫數</text:p>
          </table:table-cell>
          <table:table-cell table:number-columns-repeated="16372" table:style-name="ce42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4">
            <text:p>代號及名稱</text:p>
          </table:table-cell>
          <table:table-cell office:value-type="string" table:style-name="ce43">
            <text:p>預算追加(減)數</text:p>
          </table:table-cell>
          <table:table-cell office:value-type="string" table:style-name="ce43">
            <text:p>截至本月止</text:p>
            <text:p>分配預算數</text:p>
          </table:table-cell>
          <table:table-cell office:value-type="string" table:style-name="ce44">
            <text:p>字</text:p>
          </table:table-cell>
          <table:table-cell office:value-type="string" table:style-name="ce44">
            <text:p>號</text:p>
          </table:table-cell>
          <table:table-cell office:value-type="string" table:style-name="ce43">
            <text:p>截至本月止</text:p>
            <text:p>累計實現數</text:p>
          </table:table-cell>
          <table:table-cell office:value-type="string" table:style-name="ce43">
            <text:p>保留數</text:p>
          </table:table-cell>
          <table:covered-table-cell/>
          <table:table-cell office:value-type="string" table:style-name="ce43">
            <text:p>截至本月止</text:p>
            <text:p>累計納庫數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" table:number-rows-spanned="2" table:style-name="ce67">
            <text:p>0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685000" table:style-name="ce31">
            <text:p>685,000</text:p>
          </table:table-cell>
          <table:table-cell office:value-type="float" office:value="685000" table:style-name="ce31">
            <text:p>68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4340" table:style-name="ce31">
            <text:p>24,340</text:p>
          </table:table-cell>
          <table:table-cell office:value-type="string" table:style-name="ce31">
            <text:p>-</text:p>
          </table:table-cell>
          <table:table-cell office:value-type="float" office:value="660" table:number-columns-spanned="1" table:number-rows-spanned="2" table:style-name="ce66">
            <text:p>660</text:p>
          </table:table-cell>
          <table:table-cell office:value-type="float" office:value="24340" table:style-name="ce31">
            <text:p>24,340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5000" table:style-name="ce38">
            <text:p>25,000</text:p>
          </table:table-cell>
          <table:covered-table-cell/>
          <table:covered-table-cell/>
          <table:table-cell office:value-type="float" office:value="24340" table:style-name="ce38">
            <text:p>24,34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4340" table:style-name="ce38">
            <text:p>24,3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行政規費收入</text:p>
          </table:table-cell>
          <table:table-cell office:value-type="float" office:value="670000" table:style-name="ce38">
            <text:p>670,000</text:p>
          </table:table-cell>
          <table:table-cell office:value-type="float" office:value="670000" table:style-name="ce38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4340" table:style-name="ce38">
            <text:p>24,340</text:p>
          </table:table-cell>
          <table:table-cell office:value-type="string" table:style-name="ce38">
            <text:p>-</text:p>
          </table:table-cell>
          <table:table-cell office:value-type="float" office:value="-340" table:number-columns-spanned="1" table:number-rows-spanned="2" table:style-name="ce66">
            <text:p>-340</text:p>
          </table:table-cell>
          <table:table-cell office:value-type="float" office:value="24340" table:style-name="ce38">
            <text:p>24,3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4000" table:style-name="ce38">
            <text:p>24,000</text:p>
          </table:table-cell>
          <table:covered-table-cell/>
          <table:covered-table-cell/>
          <table:table-cell office:value-type="float" office:value="24340" table:style-name="ce38">
            <text:p>24,34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4340" table:style-name="ce38">
            <text:p>24,3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float" office:value="670000" table:style-name="ce38">
            <text:p>670,000</text:p>
          </table:table-cell>
          <table:table-cell office:value-type="float" office:value="670000" table:style-name="ce38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4340" table:style-name="ce38">
            <text:p>24,340</text:p>
          </table:table-cell>
          <table:table-cell office:value-type="string" table:style-name="ce38">
            <text:p>-</text:p>
          </table:table-cell>
          <table:table-cell office:value-type="float" office:value="-340" table:number-columns-spanned="1" table:number-rows-spanned="2" table:style-name="ce66">
            <text:p>-340</text:p>
          </table:table-cell>
          <table:table-cell office:value-type="float" office:value="24340" table:style-name="ce38">
            <text:p>24,3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4000" table:style-name="ce38">
            <text:p>24,000</text:p>
          </table:table-cell>
          <table:covered-table-cell/>
          <table:covered-table-cell/>
          <table:table-cell office:value-type="float" office:value="24340" table:style-name="ce38">
            <text:p>24,34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4340" table:style-name="ce38">
            <text:p>24,3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15000" table:style-name="ce38">
            <text:p>15,000</text:p>
          </table:table-cell>
          <table:table-cell office:value-type="float" office:value="15000" table:style-name="ce38">
            <text:p>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" table:number-columns-spanned="1" table:number-rows-spanned="2" table:style-name="ce66">
            <text:p>1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000" table:style-name="ce38">
            <text:p>1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13</text:p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15000" table:style-name="ce38">
            <text:p>15,000</text:p>
          </table:table-cell>
          <table:table-cell office:value-type="float" office:value="15000" table:style-name="ce38">
            <text:p>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" table:number-columns-spanned="1" table:number-rows-spanned="2" table:style-name="ce66">
            <text:p>1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000" table:style-name="ce38">
            <text:p>1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6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115000" table:style-name="ce38">
            <text:p>115,000</text:p>
          </table:table-cell>
          <table:table-cell office:value-type="float" office:value="115000" table:style-name="ce38">
            <text:p>1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490" table:style-name="ce38">
            <text:p>11,490</text:p>
          </table:table-cell>
          <table:table-cell office:value-type="string" table:style-name="ce38">
            <text:p>-</text:p>
          </table:table-cell>
          <table:table-cell office:value-type="float" office:value="-9490" table:number-columns-spanned="1" table:number-rows-spanned="2" table:style-name="ce66">
            <text:p>-9,490</text:p>
          </table:table-cell>
          <table:table-cell office:value-type="float" office:value="11490" table:style-name="ce38">
            <text:p>11,4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covered-table-cell/>
          <table:covered-table-cell/>
          <table:table-cell office:value-type="float" office:value="11490" table:style-name="ce38">
            <text:p>11,49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1490" table:style-name="ce38">
            <text:p>11,4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利息收入</text:p>
          </table:table-cell>
          <table:table-cell office:value-type="float" office:value="65000" table:style-name="ce38">
            <text:p>65,000</text:p>
          </table:table-cell>
          <table:table-cell office:value-type="float" office:value="65000" table:style-name="ce38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5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廢舊物資售價</text:p>
          </table:table-cell>
          <table:table-cell office:value-type="float" office:value="50000" table:style-name="ce38">
            <text:p>50,000</text:p>
          </table:table-cell>
          <table:table-cell office:value-type="float" office:value="50000" table:style-name="ce38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490" table:style-name="ce38">
            <text:p>11,490</text:p>
          </table:table-cell>
          <table:table-cell office:value-type="string" table:style-name="ce38">
            <text:p>-</text:p>
          </table:table-cell>
          <table:table-cell office:value-type="float" office:value="-9490" table:number-columns-spanned="1" table:number-rows-spanned="2" table:style-name="ce66">
            <text:p>-9,490</text:p>
          </table:table-cell>
          <table:table-cell office:value-type="float" office:value="11490" table:style-name="ce38">
            <text:p>11,4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covered-table-cell/>
          <table:covered-table-cell/>
          <table:table-cell office:value-type="float" office:value="11490" table:style-name="ce38">
            <text:p>11,49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1490" table:style-name="ce38">
            <text:p>11,4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廢舊物資售價</text:p>
          </table:table-cell>
          <table:table-cell office:value-type="float" office:value="50000" table:style-name="ce38">
            <text:p>50,000</text:p>
          </table:table-cell>
          <table:table-cell office:value-type="float" office:value="50000" table:style-name="ce38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490" table:style-name="ce38">
            <text:p>11,490</text:p>
          </table:table-cell>
          <table:table-cell office:value-type="string" table:style-name="ce38">
            <text:p>-</text:p>
          </table:table-cell>
          <table:table-cell office:value-type="float" office:value="-9490" table:number-columns-spanned="1" table:number-rows-spanned="2" table:style-name="ce66">
            <text:p>-9,490</text:p>
          </table:table-cell>
          <table:table-cell office:value-type="float" office:value="11490" table:style-name="ce38">
            <text:p>11,4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covered-table-cell/>
          <table:covered-table-cell/>
          <table:table-cell office:value-type="float" office:value="11490" table:style-name="ce38">
            <text:p>11,49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1490" table:style-name="ce38">
            <text:p>11,49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8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4299000" table:style-name="ce38">
            <text:p>4,29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table-cell office:value-type="float" office:value="-500" table:number-columns-spanned="1" table:number-rows-spanned="2" table:style-name="ce66">
            <text:p>-500</text:p>
          </table:table-cell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49000" table:style-name="ce38">
            <text:p>149,000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上級政府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4299000" table:style-name="ce38">
            <text:p>4,29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table-cell office:value-type="float" office:value="-500" table:number-columns-spanned="1" table:number-rows-spanned="2" table:style-name="ce66">
            <text:p>-500</text:p>
          </table:table-cell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49000" table:style-name="ce38">
            <text:p>149,000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ˉˉˉ計畫型補助收入</text:p>
          </table:table-cell>
          <table:table-cell office:value-type="float" office:value="4299000" table:style-name="ce38">
            <text:p>4,299,000</text:p>
          </table:table-cell>
          <table:table-cell office:value-type="float" office:value="4299000" table:style-name="ce38">
            <text:p>4,29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table-cell office:value-type="float" office:value="-500" table:number-columns-spanned="1" table:number-rows-spanned="2" table:style-name="ce66">
            <text:p>-500</text:p>
          </table:table-cell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49000" table:style-name="ce38">
            <text:p>149,000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9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捐獻及贈與收入</text:p>
          </table:table-cell>
          <table:table-cell office:value-type="float" office:value="2000000" table:style-name="ce38">
            <text:p>2,000,000</text:p>
          </table:table-cell>
          <table:table-cell office:value-type="float" office:value="2000000" table:style-name="ce38">
            <text:p>2,0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00" table:number-columns-spanned="1" table:number-rows-spanned="2" table:style-name="ce66">
            <text:p>2,000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000000" table:style-name="ce38">
            <text:p>2,00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捐獻收入</text:p>
          </table:table-cell>
          <table:table-cell office:value-type="float" office:value="2000000" table:style-name="ce38">
            <text:p>2,000,000</text:p>
          </table:table-cell>
          <table:table-cell office:value-type="float" office:value="2000000" table:style-name="ce38">
            <text:p>2,0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00" table:number-columns-spanned="1" table:number-rows-spanned="2" table:style-name="ce66">
            <text:p>2,000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000000" table:style-name="ce38">
            <text:p>2,00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一般捐獻</text:p>
          </table:table-cell>
          <table:table-cell office:value-type="float" office:value="2000000" table:style-name="ce38">
            <text:p>2,000,000</text:p>
          </table:table-cell>
          <table:table-cell office:value-type="float" office:value="2000000" table:style-name="ce38">
            <text:p>2,0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00" table:number-columns-spanned="1" table:number-rows-spanned="2" table:style-name="ce66">
            <text:p>2,000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000000" table:style-name="ce38">
            <text:p>2,00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11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其他收入</text:p>
          </table:table-cell>
          <table:table-cell office:value-type="float" office:value="139000" table:style-name="ce38">
            <text:p>139,000</text:p>
          </table:table-cell>
          <table:table-cell office:value-type="float" office:value="139000" table:style-name="ce38">
            <text:p>1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2260" table:style-name="ce38">
            <text:p>32,260</text:p>
          </table:table-cell>
          <table:table-cell office:value-type="string" table:style-name="ce38">
            <text:p>-</text:p>
          </table:table-cell>
          <table:table-cell office:value-type="float" office:value="-21260" table:number-columns-spanned="1" table:number-rows-spanned="2" table:style-name="ce66">
            <text:p>-21,260</text:p>
          </table:table-cell>
          <table:table-cell office:value-type="float" office:value="32260" table:style-name="ce38">
            <text:p>32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1000" table:style-name="ce38">
            <text:p>11,000</text:p>
          </table:table-cell>
          <table:covered-table-cell/>
          <table:covered-table-cell/>
          <table:table-cell office:value-type="float" office:value="32260" table:style-name="ce38">
            <text:p>32,26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2260" table:style-name="ce38">
            <text:p>32,2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雜項收入</text:p>
          </table:table-cell>
          <table:table-cell office:value-type="float" office:value="139000" table:style-name="ce38">
            <text:p>139,000</text:p>
          </table:table-cell>
          <table:table-cell office:value-type="float" office:value="139000" table:style-name="ce38">
            <text:p>1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2260" table:style-name="ce38">
            <text:p>32,260</text:p>
          </table:table-cell>
          <table:table-cell office:value-type="string" table:style-name="ce38">
            <text:p>-</text:p>
          </table:table-cell>
          <table:table-cell office:value-type="float" office:value="-21260" table:number-columns-spanned="1" table:number-rows-spanned="2" table:style-name="ce66">
            <text:p>-21,260</text:p>
          </table:table-cell>
          <table:table-cell office:value-type="float" office:value="32260" table:style-name="ce38">
            <text:p>32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1000" table:style-name="ce38">
            <text:p>11,000</text:p>
          </table:table-cell>
          <table:covered-table-cell/>
          <table:covered-table-cell/>
          <table:table-cell office:value-type="float" office:value="32260" table:style-name="ce38">
            <text:p>32,26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2260" table:style-name="ce38">
            <text:p>32,2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5">
            <text:p>ˉˉˉ其他雜項收入</text:p>
          </table:table-cell>
          <table:table-cell office:value-type="float" office:value="139000" table:style-name="ce38">
            <text:p>139,000</text:p>
          </table:table-cell>
          <table:table-cell office:value-type="float" office:value="139000" table:style-name="ce38">
            <text:p>1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2260" table:style-name="ce38">
            <text:p>32,260</text:p>
          </table:table-cell>
          <table:table-cell office:value-type="string" table:style-name="ce38">
            <text:p>-</text:p>
          </table:table-cell>
          <table:table-cell office:value-type="float" office:value="-21260" table:number-columns-spanned="1" table:number-rows-spanned="2" table:style-name="ce66">
            <text:p>-21,260</text:p>
          </table:table-cell>
          <table:table-cell office:value-type="float" office:value="32260" table:style-name="ce38">
            <text:p>32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1000" table:style-name="ce38">
            <text:p>11,000</text:p>
          </table:table-cell>
          <table:covered-table-cell/>
          <table:covered-table-cell/>
          <table:table-cell office:value-type="float" office:value="32260" table:style-name="ce38">
            <text:p>32,26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2260" table:style-name="ce38">
            <text:p>32,2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7238000" table:style-name="ce38">
            <text:p>7,238,000</text:p>
          </table:table-cell>
          <table:table-cell office:value-type="float" office:value="7238000" table:style-name="ce38">
            <text:p>7,238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217590" table:style-name="ce38">
            <text:p>217,590</text:p>
          </table:table-cell>
          <table:table-cell office:value-type="string" table:style-name="ce38">
            <text:p>-</text:p>
          </table:table-cell>
          <table:table-cell office:value-type="float" office:value="1969410" table:number-columns-spanned="1" table:number-rows-spanned="2" table:style-name="ce66">
            <text:p>1,969,410</text:p>
          </table:table-cell>
          <table:table-cell office:value-type="float" office:value="217590" table:style-name="ce38">
            <text:p>217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187000" table:style-name="ce38">
            <text:p>2,187,000</text:p>
          </table:table-cell>
          <table:covered-table-cell/>
          <table:covered-table-cell/>
          <table:table-cell office:value-type="float" office:value="217590" table:style-name="ce38">
            <text:p>217,59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17590" table:style-name="ce38">
            <text:p>217,5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7238000" table:style-name="ce38">
            <text:p>7,238,000</text:p>
          </table:table-cell>
          <table:table-cell office:value-type="float" office:value="7238000" table:style-name="ce38">
            <text:p>7,238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217590" table:style-name="ce38">
            <text:p>217,590</text:p>
          </table:table-cell>
          <table:table-cell office:value-type="string" table:style-name="ce38">
            <text:p>-</text:p>
          </table:table-cell>
          <table:table-cell office:value-type="float" office:value="1969410" table:number-columns-spanned="1" table:number-rows-spanned="2" table:style-name="ce66">
            <text:p>1,969,410</text:p>
          </table:table-cell>
          <table:table-cell office:value-type="float" office:value="217590" table:style-name="ce38">
            <text:p>217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187000" table:style-name="ce38">
            <text:p>2,187,000</text:p>
          </table:table-cell>
          <table:covered-table-cell/>
          <table:covered-table-cell/>
          <table:table-cell office:value-type="float" office:value="217590" table:style-name="ce38">
            <text:p>217,59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17590" table:style-name="ce38">
            <text:p>217,5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7238000" table:style-name="ce38">
            <text:p>7,238,000</text:p>
          </table:table-cell>
          <table:table-cell office:value-type="float" office:value="7238000" table:style-name="ce38">
            <text:p>7,238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217590" table:style-name="ce38">
            <text:p>217,590</text:p>
          </table:table-cell>
          <table:table-cell office:value-type="string" table:style-name="ce38">
            <text:p>-</text:p>
          </table:table-cell>
          <table:table-cell office:value-type="float" office:value="1969410" table:number-columns-spanned="1" table:number-rows-spanned="2" table:style-name="ce66">
            <text:p>1,969,410</text:p>
          </table:table-cell>
          <table:table-cell office:value-type="float" office:value="217590" table:style-name="ce38">
            <text:p>217,5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187000" table:style-name="ce38">
            <text:p>2,187,000</text:p>
          </table:table-cell>
          <table:covered-table-cell/>
          <table:covered-table-cell/>
          <table:table-cell office:value-type="float" office:value="217590" table:style-name="ce38">
            <text:p>217,59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17590" table:style-name="ce38">
            <text:p>217,590</text:p>
          </table:table-cell>
          <table:table-cell table:number-columns-repeated="16372"/>
        </table:table-row>
        <table:table-row table:number-rows-repeated="1048530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1585270" table:style-name="ce8">
            <text:p>31,585,270</text:p>
          </table:table-cell>
          <table:table-cell office:value-type="float" office:value="25303921" table:style-name="ce8">
            <text:p>25,303,921</text:p>
          </table:table-cell>
          <table:table-cell office:value-type="float" office:value="6281349" table:style-name="ce8">
            <text:p>6,281,349</text:p>
          </table:table-cell>
          <table:table-cell office:value-type="string" table:style-name="ce9">
            <text:p>24.8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8669154" table:style-name="ce8">
            <text:p>8,669,154</text:p>
          </table:table-cell>
          <table:table-cell office:value-type="float" office:value="10561456" table:style-name="ce8">
            <text:p>10,561,456</text:p>
          </table:table-cell>
          <table:table-cell office:value-type="float" office:value="-1892302" table:style-name="ce8">
            <text:p>-1,892,302</text:p>
          </table:table-cell>
          <table:table-cell office:value-type="string" table:style-name="ce11">
            <text:p>-17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8837524" table:style-name="ce8">
            <text:p>8,837,524</text:p>
          </table:table-cell>
          <table:table-cell office:value-type="float" office:value="0" table:style-name="ce8">
            <text:p>0</text:p>
          </table:table-cell>
          <table:table-cell office:value-type="float" office:value="8837524" table:style-name="ce8">
            <text:p>8,837,524</text:p>
          </table:table-cell>
          <table:table-cell office:value-type="string" table:style-name="ce9">
            <text:p/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699080" table:style-name="ce8">
            <text:p>699,080</text:p>
          </table:table-cell>
          <table:table-cell office:value-type="float" office:value="831280" table:style-name="ce8">
            <text:p>831,280</text:p>
          </table:table-cell>
          <table:table-cell office:value-type="float" office:value="-132200" table:style-name="ce8">
            <text:p>-132,200</text:p>
          </table:table-cell>
          <table:table-cell office:value-type="string" table:style-name="ce11">
            <text:p>-15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6373126" table:style-name="ce8">
            <text:p>6,373,126</text:p>
          </table:table-cell>
          <table:table-cell office:value-type="float" office:value="6373126" table:style-name="ce8">
            <text:p>6,373,12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4093691" table:style-name="ce8">
            <text:p>4,093,691</text:p>
          </table:table-cell>
          <table:table-cell office:value-type="float" office:value="529613" table:style-name="ce8">
            <text:p>529,613</text:p>
          </table:table-cell>
          <table:table-cell office:value-type="float" office:value="3564078" table:style-name="ce8">
            <text:p>3,564,078</text:p>
          </table:table-cell>
          <table:table-cell office:value-type="string" table:style-name="ce11">
            <text:p>672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8972510" table:style-name="ce8">
            <text:p>18,972,510</text:p>
          </table:table-cell>
          <table:table-cell office:value-type="float" office:value="14212852" table:style-name="ce8">
            <text:p>14,212,852</text:p>
          </table:table-cell>
          <table:table-cell office:value-type="float" office:value="4759658" table:style-name="ce8">
            <text:p>4,759,658</text:p>
          </table:table-cell>
          <table:table-cell office:value-type="string" table:style-name="ce11">
            <text:p>33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0" table:style-name="ce8">
            <text:p>0</text:p>
          </table:table-cell>
          <table:table-cell office:value-type="float" office:value="1631924" table:style-name="ce8">
            <text:p>1,631,924</text:p>
          </table:table-cell>
          <table:table-cell office:value-type="float" office:value="-1631924" table:style-name="ce8">
            <text:p>-1,631,924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0" table:style-name="ce8">
            <text:p>0</text:p>
          </table:table-cell>
          <table:table-cell office:value-type="float" office:value="1631924" table:style-name="ce8">
            <text:p>1,631,924</text:p>
          </table:table-cell>
          <table:table-cell office:value-type="float" office:value="-1631924" table:style-name="ce8">
            <text:p>-1,631,924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50085" table:style-name="ce8">
            <text:p>150,085</text:p>
          </table:table-cell>
          <table:table-cell office:value-type="float" office:value="0" table:style-name="ce8">
            <text:p>0</text:p>
          </table:table-cell>
          <table:table-cell office:value-type="float" office:value="150085" table:style-name="ce8">
            <text:p>150,085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37017000" table:style-name="ce8">
            <text:p>137,017,000</text:p>
          </table:table-cell>
          <table:table-cell office:value-type="float" office:value="0" table:style-name="ce8">
            <text:p>0</text:p>
          </table:table-cell>
          <table:table-cell office:value-type="float" office:value="137017000" table:style-name="ce8">
            <text:p>137,017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37017000" table:style-name="ce8">
            <text:p>137,017,000</text:p>
          </table:table-cell>
          <table:table-cell office:value-type="float" office:value="0" table:style-name="ce8">
            <text:p>0</text:p>
          </table:table-cell>
          <table:table-cell office:value-type="float" office:value="137017000" table:style-name="ce8">
            <text:p>137,017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6244931" table:style-name="ce8">
            <text:p>36,244,931</text:p>
          </table:table-cell>
          <table:table-cell office:value-type="float" office:value="0" table:style-name="ce8">
            <text:p>0</text:p>
          </table:table-cell>
          <table:table-cell office:value-type="float" office:value="36244931" table:style-name="ce8">
            <text:p>36,244,931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7207407" table:style-name="ce8">
            <text:p>27,207,407</text:p>
          </table:table-cell>
          <table:table-cell office:value-type="float" office:value="0" table:style-name="ce8">
            <text:p>0</text:p>
          </table:table-cell>
          <table:table-cell office:value-type="float" office:value="27207407" table:style-name="ce8">
            <text:p>27,207,407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6373126" table:style-name="ce8">
            <text:p>6,373,126</text:p>
          </table:table-cell>
          <table:table-cell office:value-type="float" office:value="6373126" table:style-name="ce8">
            <text:p>6,373,12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699080" table:style-name="ce8">
            <text:p>699,080</text:p>
          </table:table-cell>
          <table:table-cell office:value-type="float" office:value="831280" table:style-name="ce8">
            <text:p>831,280</text:p>
          </table:table-cell>
          <table:table-cell office:value-type="float" office:value="-132200" table:style-name="ce8">
            <text:p>-132,200</text:p>
          </table:table-cell>
          <table:table-cell office:value-type="string" table:style-name="ce9">
            <text:p>-15.9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12,069,492</text:p>
          </table:table-cell>
          <table:table-cell office:value-type="string" table:style-name="ce8">
            <text:p>34,140,251</text:p>
          </table:table-cell>
          <table:table-cell office:value-type="string" table:style-name="ce8">
            <text:p>177,929,241</text:p>
          </table:table-cell>
          <table:table-cell office:value-type="string" office:string-value="521.17%" table:formula="of:=[.F40]" table:style-name="ce9">
            <text:p>521.1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12,069,492</text:p>
          </table:table-cell>
          <table:table-cell office:value-type="string" table:style-name="ce8">
            <text:p>34,140,251</text:p>
          </table:table-cell>
          <table:table-cell office:value-type="string" table:style-name="ce8">
            <text:p>177,929,241</text:p>
          </table:table-cell>
          <table:table-cell office:value-type="string" office:string-value="521.17%" table:formula="of:=[.L40]" table:style-name="ce11">
            <text:p>521.1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521.17%</text:p>
          </table:table-cell>
          <table:table-cell office:value-type="string" table:style-name="ce5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521.17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3">
            <text:p>2-1-27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5">
            <text:p/>
          </table:table-cell>
          <table:table-cell office:value-type="string" table:style-name="ce54">
            <text:p>應付保管品</text:p>
          </table:table-cell>
          <table:table-cell office:value-type="string" table:style-name="ce53">
            <text:p>2-2-26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1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9">
            <text:p/>
          </table:table-cell>
          <table:table-cell office:value-type="string" table:style-name="ce48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40"/>
        <table:table-column table:style-name="co16" table:default-cell-style-name="ce39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number-columns-repeated="2" table:default-cell-style-name="ce58"/>
        <table:table-column table:style-name="co18" table:number-columns-repeated="3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6" table:default-cell-style-name="ce37"/>
        <table:table-row table:style-name="ro7">
          <table:table-cell office:value-type="string" table:number-columns-spanned="5" table:number-rows-spanned="1" table:style-name="ce69">
            <text:p>科目</text:p>
          </table:table-cell>
          <table:covered-table-cell table:number-columns-repeated="4"/>
          <table:table-cell office:value-type="string" table:style-name="ce59">
            <text:p>原預算數</text:p>
          </table:table-cell>
          <table:table-cell office:value-type="string" table:style-name="ce59">
            <text:p>第一預備金</text:p>
          </table:table-cell>
          <table:table-cell office:value-type="string" table:style-name="ce59">
            <text:p>經費流用數</text:p>
          </table:table-cell>
          <table:table-cell office:value-type="string" table:style-name="ce59">
            <text:p>調整待遇準備</text:p>
          </table:table-cell>
          <table:table-cell office:value-type="string" table:style-name="ce60">
            <text:p>截至本月止</text:p>
            <text:p>分配預算數</text:p>
          </table:table-cell>
          <table:table-cell office:value-type="string" table:number-columns-spanned="2" table:number-rows-spanned="1" table:style-name="ce75">
            <text:p>原始憑證</text:p>
          </table:table-cell>
          <table:covered-table-cell/>
          <table:table-cell office:value-type="string" table:style-name="ce59">
            <text:p>本月實現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分配數餘額</text:p>
          </table:table-cell>
          <table:table-cell table:number-columns-repeated="16369" table:style-name="ce44"/>
        </table:table-row>
        <table:table-row table:style-name="ro7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4">
            <text:p>代號及名稱</text:p>
          </table:table-cell>
          <table:table-cell office:value-type="string" table:style-name="ce59">
            <text:p>預算追加(減)數</text:p>
          </table:table-cell>
          <table:table-cell office:value-type="string" table:style-name="ce59">
            <text:p>第二預備金</text:p>
          </table:table-cell>
          <table:table-cell office:value-type="string" table:style-name="ce59">
            <text:p>各類員工待遇準備</text:p>
          </table:table-cell>
          <table:table-cell office:value-type="string" table:style-name="ce59">
            <text:p>預算調整數</text:p>
          </table:table-cell>
          <table:table-cell office:value-type="string" table:style-name="ce59">
            <text:p>全年度預算數</text:p>
          </table:table-cell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9">
            <text:p>截至本月止</text:p>
            <text:p>累計實現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備註(暫付款)</text:p>
          </table:table-cell>
          <table:table-cell table:number-columns-repeated="16369" table:style-name="ce44"/>
        </table:table-row>
        <table:table-row table:style-name="ro4"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74261000" table:style-name="ce38">
            <text:p>74,26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775000" table:style-name="ce38">
            <text:p>21,77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413081" table:style-name="ce38">
            <text:p>14,413,081</text:p>
          </table:table-cell>
          <table:table-cell office:value-type="string" table:style-name="ce38">
            <text:p>-</text:p>
          </table:table-cell>
          <table:table-cell office:value-type="float" office:value="7361919" table:style-name="ce38">
            <text:p>7,361,9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4261000" table:style-name="ce38">
            <text:p>74,261,000</text:p>
          </table:table-cell>
          <table:covered-table-cell/>
          <table:covered-table-cell/>
          <table:table-cell office:value-type="float" office:value="14413081" table:style-name="ce38">
            <text:p>14,413,08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74261000" table:style-name="ce38">
            <text:p>74,26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775000" table:style-name="ce38">
            <text:p>21,77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413081" table:style-name="ce38">
            <text:p>14,413,081</text:p>
          </table:table-cell>
          <table:table-cell office:value-type="string" table:style-name="ce38">
            <text:p>-</text:p>
          </table:table-cell>
          <table:table-cell office:value-type="float" office:value="7361919" table:style-name="ce38">
            <text:p>7,361,9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4261000" table:style-name="ce38">
            <text:p>74,261,000</text:p>
          </table:table-cell>
          <table:covered-table-cell/>
          <table:covered-table-cell/>
          <table:table-cell office:value-type="float" office:value="14413081" table:style-name="ce38">
            <text:p>14,413,08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float" office:value="58185000" table:style-name="ce38">
            <text:p>58,18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500000" table:style-name="ce38">
            <text:p>18,5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668248" table:style-name="ce38">
            <text:p>12,668,248</text:p>
          </table:table-cell>
          <table:table-cell office:value-type="string" table:style-name="ce38">
            <text:p>-</text:p>
          </table:table-cell>
          <table:table-cell office:value-type="float" office:value="5831752" table:style-name="ce38">
            <text:p>5,831,7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8185000" table:style-name="ce38">
            <text:p>58,185,000</text:p>
          </table:table-cell>
          <table:covered-table-cell/>
          <table:covered-table-cell/>
          <table:table-cell office:value-type="float" office:value="12668248" table:style-name="ce38">
            <text:p>12,668,24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8185000" table:style-name="ce38">
            <text:p>58,18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500000" table:style-name="ce38">
            <text:p>18,5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668248" table:style-name="ce38">
            <text:p>12,668,248</text:p>
          </table:table-cell>
          <table:table-cell office:value-type="string" table:style-name="ce38">
            <text:p>-</text:p>
          </table:table-cell>
          <table:table-cell office:value-type="float" office:value="5831752" table:style-name="ce38">
            <text:p>5,831,7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8185000" table:style-name="ce38">
            <text:p>58,185,000</text:p>
          </table:table-cell>
          <table:covered-table-cell/>
          <table:covered-table-cell/>
          <table:table-cell office:value-type="float" office:value="12668248" table:style-name="ce38">
            <text:p>12,668,24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float" office:value="15348000" table:style-name="ce38">
            <text:p>15,34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93000" table:style-name="ce38">
            <text:p>3,09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700833" table:style-name="ce38">
            <text:p>1,700,833</text:p>
          </table:table-cell>
          <table:table-cell office:value-type="string" table:style-name="ce38">
            <text:p>-</text:p>
          </table:table-cell>
          <table:table-cell office:value-type="float" office:value="1392167" table:style-name="ce38">
            <text:p>1,392,1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348000" table:style-name="ce38">
            <text:p>15,348,000</text:p>
          </table:table-cell>
          <table:covered-table-cell/>
          <table:covered-table-cell/>
          <table:table-cell office:value-type="float" office:value="1700833" table:style-name="ce38">
            <text:p>1,700,8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" table:style-name="ce38">
            <text:p>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" table:style-name="ce38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4823000" table:style-name="ce38">
            <text:p>14,82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37000" table:style-name="ce38">
            <text:p>2,93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50833" table:style-name="ce38">
            <text:p>1,650,833</text:p>
          </table:table-cell>
          <table:table-cell office:value-type="string" table:style-name="ce38">
            <text:p>-</text:p>
          </table:table-cell>
          <table:table-cell office:value-type="float" office:value="1286167" table:style-name="ce38">
            <text:p>1,286,1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823000" table:style-name="ce38">
            <text:p>14,823,000</text:p>
          </table:table-cell>
          <table:covered-table-cell/>
          <table:covered-table-cell/>
          <table:table-cell office:value-type="float" office:value="1650833" table:style-name="ce38">
            <text:p>1,650,83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450000" table:style-name="ce38">
            <text:p>4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0000" table:style-name="ce38">
            <text:p>50,000</text:p>
          </table:table-cell>
          <table:table-cell office:value-type="string" table:style-name="ce38">
            <text:p>-</text:p>
          </table:table-cell>
          <table:table-cell office:value-type="float" office:value="100000" table:style-name="ce38">
            <text:p>1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0000" table:style-name="ce38">
            <text:p>450,000</text:p>
          </table:table-cell>
          <table:covered-table-cell/>
          <table:covered-table-cell/>
          <table:table-cell office:value-type="float" office:value="50000" table:style-name="ce38">
            <text:p>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會計業務</text:p>
          </table:table-cell>
          <table:table-cell office:value-type="float" office:value="173000" table:style-name="ce38">
            <text:p>17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" table:style-name="ce38">
            <text:p>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" table:style-name="ce38">
            <text:p>1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3000" table:style-name="ce38">
            <text:p>173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2000" table:style-name="ce38">
            <text:p>5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2000" table:style-name="ce38">
            <text:p>52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21000" table:style-name="ce38">
            <text:p>12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1000" table:style-name="ce38">
            <text:p>121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float" office:value="480000" table:style-name="ce38">
            <text:p>4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2000" table:style-name="ce38">
            <text:p>15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000" table:style-name="ce38">
            <text:p>44,000</text:p>
          </table:table-cell>
          <table:table-cell office:value-type="string" table:style-name="ce38">
            <text:p>-</text:p>
          </table:table-cell>
          <table:table-cell office:value-type="float" office:value="108000" table:style-name="ce38">
            <text:p>10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0000" table:style-name="ce38">
            <text:p>480,000</text:p>
          </table:table-cell>
          <table:covered-table-cell/>
          <table:covered-table-cell/>
          <table:table-cell office:value-type="float" office:value="44000" table:style-name="ce38">
            <text:p>4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70000" table:style-name="ce38">
            <text:p>4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000" table:style-name="ce38">
            <text:p>44,000</text:p>
          </table:table-cell>
          <table:table-cell office:value-type="string" table:style-name="ce38">
            <text:p>-</text:p>
          </table:table-cell>
          <table:table-cell office:value-type="float" office:value="106000" table:style-name="ce38">
            <text:p>10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0000" table:style-name="ce38">
            <text:p>470,000</text:p>
          </table:table-cell>
          <table:covered-table-cell/>
          <table:covered-table-cell/>
          <table:table-cell office:value-type="float" office:value="44000" table:style-name="ce38">
            <text:p>4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政風業務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" table:style-name="ce38">
            <text:p>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" table:style-name="ce38">
            <text:p>1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" table:style-name="ce38">
            <text:p>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" table:style-name="ce38">
            <text:p>1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float" office:value="37940000" table:style-name="ce38">
            <text:p>37,9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08000" table:style-name="ce38">
            <text:p>4,80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76572" table:style-name="ce38">
            <text:p>3,876,572</text:p>
          </table:table-cell>
          <table:table-cell office:value-type="string" table:style-name="ce38">
            <text:p>-</text:p>
          </table:table-cell>
          <table:table-cell office:value-type="float" office:value="931428" table:style-name="ce38">
            <text:p>931,4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7940000" table:style-name="ce38">
            <text:p>37,940,000</text:p>
          </table:table-cell>
          <table:covered-table-cell/>
          <table:covered-table-cell/>
          <table:table-cell office:value-type="float" office:value="3876572" table:style-name="ce38">
            <text:p>3,876,57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float" office:value="37259000" table:style-name="ce38">
            <text:p>37,25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18000" table:style-name="ce38">
            <text:p>4,71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76572" table:style-name="ce38">
            <text:p>3,876,572</text:p>
          </table:table-cell>
          <table:table-cell office:value-type="string" table:style-name="ce38">
            <text:p>-</text:p>
          </table:table-cell>
          <table:table-cell office:value-type="float" office:value="841428" table:style-name="ce38">
            <text:p>841,4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7259000" table:style-name="ce38">
            <text:p>37,259,000</text:p>
          </table:table-cell>
          <table:covered-table-cell/>
          <table:covered-table-cell/>
          <table:table-cell office:value-type="float" office:value="3876572" table:style-name="ce38">
            <text:p>3,876,57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86000" table:style-name="ce38">
            <text:p>78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6000" table:style-name="ce38">
            <text:p>18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76134" table:style-name="ce38">
            <text:p>176,134</text:p>
          </table:table-cell>
          <table:table-cell office:value-type="string" table:style-name="ce38">
            <text:p>-</text:p>
          </table:table-cell>
          <table:table-cell office:value-type="float" office:value="9866" table:style-name="ce38">
            <text:p>9,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6000" table:style-name="ce38">
            <text:p>786,000</text:p>
          </table:table-cell>
          <table:covered-table-cell/>
          <table:covered-table-cell/>
          <table:table-cell office:value-type="float" office:value="176134" table:style-name="ce38">
            <text:p>176,13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6531000" table:style-name="ce38">
            <text:p>26,53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00" table:style-name="ce38">
            <text:p>3,0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28438" table:style-name="ce38">
            <text:p>2,328,438</text:p>
          </table:table-cell>
          <table:table-cell office:value-type="string" table:style-name="ce38">
            <text:p>-</text:p>
          </table:table-cell>
          <table:table-cell office:value-type="float" office:value="671562" table:style-name="ce38">
            <text:p>671,5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531000" table:style-name="ce38">
            <text:p>26,531,000</text:p>
          </table:table-cell>
          <table:covered-table-cell/>
          <table:covered-table-cell/>
          <table:table-cell office:value-type="float" office:value="2328438" table:style-name="ce38">
            <text:p>2,328,43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9942000" table:style-name="ce38">
            <text:p>9,94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32000" table:style-name="ce38">
            <text:p>1,5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72000" table:style-name="ce38">
            <text:p>1,372,000</text:p>
          </table:table-cell>
          <table:table-cell office:value-type="string" table:style-name="ce38">
            <text:p>-</text:p>
          </table:table-cell>
          <table:table-cell office:value-type="float" office:value="160000" table:style-name="ce38">
            <text:p>1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942000" table:style-name="ce38">
            <text:p>9,942,000</text:p>
          </table:table-cell>
          <table:covered-table-cell/>
          <table:covered-table-cell/>
          <table:table-cell office:value-type="float" office:value="1372000" table:style-name="ce38">
            <text:p>1,37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經建業務</text:p>
          </table:table-cell>
          <table:table-cell office:value-type="float" office:value="196000" table:style-name="ce38">
            <text:p>19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6000" table:style-name="ce38">
            <text:p>196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76000" table:style-name="ce38">
            <text:p>17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000" table:style-name="ce38">
            <text:p>1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000" table:style-name="ce38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6000" table:style-name="ce38">
            <text:p>176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人文業務</text:p>
          </table:table-cell>
          <table:table-cell office:value-type="float" office:value="485000" table:style-name="ce38">
            <text:p>48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000" table:style-name="ce38">
            <text:p>485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0000" table:style-name="ce38">
            <text:p>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0" table:style-name="ce38">
            <text:p>5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355000" table:style-name="ce38">
            <text:p>35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0" table:style-name="ce38">
            <text:p>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0" table:style-name="ce38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5000" table:style-name="ce38">
            <text:p>355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" table:style-name="ce38">
            <text:p>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79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第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0" table:style-name="ce38">
            <text:p>35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第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0" table:style-name="ce38">
            <text:p>35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9</text:p>
          </table:table-cell>
          <table:table-cell office:value-type="string" table:number-columns-spanned="1" table:number-rows-spanned="2" table:style-name="ce65">
            <text:p>　　預備金</text:p>
          </table:table-cell>
          <table:table-cell office:value-type="float" office:value="350000" table:style-name="ce38">
            <text:p>3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0" table:style-name="ce38">
            <text:p>35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農林管理業務</text:p>
          </table:table-cell>
          <table:table-cell office:value-type="float" office:value="586000" table:style-name="ce38">
            <text:p>58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000" table:style-name="ce38">
            <text:p>4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000" table:style-name="ce38">
            <text:p>4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86000" table:style-name="ce38">
            <text:p>586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農林管理業務</text:p>
          </table:table-cell>
          <table:table-cell office:value-type="float" office:value="586000" table:style-name="ce38">
            <text:p>58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000" table:style-name="ce38">
            <text:p>4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000" table:style-name="ce38">
            <text:p>4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86000" table:style-name="ce38">
            <text:p>586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50000" table:style-name="ce38">
            <text:p>1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36000" table:style-name="ce38">
            <text:p>43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" table:style-name="ce38">
            <text:p>3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" table:style-name="ce38">
            <text:p>3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6000" table:style-name="ce38">
            <text:p>436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float" office:value="24142000" table:style-name="ce38">
            <text:p>24,14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40000" table:style-name="ce38">
            <text:p>5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6899" table:style-name="ce38">
            <text:p>416,899</text:p>
          </table:table-cell>
          <table:table-cell office:value-type="string" table:style-name="ce38">
            <text:p>-</text:p>
          </table:table-cell>
          <table:table-cell office:value-type="float" office:value="123101" table:style-name="ce38">
            <text:p>123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4142000" table:style-name="ce38">
            <text:p>24,142,000</text:p>
          </table:table-cell>
          <table:covered-table-cell/>
          <table:covered-table-cell/>
          <table:table-cell office:value-type="float" office:value="416899" table:style-name="ce38">
            <text:p>416,89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float" office:value="24142000" table:style-name="ce38">
            <text:p>24,14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40000" table:style-name="ce38">
            <text:p>5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6899" table:style-name="ce38">
            <text:p>416,899</text:p>
          </table:table-cell>
          <table:table-cell office:value-type="string" table:style-name="ce38">
            <text:p>-</text:p>
          </table:table-cell>
          <table:table-cell office:value-type="float" office:value="123101" table:style-name="ce38">
            <text:p>123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4142000" table:style-name="ce38">
            <text:p>24,142,000</text:p>
          </table:table-cell>
          <table:covered-table-cell/>
          <table:covered-table-cell/>
          <table:table-cell office:value-type="float" office:value="416899" table:style-name="ce38">
            <text:p>416,89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float" office:value="24142000" table:style-name="ce38">
            <text:p>24,14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40000" table:style-name="ce38">
            <text:p>5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6899" table:style-name="ce38">
            <text:p>416,899</text:p>
          </table:table-cell>
          <table:table-cell office:value-type="string" table:style-name="ce38">
            <text:p>-</text:p>
          </table:table-cell>
          <table:table-cell office:value-type="float" office:value="123101" table:style-name="ce38">
            <text:p>123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4142000" table:style-name="ce38">
            <text:p>24,142,000</text:p>
          </table:table-cell>
          <table:covered-table-cell/>
          <table:covered-table-cell/>
          <table:table-cell office:value-type="float" office:value="416899" table:style-name="ce38">
            <text:p>416,89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96000" table:style-name="ce38">
            <text:p>59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0000" table:style-name="ce38">
            <text:p>1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6899" table:style-name="ce38">
            <text:p>116,899</text:p>
          </table:table-cell>
          <table:table-cell office:value-type="string" table:style-name="ce38">
            <text:p>-</text:p>
          </table:table-cell>
          <table:table-cell office:value-type="float" office:value="23101" table:style-name="ce38">
            <text:p>23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6000" table:style-name="ce38">
            <text:p>596,000</text:p>
          </table:table-cell>
          <table:covered-table-cell/>
          <table:covered-table-cell/>
          <table:table-cell office:value-type="float" office:value="116899" table:style-name="ce38">
            <text:p>116,89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611000" table:style-name="ce38">
            <text:p>2,61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00" table:style-name="ce38">
            <text:p>4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00000" table:style-name="ce38">
            <text:p>300,000</text:p>
          </table:table-cell>
          <table:table-cell office:value-type="string" table:style-name="ce38">
            <text:p>-</text:p>
          </table:table-cell>
          <table:table-cell office:value-type="float" office:value="100000" table:style-name="ce38">
            <text:p>1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11000" table:style-name="ce38">
            <text:p>2,611,000</text:p>
          </table:table-cell>
          <table:covered-table-cell/>
          <table:covered-table-cell/>
          <table:table-cell office:value-type="float" office:value="300000" table:style-name="ce38">
            <text:p>30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20935000" table:style-name="ce38">
            <text:p>20,93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935000" table:style-name="ce38">
            <text:p>20,935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37279000" table:style-name="ce38">
            <text:p>137,27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168000" table:style-name="ce38">
            <text:p>27,16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706552" table:style-name="ce38">
            <text:p>18,706,552</text:p>
          </table:table-cell>
          <table:table-cell office:value-type="string" table:style-name="ce38">
            <text:p>-</text:p>
          </table:table-cell>
          <table:table-cell office:value-type="float" office:value="8461448" table:style-name="ce38">
            <text:p>8,461,4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7279000" table:style-name="ce38">
            <text:p>137,279,000</text:p>
          </table:table-cell>
          <table:covered-table-cell/>
          <table:covered-table-cell/>
          <table:table-cell office:value-type="float" office:value="18706552" table:style-name="ce38">
            <text:p>18,706,55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9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28814000" table:style-name="ce38">
            <text:p>28,81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08000" table:style-name="ce38">
            <text:p>1,90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31924" table:style-name="ce38">
            <text:p>1,331,924</text:p>
          </table:table-cell>
          <table:table-cell office:value-type="string" table:style-name="ce38">
            <text:p>-</text:p>
          </table:table-cell>
          <table:table-cell office:value-type="float" office:value="576076" table:style-name="ce38">
            <text:p>576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814000" table:style-name="ce38">
            <text:p>28,814,000</text:p>
          </table:table-cell>
          <table:covered-table-cell/>
          <table:covered-table-cell/>
          <table:table-cell office:value-type="float" office:value="1331924" table:style-name="ce38">
            <text:p>1,331,92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一般建築及設備</text:p>
          </table:table-cell>
          <table:table-cell office:value-type="float" office:value="28814000" table:style-name="ce38">
            <text:p>28,81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08000" table:style-name="ce38">
            <text:p>1,90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31924" table:style-name="ce38">
            <text:p>1,331,924</text:p>
          </table:table-cell>
          <table:table-cell office:value-type="string" table:style-name="ce38">
            <text:p>-</text:p>
          </table:table-cell>
          <table:table-cell office:value-type="float" office:value="576076" table:style-name="ce38">
            <text:p>576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814000" table:style-name="ce38">
            <text:p>28,814,000</text:p>
          </table:table-cell>
          <table:covered-table-cell/>
          <table:covered-table-cell/>
          <table:table-cell office:value-type="float" office:value="1331924" table:style-name="ce38">
            <text:p>1,331,92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5">
            <text:p>　　設備及投資</text:p>
          </table:table-cell>
          <table:table-cell office:value-type="float" office:value="28814000" table:style-name="ce38">
            <text:p>28,81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08000" table:style-name="ce38">
            <text:p>1,90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31924" table:style-name="ce38">
            <text:p>1,331,924</text:p>
          </table:table-cell>
          <table:table-cell office:value-type="string" table:style-name="ce38">
            <text:p>-</text:p>
          </table:table-cell>
          <table:table-cell office:value-type="float" office:value="576076" table:style-name="ce38">
            <text:p>576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814000" table:style-name="ce38">
            <text:p>28,814,000</text:p>
          </table:table-cell>
          <table:covered-table-cell/>
          <table:covered-table-cell/>
          <table:table-cell office:value-type="float" office:value="1331924" table:style-name="ce38">
            <text:p>1,331,92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28814000" table:style-name="ce38">
            <text:p>28,81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08000" table:style-name="ce38">
            <text:p>1,90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31924" table:style-name="ce38">
            <text:p>1,331,924</text:p>
          </table:table-cell>
          <table:table-cell office:value-type="string" table:style-name="ce38">
            <text:p>-</text:p>
          </table:table-cell>
          <table:table-cell office:value-type="float" office:value="576076" table:style-name="ce38">
            <text:p>576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814000" table:style-name="ce38">
            <text:p>28,814,000</text:p>
          </table:table-cell>
          <table:covered-table-cell/>
          <table:covered-table-cell/>
          <table:table-cell office:value-type="float" office:value="1331924" table:style-name="ce38">
            <text:p>1,331,92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66093000" table:style-name="ce38">
            <text:p>166,09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076000" table:style-name="ce38">
            <text:p>29,07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038476" table:style-name="ce38">
            <text:p>20,038,476</text:p>
          </table:table-cell>
          <table:table-cell office:value-type="string" table:style-name="ce38">
            <text:p>-</text:p>
          </table:table-cell>
          <table:table-cell office:value-type="float" office:value="9037524" table:style-name="ce38">
            <text:p>9,037,5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6093000" table:style-name="ce38">
            <text:p>166,093,000</text:p>
          </table:table-cell>
          <table:covered-table-cell/>
          <table:covered-table-cell/>
          <table:table-cell office:value-type="float" office:value="20038476" table:style-name="ce38">
            <text:p>20,038,47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7158931" table:style-name="ce38">
            <text:p>7,158,93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158931" table:style-name="ce38">
            <text:p>7,158,93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158931" table:style-name="ce38">
            <text:p>7,158,93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158931" table:style-name="ce38">
            <text:p>7,158,931</text:p>
          </table:table-cell>
          <table:covered-table-cell/>
          <table:covered-table-cell/>
          <table:table-cell office:value-type="float" office:value="7158931" table:style-name="ce38">
            <text:p>7,158,93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7158931" table:style-name="ce38">
            <text:p>7,158,93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158931" table:style-name="ce38">
            <text:p>7,158,93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158931" table:style-name="ce38">
            <text:p>7,158,93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158931" table:style-name="ce38">
            <text:p>7,158,931</text:p>
          </table:table-cell>
          <table:covered-table-cell/>
          <table:covered-table-cell/>
          <table:table-cell office:value-type="float" office:value="7158931" table:style-name="ce38">
            <text:p>7,158,93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158931" table:style-name="ce38">
            <text:p>7,158,93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158931" table:style-name="ce38">
            <text:p>7,158,93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158931" table:style-name="ce38">
            <text:p>7,158,93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158931" table:style-name="ce38">
            <text:p>7,158,931</text:p>
          </table:table-cell>
          <table:covered-table-cell/>
          <table:covered-table-cell/>
          <table:table-cell office:value-type="float" office:value="7158931" table:style-name="ce38">
            <text:p>7,158,93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各項補助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各項補助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7168931" table:style-name="ce38">
            <text:p>7,168,93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168931" table:style-name="ce38">
            <text:p>7,168,93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168931" table:style-name="ce38">
            <text:p>7,168,93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168931" table:style-name="ce38">
            <text:p>7,168,931</text:p>
          </table:table-cell>
          <table:covered-table-cell/>
          <table:covered-table-cell/>
          <table:table-cell office:value-type="float" office:value="7168931" table:style-name="ce38">
            <text:p>7,168,93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73261931" table:style-name="ce38">
            <text:p>173,261,93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244931" table:style-name="ce38">
            <text:p>36,244,93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7207407" table:style-name="ce38">
            <text:p>27,207,407</text:p>
          </table:table-cell>
          <table:table-cell office:value-type="string" table:style-name="ce38">
            <text:p>-</text:p>
          </table:table-cell>
          <table:table-cell office:value-type="float" office:value="9037524" table:style-name="ce38">
            <text:p>9,037,5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3261931" table:style-name="ce38">
            <text:p>173,261,931</text:p>
          </table:table-cell>
          <table:covered-table-cell/>
          <table:covered-table-cell/>
          <table:table-cell office:value-type="float" office:value="27207407" table:style-name="ce38">
            <text:p>27,207,40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number-rows-repeated="1048464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6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14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6年1月1日起至106年1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2/14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6年1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14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6年1月1日起至106年1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2/1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4:07:45Z</dc:date>
    <meta:print-date>2011-08-24T07:59:15Z</meta:print-date>
  </office:meta>
</office:document-meta>
</file>