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2050000" table:style-name="ce8">
            <text:p>2,050,00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>1.9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524418" table:style-name="ce8">
            <text:p>22,524,41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78040" table:style-name="ce8">
            <text:p>278,040</text:p>
          </table:table-cell>
          <table:table-cell office:value-type="string" table:style-name="ce11">
            <text:p>1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524418" table:style-name="ce15">
            <text:p>22,524,41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6">
            <text:p>1.25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2050000" table:style-name="ce15">
            <text:p>2,050,000</text:p>
          </table:table-cell>
          <table:table-cell office:value-type="string" table:style-name="ce18">
            <text:p>4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907000" table:style-name="ce15">
            <text:p>10,907,000</text:p>
          </table:table-cell>
          <table:table-cell office:value-type="float" office:value="17787000" table:style-name="ce15">
            <text:p>17,787,000</text:p>
          </table:table-cell>
          <table:table-cell office:value-type="float" office:value="-6880000" table:style-name="ce15">
            <text:p>-6,880,000</text:p>
          </table:table-cell>
          <table:table-cell office:value-type="string" table:style-name="ce16">
            <text:p>-38.6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22170550" table:style-name="ce15">
            <text:p>22,170,550</text:p>
          </table:table-cell>
          <table:table-cell office:value-type="string" table:style-name="ce18">
            <text:p>136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695000" table:style-name="ce15">
            <text:p>33,695,000</text:p>
          </table:table-cell>
          <table:table-cell office:value-type="float" office:value="24765000" table:style-name="ce15">
            <text:p>24,765,000</text:p>
          </table:table-cell>
          <table:table-cell office:value-type="float" office:value="8930000" table:style-name="ce15">
            <text:p>8,930,000</text:p>
          </table:table-cell>
          <table:table-cell office:value-type="string" table:style-name="ce16">
            <text:p>36.0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22170550" table:style-name="ce15">
            <text:p>22,170,550</text:p>
          </table:table-cell>
          <table:table-cell office:value-type="string" table:style-name="ce16">
            <text:p>136.1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2050000" table:style-name="ce15">
            <text:p>2,050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8">
            <text:p>1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8,077,542</text:p>
          </table:table-cell>
          <table:table-cell office:value-type="string" table:style-name="ce8">
            <text:p>83,538,952</text:p>
          </table:table-cell>
          <table:table-cell office:value-type="string" table:style-name="ce8">
            <text:p>24,538,590</text:p>
          </table:table-cell>
          <table:table-cell office:value-type="string" office:string-value="29.37%" table:formula="of:=[.F41]" table:style-name="ce9">
            <text:p>29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8,077,542</text:p>
          </table:table-cell>
          <table:table-cell office:value-type="string" table:style-name="ce8">
            <text:p>83,538,952</text:p>
          </table:table-cell>
          <table:table-cell office:value-type="string" table:style-name="ce8">
            <text:p>24,538,590</text:p>
          </table:table-cell>
          <table:table-cell office:value-type="string" office:string-value="29.37%" table:formula="of:=[.L41]" table:style-name="ce11">
            <text:p>29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9.3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9.3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4"/>
        <table:table-column table:style-name="co12" table:default-cell-style-name="ce55"/>
        <table:table-column table:style-name="co13" table:number-columns-repeated="2" table:default-cell-style-name="ce56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4" table:style-name="ce31">
            <text:p>2,884</text:p>
          </table:table-cell>
          <table:table-cell office:value-type="string" table:style-name="ce31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float" office:value="2884" table:style-name="ce31">
            <text:p>2,884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611" table:style-name="ce56">
            <text:p>3,6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611" table:style-name="ce56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4" table:style-name="ce56">
            <text:p>2,884</text:p>
          </table:table-cell>
          <table:table-cell office:value-type="string" table:style-name="ce56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float" office:value="2884" table:style-name="ce56">
            <text:p>2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611" table:style-name="ce56">
            <text:p>3,6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611" table:style-name="ce56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4" table:style-name="ce56">
            <text:p>2,884</text:p>
          </table:table-cell>
          <table:table-cell office:value-type="string" table:style-name="ce56">
            <text:p>-</text:p>
          </table:table-cell>
          <table:table-cell office:value-type="float" office:value="-3611" table:number-columns-spanned="1" table:number-rows-spanned="2" table:style-name="ce65">
            <text:p>-3,611</text:p>
          </table:table-cell>
          <table:table-cell office:value-type="float" office:value="2884" table:style-name="ce56">
            <text:p>2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611" table:style-name="ce56">
            <text:p>3,6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611" table:style-name="ce56">
            <text:p>3,6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56">
            <text:p>11,504,000</text:p>
          </table:table-cell>
          <table:table-cell office:value-type="float" office:value="11504000" table:style-name="ce56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99200" table:style-name="ce56">
            <text:p>1,299,200</text:p>
          </table:table-cell>
          <table:table-cell office:value-type="string" table:style-name="ce56">
            <text:p>-</text:p>
          </table:table-cell>
          <table:table-cell office:value-type="float" office:value="-3818217" table:number-columns-spanned="1" table:number-rows-spanned="2" table:style-name="ce65">
            <text:p>-3,818,217</text:p>
          </table:table-cell>
          <table:table-cell office:value-type="float" office:value="1299200" table:style-name="ce56">
            <text:p>1,299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9779000" table:style-name="ce56">
            <text:p>9,779,000</text:p>
          </table:table-cell>
          <table:covered-table-cell/>
          <table:covered-table-cell/>
          <table:table-cell office:value-type="float" office:value="13597217" table:style-name="ce56">
            <text:p>13,597,21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3597217" table:style-name="ce56">
            <text:p>13,597,2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60" table:style-name="ce56">
            <text:p>42,060</text:p>
          </table:table-cell>
          <table:table-cell office:value-type="string" table:style-name="ce56">
            <text:p>-</text:p>
          </table:table-cell>
          <table:table-cell office:value-type="float" office:value="152780" table:number-columns-spanned="1" table:number-rows-spanned="2" table:style-name="ce65">
            <text:p>152,780</text:p>
          </table:table-cell>
          <table:table-cell office:value-type="float" office:value="42060" table:style-name="ce56">
            <text:p>4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01000" table:style-name="ce56">
            <text:p>601,000</text:p>
          </table:table-cell>
          <table:covered-table-cell/>
          <table:covered-table-cell/>
          <table:table-cell office:value-type="float" office:value="448220" table:style-name="ce56">
            <text:p>448,22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48220" table:style-name="ce56">
            <text:p>448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60" table:style-name="ce56">
            <text:p>42,060</text:p>
          </table:table-cell>
          <table:table-cell office:value-type="string" table:style-name="ce56">
            <text:p>-</text:p>
          </table:table-cell>
          <table:table-cell office:value-type="float" office:value="152780" table:number-columns-spanned="1" table:number-rows-spanned="2" table:style-name="ce65">
            <text:p>152,780</text:p>
          </table:table-cell>
          <table:table-cell office:value-type="float" office:value="42060" table:style-name="ce56">
            <text:p>4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01000" table:style-name="ce56">
            <text:p>601,000</text:p>
          </table:table-cell>
          <table:covered-table-cell/>
          <table:covered-table-cell/>
          <table:table-cell office:value-type="float" office:value="448220" table:style-name="ce56">
            <text:p>448,22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48220" table:style-name="ce56">
            <text:p>448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56">
            <text:p>10,834,000</text:p>
          </table:table-cell>
          <table:table-cell office:value-type="float" office:value="10834000" table:style-name="ce56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57140" table:style-name="ce56">
            <text:p>1,257,140</text:p>
          </table:table-cell>
          <table:table-cell office:value-type="string" table:style-name="ce56">
            <text:p>-</text:p>
          </table:table-cell>
          <table:table-cell office:value-type="float" office:value="-3970997" table:number-columns-spanned="1" table:number-rows-spanned="2" table:style-name="ce65">
            <text:p>-3,970,997</text:p>
          </table:table-cell>
          <table:table-cell office:value-type="float" office:value="1257140" table:style-name="ce56">
            <text:p>1,257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9178000" table:style-name="ce56">
            <text:p>9,178,000</text:p>
          </table:table-cell>
          <table:covered-table-cell/>
          <table:covered-table-cell/>
          <table:table-cell office:value-type="float" office:value="13148997" table:style-name="ce56">
            <text:p>13,148,99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3148997" table:style-name="ce56">
            <text:p>13,148,9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56">
            <text:p>75,000</text:p>
          </table:table-cell>
          <table:table-cell office:value-type="float" office:value="75000" table:style-name="ce56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40" table:style-name="ce56">
            <text:p>3,340</text:p>
          </table:table-cell>
          <table:table-cell office:value-type="string" table:style-name="ce56">
            <text:p>-</text:p>
          </table:table-cell>
          <table:table-cell office:value-type="float" office:value="38503" table:number-columns-spanned="1" table:number-rows-spanned="2" table:style-name="ce65">
            <text:p>38,503</text:p>
          </table:table-cell>
          <table:table-cell office:value-type="float" office:value="3340" table:style-name="ce56">
            <text:p>3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3000" table:style-name="ce56">
            <text:p>63,000</text:p>
          </table:table-cell>
          <table:covered-table-cell/>
          <table:covered-table-cell/>
          <table:table-cell office:value-type="float" office:value="24497" table:style-name="ce56">
            <text:p>24,49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4497" table:style-name="ce56">
            <text:p>24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56">
            <text:p>10,759,000</text:p>
          </table:table-cell>
          <table:table-cell office:value-type="float" office:value="10759000" table:style-name="ce56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53800" table:style-name="ce56">
            <text:p>1,253,800</text:p>
          </table:table-cell>
          <table:table-cell office:value-type="string" table:style-name="ce56">
            <text:p>-</text:p>
          </table:table-cell>
          <table:table-cell office:value-type="float" office:value="-4009500" table:number-columns-spanned="1" table:number-rows-spanned="2" table:style-name="ce65">
            <text:p>-4,009,500</text:p>
          </table:table-cell>
          <table:table-cell office:value-type="float" office:value="1253800" table:style-name="ce56">
            <text:p>1,253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9115000" table:style-name="ce56">
            <text:p>9,115,000</text:p>
          </table:table-cell>
          <table:covered-table-cell/>
          <table:covered-table-cell/>
          <table:table-cell office:value-type="float" office:value="13124500" table:style-name="ce56">
            <text:p>13,124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3124500" table:style-name="ce56">
            <text:p>13,12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4409" table:number-columns-spanned="1" table:number-rows-spanned="2" table:style-name="ce65">
            <text:p>-4,409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37409" table:style-name="ce56">
            <text:p>37,40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409" table:style-name="ce56">
            <text:p>37,4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9205" table:number-columns-spanned="1" table:number-rows-spanned="2" table:style-name="ce65">
            <text:p>-9,205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9205" table:style-name="ce56">
            <text:p>9,205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205" table:style-name="ce56">
            <text:p>9,2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9205" table:number-columns-spanned="1" table:number-rows-spanned="2" table:style-name="ce65">
            <text:p>-9,205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9205" table:style-name="ce56">
            <text:p>9,205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205" table:style-name="ce56">
            <text:p>9,2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768466" table:style-name="ce56">
            <text:p>20,768,466</text:p>
          </table:table-cell>
          <table:table-cell office:value-type="string" table:style-name="ce56">
            <text:p>-</text:p>
          </table:table-cell>
          <table:table-cell office:value-type="float" office:value="-16390466" table:number-columns-spanned="1" table:number-rows-spanned="2" table:style-name="ce65">
            <text:p>-16,390,466</text:p>
          </table:table-cell>
          <table:table-cell office:value-type="float" office:value="20768466" table:style-name="ce5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839000" table:style-name="ce56">
            <text:p>4,839,000</text:p>
          </table:table-cell>
          <table:covered-table-cell/>
          <table:covered-table-cell/>
          <table:table-cell office:value-type="float" office:value="21229466" table:style-name="ce56">
            <text:p>21,229,46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1229466" table:style-name="ce56">
            <text:p>21,229,4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768466" table:style-name="ce56">
            <text:p>20,768,466</text:p>
          </table:table-cell>
          <table:table-cell office:value-type="string" table:style-name="ce56">
            <text:p>-</text:p>
          </table:table-cell>
          <table:table-cell office:value-type="float" office:value="-16390466" table:number-columns-spanned="1" table:number-rows-spanned="2" table:style-name="ce65">
            <text:p>-16,390,466</text:p>
          </table:table-cell>
          <table:table-cell office:value-type="float" office:value="20768466" table:style-name="ce5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839000" table:style-name="ce56">
            <text:p>4,839,000</text:p>
          </table:table-cell>
          <table:covered-table-cell/>
          <table:covered-table-cell/>
          <table:table-cell office:value-type="float" office:value="21229466" table:style-name="ce56">
            <text:p>21,229,46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1229466" table:style-name="ce56">
            <text:p>21,229,4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768466" table:style-name="ce56">
            <text:p>20,768,466</text:p>
          </table:table-cell>
          <table:table-cell office:value-type="string" table:style-name="ce56">
            <text:p>-</text:p>
          </table:table-cell>
          <table:table-cell office:value-type="float" office:value="-16390466" table:number-columns-spanned="1" table:number-rows-spanned="2" table:style-name="ce65">
            <text:p>-16,390,466</text:p>
          </table:table-cell>
          <table:table-cell office:value-type="float" office:value="20768466" table:style-name="ce5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839000" table:style-name="ce56">
            <text:p>4,839,000</text:p>
          </table:table-cell>
          <table:covered-table-cell/>
          <table:covered-table-cell/>
          <table:table-cell office:value-type="float" office:value="21229466" table:style-name="ce56">
            <text:p>21,229,46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1229466" table:style-name="ce56">
            <text:p>21,229,46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56">
            <text:p>-</text:p>
          </table:table-cell>
          <table:table-cell office:value-type="float" office:value="28209000" table:style-name="ce56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0" table:style-name="ce56">
            <text:p>100,000</text:p>
          </table:table-cell>
          <table:table-cell office:value-type="string" table:style-name="ce56">
            <text:p>-</text:p>
          </table:table-cell>
          <table:table-cell office:value-type="float" office:value="15622504" table:number-columns-spanned="1" table:number-rows-spanned="2" table:style-name="ce65">
            <text:p>15,622,504</text:p>
          </table:table-cell>
          <table:table-cell office:value-type="float" office:value="100000" table:style-name="ce5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6">
            <text:p>28,209,000</text:p>
          </table:table-cell>
          <table:table-cell office:value-type="float" office:value="19044000" table:style-name="ce56">
            <text:p>19,044,000</text:p>
          </table:table-cell>
          <table:covered-table-cell/>
          <table:covered-table-cell/>
          <table:table-cell office:value-type="float" office:value="3421496" table:style-name="ce56">
            <text:p>3,4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21496" table:style-name="ce56">
            <text:p>3,4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56">
            <text:p>-</text:p>
          </table:table-cell>
          <table:table-cell office:value-type="float" office:value="28209000" table:style-name="ce56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0" table:style-name="ce56">
            <text:p>100,000</text:p>
          </table:table-cell>
          <table:table-cell office:value-type="string" table:style-name="ce56">
            <text:p>-</text:p>
          </table:table-cell>
          <table:table-cell office:value-type="float" office:value="15622504" table:number-columns-spanned="1" table:number-rows-spanned="2" table:style-name="ce65">
            <text:p>15,622,504</text:p>
          </table:table-cell>
          <table:table-cell office:value-type="float" office:value="100000" table:style-name="ce5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6">
            <text:p>28,209,000</text:p>
          </table:table-cell>
          <table:table-cell office:value-type="float" office:value="19044000" table:style-name="ce56">
            <text:p>19,044,000</text:p>
          </table:table-cell>
          <table:covered-table-cell/>
          <table:covered-table-cell/>
          <table:table-cell office:value-type="float" office:value="3421496" table:style-name="ce56">
            <text:p>3,4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21496" table:style-name="ce56">
            <text:p>3,4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56">
            <text:p>-</text:p>
          </table:table-cell>
          <table:table-cell office:value-type="float" office:value="28209000" table:style-name="ce56">
            <text:p>28,2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0" table:style-name="ce56">
            <text:p>100,000</text:p>
          </table:table-cell>
          <table:table-cell office:value-type="string" table:style-name="ce56">
            <text:p>-</text:p>
          </table:table-cell>
          <table:table-cell office:value-type="float" office:value="15622504" table:number-columns-spanned="1" table:number-rows-spanned="2" table:style-name="ce65">
            <text:p>15,622,504</text:p>
          </table:table-cell>
          <table:table-cell office:value-type="float" office:value="100000" table:style-name="ce5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56">
            <text:p>28,209,000</text:p>
          </table:table-cell>
          <table:table-cell office:value-type="float" office:value="19044000" table:style-name="ce56">
            <text:p>19,044,000</text:p>
          </table:table-cell>
          <table:covered-table-cell/>
          <table:covered-table-cell/>
          <table:table-cell office:value-type="float" office:value="3421496" table:style-name="ce56">
            <text:p>3,4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21496" table:style-name="ce56">
            <text:p>3,4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4602000" table:style-name="ce56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22170550" table:style-name="ce56">
            <text:p>22,170,550</text:p>
          </table:table-cell>
          <table:table-cell office:value-type="string" table:style-name="ce56">
            <text:p>-</text:p>
          </table:table-cell>
          <table:table-cell office:value-type="float" office:value="-4765610" table:number-columns-spanned="1" table:number-rows-spanned="2" table:style-name="ce65">
            <text:p>-4,765,610</text:p>
          </table:table-cell>
          <table:table-cell office:value-type="float" office:value="22170550" table:style-name="ce5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6">
            <text:p>29,048,000</text:p>
          </table:table-cell>
          <table:table-cell office:value-type="float" office:value="33695000" table:style-name="ce56">
            <text:p>33,695,000</text:p>
          </table:table-cell>
          <table:covered-table-cell/>
          <table:covered-table-cell/>
          <table:table-cell office:value-type="float" office:value="38460610" table:style-name="ce56">
            <text:p>38,460,61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8460610" table:style-name="ce56">
            <text:p>38,460,6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4602000" table:style-name="ce56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22170550" table:style-name="ce56">
            <text:p>22,170,550</text:p>
          </table:table-cell>
          <table:table-cell office:value-type="string" table:style-name="ce56">
            <text:p>-</text:p>
          </table:table-cell>
          <table:table-cell office:value-type="float" office:value="-4765610" table:number-columns-spanned="1" table:number-rows-spanned="2" table:style-name="ce65">
            <text:p>-4,765,610</text:p>
          </table:table-cell>
          <table:table-cell office:value-type="float" office:value="22170550" table:style-name="ce5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6">
            <text:p>29,048,000</text:p>
          </table:table-cell>
          <table:table-cell office:value-type="float" office:value="33695000" table:style-name="ce56">
            <text:p>33,695,000</text:p>
          </table:table-cell>
          <table:covered-table-cell/>
          <table:covered-table-cell/>
          <table:table-cell office:value-type="float" office:value="38460610" table:style-name="ce56">
            <text:p>38,460,61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8460610" table:style-name="ce56">
            <text:p>38,460,6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4602000" table:style-name="ce56">
            <text:p>44,60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22170550" table:style-name="ce56">
            <text:p>22,170,550</text:p>
          </table:table-cell>
          <table:table-cell office:value-type="string" table:style-name="ce56">
            <text:p>-</text:p>
          </table:table-cell>
          <table:table-cell office:value-type="float" office:value="-4765610" table:number-columns-spanned="1" table:number-rows-spanned="2" table:style-name="ce65">
            <text:p>-4,765,610</text:p>
          </table:table-cell>
          <table:table-cell office:value-type="float" office:value="22170550" table:style-name="ce5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56">
            <text:p>29,048,000</text:p>
          </table:table-cell>
          <table:table-cell office:value-type="float" office:value="33695000" table:style-name="ce56">
            <text:p>33,695,000</text:p>
          </table:table-cell>
          <table:covered-table-cell/>
          <table:covered-table-cell/>
          <table:table-cell office:value-type="float" office:value="38460610" table:style-name="ce56">
            <text:p>38,460,61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8460610" table:style-name="ce56">
            <text:p>38,460,61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2207997" table:style-name="ce8">
            <text:p>42,207,997</text:p>
          </table:table-cell>
          <table:table-cell office:value-type="float" office:value="49390258" table:style-name="ce8">
            <text:p>49,390,258</text:p>
          </table:table-cell>
          <table:table-cell office:value-type="float" office:value="-7182261" table:style-name="ce8">
            <text:p>-7,182,261</text:p>
          </table:table-cell>
          <table:table-cell office:value-type="string" table:style-name="ce9">
            <text:p>-14.5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043737" table:style-name="ce8">
            <text:p>16,043,737</text:p>
          </table:table-cell>
          <table:table-cell office:value-type="float" office:value="15900623" table:style-name="ce8">
            <text:p>15,900,623</text:p>
          </table:table-cell>
          <table:table-cell office:value-type="float" office:value="143114" table:style-name="ce8">
            <text:p>143,114</text:p>
          </table:table-cell>
          <table:table-cell office:value-type="string" table:style-name="ce11">
            <text:p>0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1489966" table:style-name="ce8">
            <text:p>41,489,966</text:p>
          </table:table-cell>
          <table:table-cell office:value-type="float" office:value="38441083" table:style-name="ce8">
            <text:p>38,441,083</text:p>
          </table:table-cell>
          <table:table-cell office:value-type="float" office:value="3048883" table:style-name="ce8">
            <text:p>3,048,883</text:p>
          </table:table-cell>
          <table:table-cell office:value-type="string" table:style-name="ce9">
            <text:p>7.9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08646" table:style-name="ce8">
            <text:p>608,646</text:p>
          </table:table-cell>
          <table:table-cell office:value-type="float" office:value="481446" table:style-name="ce8">
            <text:p>481,446</text:p>
          </table:table-cell>
          <table:table-cell office:value-type="float" office:value="127200" table:style-name="ce8">
            <text:p>127,200</text:p>
          </table:table-cell>
          <table:table-cell office:value-type="string" table:style-name="ce11">
            <text:p>26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88696" table:style-name="ce8">
            <text:p>688,696</text:p>
          </table:table-cell>
          <table:table-cell office:value-type="float" office:value="689351" table:style-name="ce8">
            <text:p>689,351</text:p>
          </table:table-cell>
          <table:table-cell office:value-type="float" office:value="-655" table:style-name="ce8">
            <text:p>-655</text:p>
          </table:table-cell>
          <table:table-cell office:value-type="string" table:style-name="ce11">
            <text:p>-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5575564" table:style-name="ce8">
            <text:p>25,575,564</text:p>
          </table:table-cell>
          <table:table-cell office:value-type="float" office:value="32932356" table:style-name="ce8">
            <text:p>32,932,356</text:p>
          </table:table-cell>
          <table:table-cell office:value-type="float" office:value="-7356792" table:style-name="ce8">
            <text:p>-7,356,792</text:p>
          </table:table-cell>
          <table:table-cell office:value-type="string" table:style-name="ce11">
            <text:p>-22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873450" table:style-name="ce8">
            <text:p>20,873,450</text:p>
          </table:table-cell>
          <table:table-cell office:value-type="float" office:value="20556215" table:style-name="ce8">
            <text:p>20,556,215</text:p>
          </table:table-cell>
          <table:table-cell office:value-type="float" office:value="317235" table:style-name="ce8">
            <text:p>317,235</text:p>
          </table:table-cell>
          <table:table-cell office:value-type="string" table:style-name="ce9">
            <text:p>1.5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-17872000" table:style-name="ce8">
            <text:p>-17,872,000</text:p>
          </table:table-cell>
          <table:table-cell office:value-type="string" table:style-name="ce11">
            <text:p>-4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-17872000" table:style-name="ce8">
            <text:p>-17,872,000</text:p>
          </table:table-cell>
          <table:table-cell office:value-type="string" table:style-name="ce9">
            <text:p>-43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7335761" table:style-name="ce8">
            <text:p>187,335,761</text:p>
          </table:table-cell>
          <table:table-cell office:value-type="float" office:value="167413761" table:style-name="ce8">
            <text:p>167,413,761</text:p>
          </table:table-cell>
          <table:table-cell office:value-type="float" office:value="19922000" table:style-name="ce8">
            <text:p>19,922,000</text:p>
          </table:table-cell>
          <table:table-cell office:value-type="string" table:style-name="ce11">
            <text:p>11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4872345" table:style-name="ce8">
            <text:p>124,872,345</text:p>
          </table:table-cell>
          <table:table-cell office:value-type="float" office:value="108348535" table:style-name="ce8">
            <text:p>108,348,535</text:p>
          </table:table-cell>
          <table:table-cell office:value-type="float" office:value="16523810" table:style-name="ce8">
            <text:p>16,523,810</text:p>
          </table:table-cell>
          <table:table-cell office:value-type="string" table:style-name="ce9">
            <text:p>15.2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08646" table:style-name="ce8">
            <text:p>608,646</text:p>
          </table:table-cell>
          <table:table-cell office:value-type="float" office:value="481446" table:style-name="ce8">
            <text:p>481,446</text:p>
          </table:table-cell>
          <table:table-cell office:value-type="float" office:value="127200" table:style-name="ce8">
            <text:p>127,200</text:p>
          </table:table-cell>
          <table:table-cell office:value-type="string" table:style-name="ce9">
            <text:p>26.4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58,489,249</text:p>
          </table:table-cell>
          <table:table-cell office:value-type="string" table:style-name="ce8">
            <text:p>263,526,382</text:p>
          </table:table-cell>
          <table:table-cell office:value-type="string" table:style-name="ce8">
            <text:p>-5,037,133</text:p>
          </table:table-cell>
          <table:table-cell office:value-type="string" office:string-value="-1.91%" table:formula="of:=[.F40]" table:style-name="ce9">
            <text:p>-1.9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58,489,249</text:p>
          </table:table-cell>
          <table:table-cell office:value-type="string" table:style-name="ce8">
            <text:p>263,526,382</text:p>
          </table:table-cell>
          <table:table-cell office:value-type="string" table:style-name="ce8">
            <text:p>-5,037,133</text:p>
          </table:table-cell>
          <table:table-cell office:value-type="string" office:string-value="-1.91%" table:formula="of:=[.L40]" table:style-name="ce11">
            <text:p>-1.9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9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91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4"/>
        <table:table-column table:style-name="co16" table:default-cell-style-name="ce55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2" table:default-cell-style-name="ce60"/>
        <table:table-column table:style-name="co18" table:number-columns-repeated="3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6" table:default-cell-style-name="ce57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314000" table:style-name="ce56">
            <text:p>74,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21918" table:style-name="ce56">
            <text:p>5,121,918</text:p>
          </table:table-cell>
          <table:table-cell office:value-type="string" table:style-name="ce56">
            <text:p>-</text:p>
          </table:table-cell>
          <table:table-cell office:value-type="float" office:value="12161517" table:style-name="ce56">
            <text:p>12,161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62152483" table:style-name="ce56">
            <text:p>62,152,4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314000" table:style-name="ce56">
            <text:p>74,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21918" table:style-name="ce56">
            <text:p>5,121,918</text:p>
          </table:table-cell>
          <table:table-cell office:value-type="string" table:style-name="ce56">
            <text:p>-</text:p>
          </table:table-cell>
          <table:table-cell office:value-type="float" office:value="12161517" table:style-name="ce56">
            <text:p>12,161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62152483" table:style-name="ce56">
            <text:p>62,152,4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120000" table:style-name="ce56">
            <text:p>59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5040" table:style-name="ce56">
            <text:p>3,875,040</text:p>
          </table:table-cell>
          <table:table-cell office:value-type="string" table:style-name="ce56">
            <text:p>-</text:p>
          </table:table-cell>
          <table:table-cell office:value-type="float" office:value="9021030" table:style-name="ce56">
            <text:p>9,021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50098970" table:style-name="ce56">
            <text:p>50,098,97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120000" table:style-name="ce56">
            <text:p>59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5040" table:style-name="ce56">
            <text:p>3,875,040</text:p>
          </table:table-cell>
          <table:table-cell office:value-type="string" table:style-name="ce56">
            <text:p>-</text:p>
          </table:table-cell>
          <table:table-cell office:value-type="float" office:value="9021030" table:style-name="ce56">
            <text:p>9,021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50098970" table:style-name="ce56">
            <text:p>50,098,97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56">
            <text:p>17,02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482000" table:style-name="ce56">
            <text:p>14,4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93779" table:style-name="ce56">
            <text:p>1,193,779</text:p>
          </table:table-cell>
          <table:table-cell office:value-type="string" table:style-name="ce56">
            <text:p>-</text:p>
          </table:table-cell>
          <table:table-cell office:value-type="float" office:value="2774564" table:style-name="ce56">
            <text:p>2,774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022000" table:style-name="ce56">
            <text:p>17,022,000</text:p>
          </table:table-cell>
          <table:covered-table-cell/>
          <table:covered-table-cell/>
          <table:table-cell office:value-type="float" office:value="11707436" table:style-name="ce56">
            <text:p>11,707,4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5000" table:style-name="ce5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83" table:style-name="ce56">
            <text:p>7,883</text:p>
          </table:table-cell>
          <table:table-cell office:value-type="string" table:style-name="ce56">
            <text:p>-</text:p>
          </table:table-cell>
          <table:table-cell office:value-type="float" office:value="38967" table:style-name="ce56">
            <text:p>38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16033" table:style-name="ce56">
            <text:p>16,0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56">
            <text:p>16,4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977000" table:style-name="ce56">
            <text:p>13,97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85896" table:style-name="ce56">
            <text:p>1,185,896</text:p>
          </table:table-cell>
          <table:table-cell office:value-type="string" table:style-name="ce56">
            <text:p>-</text:p>
          </table:table-cell>
          <table:table-cell office:value-type="float" office:value="2669597" table:style-name="ce56">
            <text:p>2,669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497000" table:style-name="ce56">
            <text:p>16,497,000</text:p>
          </table:table-cell>
          <table:covered-table-cell/>
          <table:covered-table-cell/>
          <table:table-cell office:value-type="float" office:value="11307403" table:style-name="ce56">
            <text:p>11,307,4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56">
            <text:p>4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0" table:style-name="ce56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000" table:style-name="ce5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0" table:style-name="ce56">
            <text:p>450,000</text:p>
          </table:table-cell>
          <table:covered-table-cell/>
          <table:covered-table-cell/>
          <table:table-cell office:value-type="float" office:value="384000" table:style-name="ce56">
            <text:p>384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56">
            <text:p>1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2000" table:style-name="ce56">
            <text:p>1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468" table:style-name="ce56">
            <text:p>42,468</text:p>
          </table:table-cell>
          <table:table-cell office:value-type="string" table:style-name="ce56">
            <text:p>-</text:p>
          </table:table-cell>
          <table:table-cell office:value-type="float" office:value="40915" table:style-name="ce56">
            <text:p>40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3000" table:style-name="ce56">
            <text:p>173,000</text:p>
          </table:table-cell>
          <table:covered-table-cell/>
          <table:covered-table-cell/>
          <table:table-cell office:value-type="float" office:value="111085" table:style-name="ce56">
            <text:p>111,08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56">
            <text:p>5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000" table:style-name="ce56">
            <text:p>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19" table:style-name="ce56">
            <text:p>7,719</text:p>
          </table:table-cell>
          <table:table-cell office:value-type="string" table:style-name="ce56">
            <text:p>-</text:p>
          </table:table-cell>
          <table:table-cell office:value-type="float" office:value="29848" table:style-name="ce56">
            <text:p>29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000" table:style-name="ce56">
            <text:p>52,000</text:p>
          </table:table-cell>
          <table:covered-table-cell/>
          <table:covered-table-cell/>
          <table:table-cell office:value-type="float" office:value="22152" table:style-name="ce56">
            <text:p>22,1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56">
            <text:p>1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0" table:style-name="ce56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749" table:style-name="ce56">
            <text:p>34,749</text:p>
          </table:table-cell>
          <table:table-cell office:value-type="string" table:style-name="ce56">
            <text:p>-</text:p>
          </table:table-cell>
          <table:table-cell office:value-type="float" office:value="11067" table:style-name="ce56">
            <text:p>11,0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1000" table:style-name="ce56">
            <text:p>121,000</text:p>
          </table:table-cell>
          <table:covered-table-cell/>
          <table:covered-table-cell/>
          <table:table-cell office:value-type="float" office:value="88933" table:style-name="ce56">
            <text:p>88,9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88000" table:style-name="ce56">
            <text:p>48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324" table:style-name="ce56">
            <text:p>8,324</text:p>
          </table:table-cell>
          <table:table-cell office:value-type="string" table:style-name="ce56">
            <text:p>-</text:p>
          </table:table-cell>
          <table:table-cell office:value-type="float" office:value="284885" table:style-name="ce56">
            <text:p>284,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88000" table:style-name="ce56">
            <text:p>488,000</text:p>
          </table:table-cell>
          <table:covered-table-cell/>
          <table:covered-table-cell/>
          <table:table-cell office:value-type="float" office:value="203115" table:style-name="ce56">
            <text:p>203,1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" table:style-name="ce56">
            <text:p>1,220</text:p>
          </table:table-cell>
          <table:table-cell office:value-type="string" table:style-name="ce56">
            <text:p>-</text:p>
          </table:table-cell>
          <table:table-cell office:value-type="float" office:value="1765" table:style-name="ce56">
            <text:p>1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covered-table-cell/>
          <table:covered-table-cell/>
          <table:table-cell office:value-type="float" office:value="8235" table:style-name="ce56">
            <text:p>8,2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56">
            <text:p>47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8000" table:style-name="ce56">
            <text:p>4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04" table:style-name="ce56">
            <text:p>7,104</text:p>
          </table:table-cell>
          <table:table-cell office:value-type="string" table:style-name="ce56">
            <text:p>-</text:p>
          </table:table-cell>
          <table:table-cell office:value-type="float" office:value="283120" table:style-name="ce56">
            <text:p>28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8000" table:style-name="ce56">
            <text:p>478,000</text:p>
          </table:table-cell>
          <table:covered-table-cell/>
          <table:covered-table-cell/>
          <table:table-cell office:value-type="float" office:value="194880" table:style-name="ce56">
            <text:p>194,8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2000" table:style-name="ce56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7" table:style-name="ce56">
            <text:p>2,307</text:p>
          </table:table-cell>
          <table:table-cell office:value-type="string" table:style-name="ce56">
            <text:p>-</text:p>
          </table:table-cell>
          <table:table-cell office:value-type="float" office:value="40123" table:style-name="ce56">
            <text:p>40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31877" table:style-name="ce56">
            <text:p>31,87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2000" table:style-name="ce56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7" table:style-name="ce56">
            <text:p>2,307</text:p>
          </table:table-cell>
          <table:table-cell office:value-type="string" table:style-name="ce56">
            <text:p>-</text:p>
          </table:table-cell>
          <table:table-cell office:value-type="float" office:value="40123" table:style-name="ce56">
            <text:p>40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31877" table:style-name="ce56">
            <text:p>31,87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56">
            <text:p>40,373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552000" table:style-name="ce56">
            <text:p>40,5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23496" table:style-name="ce56">
            <text:p>4,823,496</text:p>
          </table:table-cell>
          <table:table-cell office:value-type="string" table:style-name="ce56">
            <text:p>-</text:p>
          </table:table-cell>
          <table:table-cell office:value-type="float" office:value="8687776" table:style-name="ce56">
            <text:p>8,687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83000" table:style-name="ce56">
            <text:p>4,28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6000" table:style-name="ce56">
            <text:p>45,006,000</text:p>
          </table:table-cell>
          <table:covered-table-cell/>
          <table:covered-table-cell/>
          <table:table-cell office:value-type="float" office:value="31864224" table:style-name="ce56">
            <text:p>31,864,224</text:p>
          </table:table-cell>
          <table:table-cell office:value-type="string" table:style-name="ce56">
            <text:p>-</text:p>
          </table:table-cell>
          <table:table-cell office:value-type="float" office:value="1812670" table:style-name="ce5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56">
            <text:p>39,651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695000" table:style-name="ce56">
            <text:p>38,6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2683" table:style-name="ce56">
            <text:p>4,162,683</text:p>
          </table:table-cell>
          <table:table-cell office:value-type="string" table:style-name="ce56">
            <text:p>-</text:p>
          </table:table-cell>
          <table:table-cell office:value-type="float" office:value="7798863" table:style-name="ce56">
            <text:p>7,798,8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3000" table:style-name="ce56">
            <text:p>3,10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104000" table:style-name="ce56">
            <text:p>43,104,000</text:p>
          </table:table-cell>
          <table:covered-table-cell/>
          <table:covered-table-cell/>
          <table:table-cell office:value-type="float" office:value="30896137" table:style-name="ce56">
            <text:p>30,896,137</text:p>
          </table:table-cell>
          <table:table-cell office:value-type="string" table:style-name="ce56">
            <text:p>-</text:p>
          </table:table-cell>
          <table:table-cell office:value-type="float" office:value="1812670" table:style-name="ce5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56">
            <text:p>1,58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69000" table:style-name="ce56">
            <text:p>1,56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249" table:style-name="ce56">
            <text:p>185,249</text:p>
          </table:table-cell>
          <table:table-cell office:value-type="string" table:style-name="ce56">
            <text:p>-</text:p>
          </table:table-cell>
          <table:table-cell office:value-type="float" office:value="227500" table:style-name="ce56">
            <text:p>2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56">
            <text:p>5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39000" table:style-name="ce56">
            <text:p>1,639,000</text:p>
          </table:table-cell>
          <table:covered-table-cell/>
          <table:covered-table-cell/>
          <table:table-cell office:value-type="float" office:value="1341500" table:style-name="ce56">
            <text:p>1,341,5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56">
            <text:p>28,873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650000" table:style-name="ce56">
            <text:p>28,6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11434" table:style-name="ce56">
            <text:p>3,211,434</text:p>
          </table:table-cell>
          <table:table-cell office:value-type="string" table:style-name="ce56">
            <text:p>-</text:p>
          </table:table-cell>
          <table:table-cell office:value-type="float" office:value="7521363" table:style-name="ce56">
            <text:p>7,521,3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56">
            <text:p>3,0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223000" table:style-name="ce56">
            <text:p>32,223,000</text:p>
          </table:table-cell>
          <table:covered-table-cell/>
          <table:covered-table-cell/>
          <table:table-cell office:value-type="float" office:value="21128637" table:style-name="ce56">
            <text:p>21,128,637</text:p>
          </table:table-cell>
          <table:table-cell office:value-type="string" table:style-name="ce56">
            <text:p>-</text:p>
          </table:table-cell>
          <table:table-cell office:value-type="float" office:value="1812670" table:style-name="ce5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56">
            <text:p>9,1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476000" table:style-name="ce56">
            <text:p>8,4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6">
            <text:p>766,000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56">
            <text:p>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242000" table:style-name="ce56">
            <text:p>9,242,000</text:p>
          </table:table-cell>
          <table:covered-table-cell/>
          <table:covered-table-cell/>
          <table:table-cell office:value-type="float" office:value="8426000" table:style-name="ce56">
            <text:p>8,4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56">
            <text:p>1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76000" table:style-name="ce56">
            <text:p>6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204" table:style-name="ce56">
            <text:p>61,204</text:p>
          </table:table-cell>
          <table:table-cell office:value-type="string" table:style-name="ce56">
            <text:p>-</text:p>
          </table:table-cell>
          <table:table-cell office:value-type="float" office:value="504511" table:style-name="ce56">
            <text:p>504,5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6">
            <text:p>4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76000" table:style-name="ce56">
            <text:p>676,000</text:p>
          </table:table-cell>
          <table:covered-table-cell/>
          <table:covered-table-cell/>
          <table:table-cell office:value-type="float" office:value="171489" table:style-name="ce56">
            <text:p>171,48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00" table:style-name="ce56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687" table:style-name="ce56">
            <text:p>14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00" table:style-name="ce56">
            <text:p>20,000</text:p>
          </table:table-cell>
          <table:covered-table-cell/>
          <table:covered-table-cell/>
          <table:table-cell office:value-type="float" office:value="5313" table:style-name="ce56">
            <text:p>5,3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56">
            <text:p>17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56000" table:style-name="ce56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204" table:style-name="ce56">
            <text:p>61,204</text:p>
          </table:table-cell>
          <table:table-cell office:value-type="string" table:style-name="ce56">
            <text:p>-</text:p>
          </table:table-cell>
          <table:table-cell office:value-type="float" office:value="489824" table:style-name="ce56">
            <text:p>489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6">
            <text:p>4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56000" table:style-name="ce56">
            <text:p>656,000</text:p>
          </table:table-cell>
          <table:covered-table-cell/>
          <table:covered-table-cell/>
          <table:table-cell office:value-type="float" office:value="166176" table:style-name="ce56">
            <text:p>166,1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56">
            <text:p>5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81000" table:style-name="ce56">
            <text:p>1,1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9609" table:style-name="ce56">
            <text:p>599,609</text:p>
          </table:table-cell>
          <table:table-cell office:value-type="string" table:style-name="ce56">
            <text:p>-</text:p>
          </table:table-cell>
          <table:table-cell office:value-type="float" office:value="384402" table:style-name="ce56">
            <text:p>384,4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6">
            <text:p>7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6000" table:style-name="ce56">
            <text:p>1,226,000</text:p>
          </table:table-cell>
          <table:covered-table-cell/>
          <table:covered-table-cell/>
          <table:table-cell office:value-type="float" office:value="796598" table:style-name="ce56">
            <text:p>796,59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56">
            <text:p>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6000" table:style-name="ce56">
            <text:p>4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32" table:style-name="ce56">
            <text:p>3,732</text:p>
          </table:table-cell>
          <table:table-cell office:value-type="string" table:style-name="ce56">
            <text:p>-</text:p>
          </table:table-cell>
          <table:table-cell office:value-type="float" office:value="2348" table:style-name="ce56">
            <text:p>2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covered-table-cell/>
          <table:covered-table-cell/>
          <table:table-cell office:value-type="float" office:value="43652" table:style-name="ce56">
            <text:p>43,6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56">
            <text:p>3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67000" table:style-name="ce56">
            <text:p>1,06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5877" table:style-name="ce56">
            <text:p>595,877</text:p>
          </table:table-cell>
          <table:table-cell office:value-type="string" table:style-name="ce56">
            <text:p>-</text:p>
          </table:table-cell>
          <table:table-cell office:value-type="float" office:value="319054" table:style-name="ce56">
            <text:p>319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6">
            <text:p>7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96000" table:style-name="ce56">
            <text:p>1,096,000</text:p>
          </table:table-cell>
          <table:covered-table-cell/>
          <table:covered-table-cell/>
          <table:table-cell office:value-type="float" office:value="747946" table:style-name="ce56">
            <text:p>747,9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56">
            <text:p>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8000" table:style-name="ce56">
            <text:p>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3000" table:style-name="ce56">
            <text:p>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0" table:style-name="ce56">
            <text:p>80,000</text:p>
          </table:table-cell>
          <table:covered-table-cell/>
          <table:covered-table-cell/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49000" table:style-name="ce56">
            <text:p>3,34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1633" table:style-name="ce56">
            <text:p>311,633</text:p>
          </table:table-cell>
          <table:table-cell office:value-type="string" table:style-name="ce56">
            <text:p>-</text:p>
          </table:table-cell>
          <table:table-cell office:value-type="float" office:value="1540545" table:style-name="ce56">
            <text:p>1,540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85000" table:style-name="ce56">
            <text:p>3,485,000</text:p>
          </table:table-cell>
          <table:covered-table-cell/>
          <table:covered-table-cell/>
          <table:table-cell office:value-type="float" office:value="1808455" table:style-name="ce56">
            <text:p>1,808,455</text:p>
          </table:table-cell>
          <table:table-cell office:value-type="string" table:style-name="ce56">
            <text:p>-</text:p>
          </table:table-cell>
          <table:table-cell office:value-type="float" office:value="109130" table:style-name="ce5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49000" table:style-name="ce56">
            <text:p>3,34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1633" table:style-name="ce56">
            <text:p>311,633</text:p>
          </table:table-cell>
          <table:table-cell office:value-type="string" table:style-name="ce56">
            <text:p>-</text:p>
          </table:table-cell>
          <table:table-cell office:value-type="float" office:value="1540545" table:style-name="ce56">
            <text:p>1,540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85000" table:style-name="ce56">
            <text:p>3,485,000</text:p>
          </table:table-cell>
          <table:covered-table-cell/>
          <table:covered-table-cell/>
          <table:table-cell office:value-type="float" office:value="1808455" table:style-name="ce56">
            <text:p>1,808,455</text:p>
          </table:table-cell>
          <table:table-cell office:value-type="string" table:style-name="ce56">
            <text:p>-</text:p>
          </table:table-cell>
          <table:table-cell office:value-type="float" office:value="109130" table:style-name="ce5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56">
            <text:p>1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0000" table:style-name="ce56">
            <text:p>1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149" table:style-name="ce56">
            <text:p>32,149</text:p>
          </table:table-cell>
          <table:table-cell office:value-type="string" table:style-name="ce56">
            <text:p>-</text:p>
          </table:table-cell>
          <table:table-cell office:value-type="float" office:value="17241" table:style-name="ce56">
            <text:p>17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0000" table:style-name="ce56">
            <text:p>150,000</text:p>
          </table:table-cell>
          <table:covered-table-cell/>
          <table:covered-table-cell/>
          <table:table-cell office:value-type="float" office:value="112759" table:style-name="ce56">
            <text:p>112,7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56">
            <text:p>4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19000" table:style-name="ce56">
            <text:p>3,2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9484" table:style-name="ce56">
            <text:p>279,484</text:p>
          </table:table-cell>
          <table:table-cell office:value-type="string" table:style-name="ce56">
            <text:p>-</text:p>
          </table:table-cell>
          <table:table-cell office:value-type="float" office:value="1523304" table:style-name="ce56">
            <text:p>1,523,3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35000" table:style-name="ce56">
            <text:p>3,335,000</text:p>
          </table:table-cell>
          <table:covered-table-cell/>
          <table:covered-table-cell/>
          <table:table-cell office:value-type="float" office:value="1695696" table:style-name="ce56">
            <text:p>1,695,696</text:p>
          </table:table-cell>
          <table:table-cell office:value-type="string" table:style-name="ce56">
            <text:p>-</text:p>
          </table:table-cell>
          <table:table-cell office:value-type="float" office:value="109130" table:style-name="ce5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84000" table:style-name="ce5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56">
            <text:p>542,138</text:p>
          </table:table-cell>
          <table:table-cell office:value-type="string" table:style-name="ce56">
            <text:p>-</text:p>
          </table:table-cell>
          <table:table-cell office:value-type="float" office:value="25372045" table:style-name="ce5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6">
            <text:p>5,1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309000" table:style-name="ce56">
            <text:p>30,309,000</text:p>
          </table:table-cell>
          <table:covered-table-cell/>
          <table:covered-table-cell/>
          <table:table-cell office:value-type="float" office:value="2111955" table:style-name="ce56">
            <text:p>2,111,955</text:p>
          </table:table-cell>
          <table:table-cell office:value-type="string" table:style-name="ce56">
            <text:p>-</text:p>
          </table:table-cell>
          <table:table-cell office:value-type="float" office:value="18851650" table:style-name="ce5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84000" table:style-name="ce5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56">
            <text:p>542,138</text:p>
          </table:table-cell>
          <table:table-cell office:value-type="string" table:style-name="ce56">
            <text:p>-</text:p>
          </table:table-cell>
          <table:table-cell office:value-type="float" office:value="25372045" table:style-name="ce5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6">
            <text:p>5,1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309000" table:style-name="ce56">
            <text:p>30,309,000</text:p>
          </table:table-cell>
          <table:covered-table-cell/>
          <table:covered-table-cell/>
          <table:table-cell office:value-type="float" office:value="2111955" table:style-name="ce56">
            <text:p>2,111,955</text:p>
          </table:table-cell>
          <table:table-cell office:value-type="string" table:style-name="ce56">
            <text:p>-</text:p>
          </table:table-cell>
          <table:table-cell office:value-type="float" office:value="18851650" table:style-name="ce5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84000" table:style-name="ce5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56">
            <text:p>542,138</text:p>
          </table:table-cell>
          <table:table-cell office:value-type="string" table:style-name="ce56">
            <text:p>-</text:p>
          </table:table-cell>
          <table:table-cell office:value-type="float" office:value="25372045" table:style-name="ce5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56">
            <text:p>5,1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309000" table:style-name="ce56">
            <text:p>30,309,000</text:p>
          </table:table-cell>
          <table:covered-table-cell/>
          <table:covered-table-cell/>
          <table:table-cell office:value-type="float" office:value="2111955" table:style-name="ce56">
            <text:p>2,111,955</text:p>
          </table:table-cell>
          <table:table-cell office:value-type="string" table:style-name="ce56">
            <text:p>-</text:p>
          </table:table-cell>
          <table:table-cell office:value-type="float" office:value="18851650" table:style-name="ce5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56">
            <text:p>2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81000" table:style-name="ce56">
            <text:p>5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943" table:style-name="ce56">
            <text:p>44,943</text:p>
          </table:table-cell>
          <table:table-cell office:value-type="string" table:style-name="ce56">
            <text:p>-</text:p>
          </table:table-cell>
          <table:table-cell office:value-type="float" office:value="130076" table:style-name="ce56">
            <text:p>130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6">
            <text:p>2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6000" table:style-name="ce56">
            <text:p>596,000</text:p>
          </table:table-cell>
          <table:covered-table-cell/>
          <table:covered-table-cell/>
          <table:table-cell office:value-type="float" office:value="450924" table:style-name="ce56">
            <text:p>450,9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56">
            <text:p>2,5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611000" table:style-name="ce56">
            <text:p>4,6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7195" table:style-name="ce56">
            <text:p>497,195</text:p>
          </table:table-cell>
          <table:table-cell office:value-type="string" table:style-name="ce56">
            <text:p>-</text:p>
          </table:table-cell>
          <table:table-cell office:value-type="float" office:value="2949969" table:style-name="ce56">
            <text:p>2,949,9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00000" table:style-name="ce56">
            <text:p>4,9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421000" table:style-name="ce56">
            <text:p>7,421,000</text:p>
          </table:table-cell>
          <table:covered-table-cell/>
          <table:covered-table-cell/>
          <table:table-cell office:value-type="float" office:value="1661031" table:style-name="ce56">
            <text:p>1,661,031</text:p>
          </table:table-cell>
          <table:table-cell office:value-type="string" table:style-name="ce56">
            <text:p>-</text:p>
          </table:table-cell>
          <table:table-cell office:value-type="float" office:value="393650" table:style-name="ce56">
            <text:p>393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56">
            <text:p>22,2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458000" table:style-name="ce56">
            <text:p>18,4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56">
            <text:p>148,99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5699000" table:style-name="ce56">
            <text:p>145,69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799185" table:style-name="ce56">
            <text:p>10,799,185</text:p>
          </table:table-cell>
          <table:table-cell office:value-type="string" table:style-name="ce56">
            <text:p>-</text:p>
          </table:table-cell>
          <table:table-cell office:value-type="float" office:value="47761883" table:style-name="ce56">
            <text:p>47,761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375000" table:style-name="ce56">
            <text:p>12,3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1373000" table:style-name="ce56">
            <text:p>161,373,000</text:p>
          </table:table-cell>
          <table:covered-table-cell/>
          <table:covered-table-cell/>
          <table:table-cell office:value-type="float" office:value="97937117" table:style-name="ce56">
            <text:p>97,937,117</text:p>
          </table:table-cell>
          <table:table-cell office:value-type="string" table:style-name="ce56">
            <text:p>-</text:p>
          </table:table-cell>
          <table:table-cell office:value-type="float" office:value="20773450" table:style-name="ce56">
            <text:p>20,773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43000" table:style-name="ce5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56">
            <text:p>5,724,625</text:p>
          </table:table-cell>
          <table:table-cell office:value-type="string" table:style-name="ce56">
            <text:p>-</text:p>
          </table:table-cell>
          <table:table-cell office:value-type="float" office:value="14701533" table:style-name="ce5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6">
            <text:p>16,7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768000" table:style-name="ce56">
            <text:p>34,768,000</text:p>
          </table:table-cell>
          <table:covered-table-cell/>
          <table:covered-table-cell/>
          <table:table-cell office:value-type="float" office:value="12741467" table:style-name="ce56">
            <text:p>12,741,4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43000" table:style-name="ce5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56">
            <text:p>5,724,625</text:p>
          </table:table-cell>
          <table:table-cell office:value-type="string" table:style-name="ce56">
            <text:p>-</text:p>
          </table:table-cell>
          <table:table-cell office:value-type="float" office:value="14701533" table:style-name="ce5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6">
            <text:p>16,7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768000" table:style-name="ce56">
            <text:p>34,768,000</text:p>
          </table:table-cell>
          <table:covered-table-cell/>
          <table:covered-table-cell/>
          <table:table-cell office:value-type="float" office:value="12741467" table:style-name="ce56">
            <text:p>12,741,4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43000" table:style-name="ce5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56">
            <text:p>5,724,625</text:p>
          </table:table-cell>
          <table:table-cell office:value-type="string" table:style-name="ce56">
            <text:p>-</text:p>
          </table:table-cell>
          <table:table-cell office:value-type="float" office:value="14701533" table:style-name="ce5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6">
            <text:p>16,7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768000" table:style-name="ce56">
            <text:p>34,768,000</text:p>
          </table:table-cell>
          <table:covered-table-cell/>
          <table:covered-table-cell/>
          <table:table-cell office:value-type="float" office:value="12741467" table:style-name="ce56">
            <text:p>12,741,4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443000" table:style-name="ce5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56">
            <text:p>5,724,625</text:p>
          </table:table-cell>
          <table:table-cell office:value-type="string" table:style-name="ce56">
            <text:p>-</text:p>
          </table:table-cell>
          <table:table-cell office:value-type="float" office:value="14701533" table:style-name="ce5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56">
            <text:p>16,7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768000" table:style-name="ce56">
            <text:p>34,768,000</text:p>
          </table:table-cell>
          <table:covered-table-cell/>
          <table:covered-table-cell/>
          <table:table-cell office:value-type="float" office:value="12741467" table:style-name="ce56">
            <text:p>12,741,4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56">
            <text:p>167,04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3142000" table:style-name="ce56">
            <text:p>173,1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23810" table:style-name="ce56">
            <text:p>16,523,810</text:p>
          </table:table-cell>
          <table:table-cell office:value-type="string" table:style-name="ce56">
            <text:p>-</text:p>
          </table:table-cell>
          <table:table-cell office:value-type="float" office:value="62463416" table:style-name="ce56">
            <text:p>62,463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56">
            <text:p>29,10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6141000" table:style-name="ce56">
            <text:p>196,141,000</text:p>
          </table:table-cell>
          <table:covered-table-cell/>
          <table:covered-table-cell/>
          <table:table-cell office:value-type="float" office:value="110678584" table:style-name="ce56">
            <text:p>110,678,584</text:p>
          </table:table-cell>
          <table:table-cell office:value-type="string" table:style-name="ce56">
            <text:p>-</text:p>
          </table:table-cell>
          <table:table-cell office:value-type="float" office:value="20773450" table:style-name="ce56">
            <text:p>20,773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covered-table-cell/>
          <table:covered-table-cell/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covered-table-cell/>
          <table:covered-table-cell/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05191" table:style-name="ce56">
            <text:p>12,805,191</text:p>
          </table:table-cell>
          <table:covered-table-cell/>
          <table:covered-table-cell/>
          <table:table-cell office:value-type="float" office:value="12805191" table:style-name="ce56">
            <text:p>12,805,1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covered-table-cell/>
          <table:covered-table-cell/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covered-table-cell/>
          <table:covered-table-cell/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5580" table:style-name="ce56">
            <text:p>1,225,580</text:p>
          </table:table-cell>
          <table:covered-table-cell/>
          <table:covered-table-cell/>
          <table:table-cell office:value-type="float" office:value="1225580" table:style-name="ce56">
            <text:p>1,225,5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193761" table:style-name="ce56">
            <text:p>14,193,7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193761" table:style-name="ce56">
            <text:p>14,19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193761" table:style-name="ce56">
            <text:p>14,193,761</text:p>
          </table:table-cell>
          <table:covered-table-cell/>
          <table:covered-table-cell/>
          <table:table-cell office:value-type="float" office:value="14193761" table:style-name="ce56">
            <text:p>14,193,7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1233761" table:style-name="ce56">
            <text:p>181,233,7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7335761" table:style-name="ce56">
            <text:p>187,335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23810" table:style-name="ce56">
            <text:p>16,523,810</text:p>
          </table:table-cell>
          <table:table-cell office:value-type="string" table:style-name="ce56">
            <text:p>-</text:p>
          </table:table-cell>
          <table:table-cell office:value-type="float" office:value="62463416" table:style-name="ce56">
            <text:p>62,463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56">
            <text:p>29,10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10334761" table:style-name="ce56">
            <text:p>210,334,761</text:p>
          </table:table-cell>
          <table:covered-table-cell/>
          <table:covered-table-cell/>
          <table:table-cell office:value-type="float" office:value="124872345" table:style-name="ce56">
            <text:p>124,872,345</text:p>
          </table:table-cell>
          <table:table-cell office:value-type="string" table:style-name="ce56">
            <text:p>-</text:p>
          </table:table-cell>
          <table:table-cell office:value-type="float" office:value="20773450" table:style-name="ce56">
            <text:p>20,773,45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10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10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10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09:49Z</dc:date>
    <meta:print-date>2017-01-17T08:58:50Z</meta:print-date>
  </office:meta>
</office:document-meta>
</file>