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20000" table:style-name="ce8">
            <text:p>2,120,0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30000" table:style-name="ce8">
            <text:p>30,000</text:p>
          </table:table-cell>
          <table:table-cell office:value-type="string" table:style-name="ce9">
            <text:p>1.4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524418" table:style-name="ce8">
            <text:p>22,524,418</text:p>
          </table:table-cell>
          <table:table-cell office:value-type="float" office:value="-278040" table:style-name="ce8">
            <text:p>-278,040</text:p>
          </table:table-cell>
          <table:table-cell office:value-type="string" table:style-name="ce11">
            <text:p>-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524418" table:style-name="ce15">
            <text:p>22,524,418</text:p>
          </table:table-cell>
          <table:table-cell office:value-type="float" office:value="-278040" table:style-name="ce15">
            <text:p>-278,040</text:p>
          </table:table-cell>
          <table:table-cell office:value-type="string" table:style-name="ce16">
            <text:p>-1.2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947000" table:style-name="ce15">
            <text:p>5,947,000</text:p>
          </table:table-cell>
          <table:table-cell office:value-type="float" office:value="10907000" table:style-name="ce15">
            <text:p>10,907,000</text:p>
          </table:table-cell>
          <table:table-cell office:value-type="float" office:value="-4960000" table:style-name="ce15">
            <text:p>-4,960,000</text:p>
          </table:table-cell>
          <table:table-cell office:value-type="string" table:style-name="ce16">
            <text:p>-45.4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799195" table:style-name="ce15">
            <text:p>1,799,195</text:p>
          </table:table-cell>
          <table:table-cell office:value-type="string" table:style-name="ce18">
            <text:p>4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8655000" table:style-name="ce15">
            <text:p>38,655,000</text:p>
          </table:table-cell>
          <table:table-cell office:value-type="float" office:value="33695000" table:style-name="ce15">
            <text:p>33,695,000</text:p>
          </table:table-cell>
          <table:table-cell office:value-type="float" office:value="4960000" table:style-name="ce15">
            <text:p>4,960,000</text:p>
          </table:table-cell>
          <table:table-cell office:value-type="string" table:style-name="ce16">
            <text:p>14.7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678554" table:style-name="ce15">
            <text:p>678,554</text:p>
          </table:table-cell>
          <table:table-cell office:value-type="float" office:value="400514" table:style-name="ce15">
            <text:p>400,514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8">
            <text:p>69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0259805" table:style-name="ce15">
            <text:p>40,259,805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799195" table:style-name="ce15">
            <text:p>1,799,195</text:p>
          </table:table-cell>
          <table:table-cell office:value-type="string" table:style-name="ce16">
            <text:p>4.6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120000" table:style-name="ce15">
            <text:p>2,120,0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8">
            <text:p>1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678554" table:style-name="ce15">
            <text:p>678,554</text:p>
          </table:table-cell>
          <table:table-cell office:value-type="float" office:value="400514" table:style-name="ce15">
            <text:p>400,514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6">
            <text:p>69.4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9,906,737</text:p>
          </table:table-cell>
          <table:table-cell office:value-type="string" table:style-name="ce8">
            <text:p>108,077,542</text:p>
          </table:table-cell>
          <table:table-cell office:value-type="string" table:style-name="ce8">
            <text:p>1,829,195</text:p>
          </table:table-cell>
          <table:table-cell office:value-type="string" office:string-value="1.69%" table:formula="of:=[.F41]" table:style-name="ce9">
            <text:p>1.6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9,906,737</text:p>
          </table:table-cell>
          <table:table-cell office:value-type="string" table:style-name="ce8">
            <text:p>108,077,542</text:p>
          </table:table-cell>
          <table:table-cell office:value-type="string" table:style-name="ce8">
            <text:p>1,829,195</text:p>
          </table:table-cell>
          <table:table-cell office:value-type="string" office:string-value="1.69%" table:formula="of:=[.L41]" table:style-name="ce11">
            <text:p>1.6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6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24:40Z</dc:date>
    <meta:print-date>2011-08-24T07:59:15Z</meta:print-date>
  </office:meta>
</office:document-meta>
</file>