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8.651875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6.95854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4.10104166666667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類平衡表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57304677" table:style-name="ce8">
            <text:p>57,304,677</text:p>
          </table:table-cell>
          <table:table-cell office:value-type="float" office:value="63240587" table:style-name="ce8">
            <text:p>63,240,587</text:p>
          </table:table-cell>
          <table:table-cell office:value-type="float" office:value="-5935910" table:style-name="ce8">
            <text:p>-5,935,910</text:p>
          </table:table-cell>
          <table:table-cell office:value-type="string" table:style-name="ce9">
            <text:p>-9.39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6416955" table:style-name="ce8">
            <text:p>16,416,955</text:p>
          </table:table-cell>
          <table:table-cell office:value-type="float" office:value="15986371" table:style-name="ce8">
            <text:p>15,986,371</text:p>
          </table:table-cell>
          <table:table-cell office:value-type="float" office:value="430584" table:style-name="ce8">
            <text:p>430,584</text:p>
          </table:table-cell>
          <table:table-cell office:value-type="string" table:style-name="ce11">
            <text:p>2.6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7679615" table:style-name="ce8">
            <text:p>17,679,615</text:p>
          </table:table-cell>
          <table:table-cell office:value-type="float" office:value="8519588" table:style-name="ce8">
            <text:p>8,519,588</text:p>
          </table:table-cell>
          <table:table-cell office:value-type="float" office:value="9160027" table:style-name="ce8">
            <text:p>9,160,027</text:p>
          </table:table-cell>
          <table:table-cell office:value-type="string" table:style-name="ce9">
            <text:p>107.52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481446" table:style-name="ce8">
            <text:p>481,446</text:p>
          </table:table-cell>
          <table:table-cell office:value-type="float" office:value="481446" table:style-name="ce8">
            <text:p>481,44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892233" table:style-name="ce8">
            <text:p>892,233</text:p>
          </table:table-cell>
          <table:table-cell office:value-type="float" office:value="2149948" table:style-name="ce8">
            <text:p>2,149,948</text:p>
          </table:table-cell>
          <table:table-cell office:value-type="float" office:value="-1257715" table:style-name="ce8">
            <text:p>-1,257,715</text:p>
          </table:table-cell>
          <table:table-cell office:value-type="string" table:style-name="ce11">
            <text:p>-58.5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0095489" table:style-name="ce8">
            <text:p>40,095,489</text:p>
          </table:table-cell>
          <table:table-cell office:value-type="float" office:value="45204268" table:style-name="ce8">
            <text:p>45,204,268</text:p>
          </table:table-cell>
          <table:table-cell office:value-type="float" office:value="-5108779" table:style-name="ce8">
            <text:p>-5,108,779</text:p>
          </table:table-cell>
          <table:table-cell office:value-type="string" table:style-name="ce11">
            <text:p>-11.3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90825" table:style-name="ce8">
            <text:p>90,825</text:p>
          </table:table-cell>
          <table:table-cell office:value-type="float" office:value="30275" table:style-name="ce8">
            <text:p>30,275</text:p>
          </table:table-cell>
          <table:table-cell office:value-type="float" office:value="60550" table:style-name="ce8">
            <text:p>60,550</text:p>
          </table:table-cell>
          <table:table-cell office:value-type="string" table:style-name="ce9">
            <text:p>200.00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90825" table:style-name="ce8">
            <text:p>90,825</text:p>
          </table:table-cell>
          <table:table-cell office:value-type="float" office:value="30275" table:style-name="ce8">
            <text:p>30,275</text:p>
          </table:table-cell>
          <table:table-cell office:value-type="float" office:value="60550" table:style-name="ce8">
            <text:p>60,550</text:p>
          </table:table-cell>
          <table:table-cell office:value-type="string" table:style-name="ce11">
            <text:p>2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04357000" table:style-name="ce8">
            <text:p>104,357,000</text:p>
          </table:table-cell>
          <table:table-cell office:value-type="float" office:value="122033000" table:style-name="ce8">
            <text:p>122,033,000</text:p>
          </table:table-cell>
          <table:table-cell office:value-type="float" office:value="-17676000" table:style-name="ce8">
            <text:p>-17,676,000</text:p>
          </table:table-cell>
          <table:table-cell office:value-type="string" table:style-name="ce11">
            <text:p>-14.4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04357000" table:style-name="ce8">
            <text:p>104,357,000</text:p>
          </table:table-cell>
          <table:table-cell office:value-type="float" office:value="122033000" table:style-name="ce8">
            <text:p>122,033,000</text:p>
          </table:table-cell>
          <table:table-cell office:value-type="float" office:value="-17676000" table:style-name="ce8">
            <text:p>-17,676,000</text:p>
          </table:table-cell>
          <table:table-cell office:value-type="string" table:style-name="ce9">
            <text:p>-14.48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70043360" table:style-name="ce8">
            <text:p>70,043,360</text:p>
          </table:table-cell>
          <table:table-cell office:value-type="float" office:value="52347360" table:style-name="ce8">
            <text:p>52,347,360</text:p>
          </table:table-cell>
          <table:table-cell office:value-type="float" office:value="17696000" table:style-name="ce8">
            <text:p>17,696,000</text:p>
          </table:table-cell>
          <table:table-cell office:value-type="string" table:style-name="ce11">
            <text:p>33.8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52163745" table:style-name="ce8">
            <text:p>52,163,745</text:p>
          </table:table-cell>
          <table:table-cell office:value-type="float" office:value="43627772" table:style-name="ce8">
            <text:p>43,627,772</text:p>
          </table:table-cell>
          <table:table-cell office:value-type="float" office:value="8535973" table:style-name="ce8">
            <text:p>8,535,973</text:p>
          </table:table-cell>
          <table:table-cell office:value-type="string" table:style-name="ce9">
            <text:p>19.57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481446" table:style-name="ce8">
            <text:p>481,446</text:p>
          </table:table-cell>
          <table:table-cell office:value-type="float" office:value="481446" table:style-name="ce8">
            <text:p>481,44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37,515,153</text:p>
          </table:table-cell>
          <table:table-cell office:value-type="string" table:style-name="ce8">
            <text:p>243,370,513</text:p>
          </table:table-cell>
          <table:table-cell office:value-type="string" table:style-name="ce8">
            <text:p>-5,855,360</text:p>
          </table:table-cell>
          <table:table-cell office:value-type="string" office:string-value="-2.41%" table:formula="of:=[.F40]" table:style-name="ce9">
            <text:p>-2.41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37,515,153</text:p>
          </table:table-cell>
          <table:table-cell office:value-type="string" table:style-name="ce8">
            <text:p>243,370,513</text:p>
          </table:table-cell>
          <table:table-cell office:value-type="string" table:style-name="ce8">
            <text:p>-5,855,360</text:p>
          </table:table-cell>
          <table:table-cell office:value-type="string" office:string-value="-2.41%" table:formula="of:=[.L40]" table:style-name="ce11">
            <text:p>-2.41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2.41%</text:p>
          </table:table-cell>
          <table:table-cell office:value-type="string" table:style-name="ce46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2.41%</text:p>
          </table:table-cell>
          <table:table-cell table:number-columns-repeated="16372"/>
        </table:table-row>
        <table:table-row table:style-name="ro4">
          <table:table-cell office:value-type="string" table:style-name="ce47">
            <text:p>保管品</text:p>
          </table:table-cell>
          <table:table-cell office:value-type="string" table:style-name="ce48">
            <text:p>2-1-2700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>應付保管品</text:p>
          </table:table-cell>
          <table:table-cell office:value-type="string" table:style-name="ce48">
            <text:p>2-2-2600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2">
            <text:p/>
          </table:table-cell>
          <table:table-cell table:number-columns-repeated="16372"/>
        </table:table-row>
        <table:table-row table:style-name="ro4">
          <table:table-cell office:value-type="string" table:style-name="ce53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7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經費類平衡表.$A$1"/>
        </table:named-expressions>
      </table:table>
      <table:table table:name="歲入類累計表" table:style-name="ta2">
        <table:table-column table:style-name="co11" table:number-columns-repeated="3" table:default-cell-style-name="ce42"/>
        <table:table-column table:style-name="co12" table:default-cell-style-name="ce43"/>
        <table:table-column table:style-name="co13" table:number-columns-repeated="2" table:default-cell-style-name="ce44"/>
        <table:table-column table:style-name="co14" table:default-cell-style-name="ce43"/>
        <table:table-column table:style-name="co15" table:default-cell-style-name="ce43"/>
        <table:table-column table:style-name="co13" table:number-columns-repeated="4" table:default-cell-style-name="ce44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9" table:default-cell-style-name="ce45"/>
        <table:table-row table:style-name="ro5">
          <table:table-cell office:value-type="string" table:number-columns-spanned="4" table:number-rows-spanned="1" table:style-name="ce68">
            <text:p>科目</text:p>
          </table:table-cell>
          <table:covered-table-cell table:number-columns-repeated="3"/>
          <table:table-cell office:value-type="string" table:style-name="ce38">
            <text:p>原預算數</text:p>
          </table:table-cell>
          <table:table-cell office:value-type="string" table:style-name="ce38">
            <text:p>全年度預算數</text:p>
          </table:table-cell>
          <table:table-cell office:value-type="string" table:number-columns-spanned="2" table:number-rows-spanned="1" table:style-name="ce69">
            <text:p>收入憑證</text:p>
          </table:table-cell>
          <table:covered-table-cell/>
          <table:table-cell office:value-type="string" table:style-name="ce38">
            <text:p>本月實現數</text:p>
          </table:table-cell>
          <table:table-cell office:value-type="string" table:style-name="ce38">
            <text:p>應收數</text:p>
          </table:table-cell>
          <table:table-cell office:value-type="string" table:number-columns-spanned="1" table:number-rows-spanned="2" table:style-name="ce70">
            <text:p>未收入之</text:p>
            <text:p>分配數</text:p>
          </table:table-cell>
          <table:table-cell office:value-type="string" table:style-name="ce38">
            <text:p>本月納庫數</text:p>
          </table:table-cell>
          <table:table-cell table:number-columns-repeated="16372" table:style-name="ce40"/>
        </table:table-row>
        <table:table-row table:style-name="ro6">
          <table:table-cell office:value-type="string" table:style-name="ce37">
            <text:p>款</text:p>
          </table:table-cell>
          <table:table-cell office:value-type="string" table:style-name="ce37">
            <text:p>項</text:p>
          </table:table-cell>
          <table:table-cell office:value-type="string" table:style-name="ce37">
            <text:p>目</text:p>
          </table:table-cell>
          <table:table-cell office:value-type="string" table:style-name="ce39">
            <text:p>代號及名稱</text:p>
          </table:table-cell>
          <table:table-cell office:value-type="string" table:style-name="ce38">
            <text:p>預算追加(減)數</text:p>
          </table:table-cell>
          <table:table-cell office:value-type="string" table:style-name="ce38">
            <text:p>截至本月止</text:p>
            <text:p>分配預算數</text:p>
          </table:table-cell>
          <table:table-cell office:value-type="string" table:style-name="ce39">
            <text:p>字</text:p>
          </table:table-cell>
          <table:table-cell office:value-type="string" table:style-name="ce39">
            <text:p>號</text:p>
          </table:table-cell>
          <table:table-cell office:value-type="string" table:style-name="ce38">
            <text:p>截至本月止</text:p>
            <text:p>累計實現數</text:p>
          </table:table-cell>
          <table:table-cell office:value-type="string" table:style-name="ce38">
            <text:p>保留數</text:p>
          </table:table-cell>
          <table:covered-table-cell/>
          <table:table-cell office:value-type="string" table:style-name="ce38">
            <text:p>截至本月止</text:p>
            <text:p>累計納庫數</text:p>
          </table:table-cell>
          <table:table-cell table:number-columns-repeated="16372" table:style-name="ce40"/>
        </table:table-row>
        <table:table-row table:style-name="ro4">
          <table:table-cell office:value-type="string" table:number-columns-spanned="1" table:number-rows-spanned="2" table:style-name="ce66">
            <text:p>04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規費收入</text:p>
          </table:table-cell>
          <table:table-cell office:value-type="float" office:value="11504000" table:style-name="ce31">
            <text:p>11,504,000</text:p>
          </table:table-cell>
          <table:table-cell office:value-type="float" office:value="11504000" table:style-name="ce31">
            <text:p>11,50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780621" table:style-name="ce31">
            <text:p>1,780,621</text:p>
          </table:table-cell>
          <table:table-cell office:value-type="string" table:style-name="ce31">
            <text:p>-</text:p>
          </table:table-cell>
          <table:table-cell office:value-type="float" office:value="-1072177" table:number-columns-spanned="1" table:number-rows-spanned="2" table:style-name="ce65">
            <text:p>-1,072,177</text:p>
          </table:table-cell>
          <table:table-cell office:value-type="float" office:value="1780621" table:style-name="ce31">
            <text:p>1,780,621</text:p>
          </table:table-cell>
          <table:table-cell table:number-columns-repeated="16372" table:style-name="ce4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4425000" table:style-name="ce44">
            <text:p>4,425,000</text:p>
          </table:table-cell>
          <table:covered-table-cell/>
          <table:covered-table-cell/>
          <table:table-cell office:value-type="float" office:value="5497177" table:style-name="ce44">
            <text:p>5,497,177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5497177" table:style-name="ce44">
            <text:p>5,497,17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行政規費收入</text:p>
          </table:table-cell>
          <table:table-cell office:value-type="float" office:value="670000" table:style-name="ce44">
            <text:p>670,000</text:p>
          </table:table-cell>
          <table:table-cell office:value-type="float" office:value="670000" table:style-name="ce44">
            <text:p>67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5200" table:style-name="ce44">
            <text:p>55,200</text:p>
          </table:table-cell>
          <table:table-cell office:value-type="string" table:style-name="ce44">
            <text:p>-</text:p>
          </table:table-cell>
          <table:table-cell office:value-type="float" office:value="19980" table:number-columns-spanned="1" table:number-rows-spanned="2" table:style-name="ce65">
            <text:p>19,980</text:p>
          </table:table-cell>
          <table:table-cell office:value-type="float" office:value="55200" table:style-name="ce44">
            <text:p>55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203000" table:style-name="ce44">
            <text:p>203,000</text:p>
          </table:table-cell>
          <table:covered-table-cell/>
          <table:covered-table-cell/>
          <table:table-cell office:value-type="float" office:value="183020" table:style-name="ce44">
            <text:p>183,02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83020" table:style-name="ce44">
            <text:p>183,0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ˉˉˉ證照費</text:p>
          </table:table-cell>
          <table:table-cell office:value-type="float" office:value="670000" table:style-name="ce44">
            <text:p>670,000</text:p>
          </table:table-cell>
          <table:table-cell office:value-type="float" office:value="670000" table:style-name="ce44">
            <text:p>67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5200" table:style-name="ce44">
            <text:p>55,200</text:p>
          </table:table-cell>
          <table:table-cell office:value-type="string" table:style-name="ce44">
            <text:p>-</text:p>
          </table:table-cell>
          <table:table-cell office:value-type="float" office:value="19980" table:number-columns-spanned="1" table:number-rows-spanned="2" table:style-name="ce65">
            <text:p>19,980</text:p>
          </table:table-cell>
          <table:table-cell office:value-type="float" office:value="55200" table:style-name="ce44">
            <text:p>55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203000" table:style-name="ce44">
            <text:p>203,000</text:p>
          </table:table-cell>
          <table:covered-table-cell/>
          <table:covered-table-cell/>
          <table:table-cell office:value-type="float" office:value="183020" table:style-name="ce44">
            <text:p>183,02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83020" table:style-name="ce44">
            <text:p>183,0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使用規費收入</text:p>
          </table:table-cell>
          <table:table-cell office:value-type="float" office:value="10834000" table:style-name="ce44">
            <text:p>10,834,000</text:p>
          </table:table-cell>
          <table:table-cell office:value-type="float" office:value="10834000" table:style-name="ce44">
            <text:p>10,83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725421" table:style-name="ce44">
            <text:p>1,725,421</text:p>
          </table:table-cell>
          <table:table-cell office:value-type="string" table:style-name="ce44">
            <text:p>-</text:p>
          </table:table-cell>
          <table:table-cell office:value-type="float" office:value="-1092157" table:number-columns-spanned="1" table:number-rows-spanned="2" table:style-name="ce65">
            <text:p>-1,092,157</text:p>
          </table:table-cell>
          <table:table-cell office:value-type="float" office:value="1725421" table:style-name="ce44">
            <text:p>1,725,42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4222000" table:style-name="ce44">
            <text:p>4,222,000</text:p>
          </table:table-cell>
          <table:covered-table-cell/>
          <table:covered-table-cell/>
          <table:table-cell office:value-type="float" office:value="5314157" table:style-name="ce44">
            <text:p>5,314,157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5314157" table:style-name="ce44">
            <text:p>5,314,1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ˉˉˉ資料使用費</text:p>
          </table:table-cell>
          <table:table-cell office:value-type="float" office:value="75000" table:style-name="ce44">
            <text:p>75,000</text:p>
          </table:table-cell>
          <table:table-cell office:value-type="float" office:value="75000" table:style-name="ce44">
            <text:p>7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221" table:style-name="ce44">
            <text:p>1,221</text:p>
          </table:table-cell>
          <table:table-cell office:value-type="string" table:style-name="ce44">
            <text:p>-</text:p>
          </table:table-cell>
          <table:table-cell office:value-type="float" office:value="14043" table:number-columns-spanned="1" table:number-rows-spanned="2" table:style-name="ce65">
            <text:p>14,043</text:p>
          </table:table-cell>
          <table:table-cell office:value-type="float" office:value="1221" table:style-name="ce44">
            <text:p>1,22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24000" table:style-name="ce44">
            <text:p>24,000</text:p>
          </table:table-cell>
          <table:covered-table-cell/>
          <table:covered-table-cell/>
          <table:table-cell office:value-type="float" office:value="9957" table:style-name="ce44">
            <text:p>9,957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9957" table:style-name="ce44">
            <text:p>9,9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3</text:p>
          </table:table-cell>
          <table:table-cell office:value-type="string" table:number-columns-spanned="1" table:number-rows-spanned="2" table:style-name="ce67">
            <text:p>ˉˉˉ場地設施使用費</text:p>
          </table:table-cell>
          <table:table-cell office:value-type="float" office:value="10759000" table:style-name="ce44">
            <text:p>10,759,000</text:p>
          </table:table-cell>
          <table:table-cell office:value-type="float" office:value="10759000" table:style-name="ce44">
            <text:p>10,75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724200" table:style-name="ce44">
            <text:p>1,724,200</text:p>
          </table:table-cell>
          <table:table-cell office:value-type="string" table:style-name="ce44">
            <text:p>-</text:p>
          </table:table-cell>
          <table:table-cell office:value-type="float" office:value="-1106200" table:number-columns-spanned="1" table:number-rows-spanned="2" table:style-name="ce65">
            <text:p>-1,106,200</text:p>
          </table:table-cell>
          <table:table-cell office:value-type="float" office:value="1724200" table:style-name="ce44">
            <text:p>1,724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4198000" table:style-name="ce44">
            <text:p>4,198,000</text:p>
          </table:table-cell>
          <table:covered-table-cell/>
          <table:covered-table-cell/>
          <table:table-cell office:value-type="float" office:value="5304200" table:style-name="ce44">
            <text:p>5,304,2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5304200" table:style-name="ce44">
            <text:p>5,304,2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6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財產收入</text:p>
          </table:table-cell>
          <table:table-cell office:value-type="float" office:value="50000" table:style-name="ce44">
            <text:p>50,000</text:p>
          </table:table-cell>
          <table:table-cell office:value-type="float" office:value="50000" table:style-name="ce44">
            <text:p>5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財產孳息</text:p>
          </table:table-cell>
          <table:table-cell office:value-type="float" office:value="50000" table:style-name="ce44">
            <text:p>50,000</text:p>
          </table:table-cell>
          <table:table-cell office:value-type="float" office:value="50000" table:style-name="ce44">
            <text:p>5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利息收入</text:p>
          </table:table-cell>
          <table:table-cell office:value-type="float" office:value="50000" table:style-name="ce44">
            <text:p>50,000</text:p>
          </table:table-cell>
          <table:table-cell office:value-type="float" office:value="50000" table:style-name="ce44">
            <text:p>5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8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補助收入</text:p>
          </table:table-cell>
          <table:table-cell office:value-type="float" office:value="4000000" table:style-name="ce44">
            <text:p>4,000,000</text:p>
          </table:table-cell>
          <table:table-cell office:value-type="float" office:value="4000000" table:style-name="ce44">
            <text:p>4,0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-149500" table:number-columns-spanned="1" table:number-rows-spanned="2" table:style-name="ce65">
            <text:p>-149,500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149500" table:style-name="ce44">
            <text:p>149,5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49500" table:style-name="ce44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上級政府補助收入</text:p>
          </table:table-cell>
          <table:table-cell office:value-type="float" office:value="4000000" table:style-name="ce44">
            <text:p>4,000,000</text:p>
          </table:table-cell>
          <table:table-cell office:value-type="float" office:value="4000000" table:style-name="ce44">
            <text:p>4,0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-149500" table:number-columns-spanned="1" table:number-rows-spanned="2" table:style-name="ce65">
            <text:p>-149,500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149500" table:style-name="ce44">
            <text:p>149,5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49500" table:style-name="ce44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ˉˉˉ計畫型補助收入</text:p>
          </table:table-cell>
          <table:table-cell office:value-type="float" office:value="4000000" table:style-name="ce44">
            <text:p>4,000,000</text:p>
          </table:table-cell>
          <table:table-cell office:value-type="float" office:value="4000000" table:style-name="ce44">
            <text:p>4,0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-149500" table:number-columns-spanned="1" table:number-rows-spanned="2" table:style-name="ce65">
            <text:p>-149,500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149500" table:style-name="ce44">
            <text:p>149,5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49500" table:style-name="ce44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11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其他收入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0000" table:style-name="ce44">
            <text:p>20,000</text:p>
          </table:table-cell>
          <table:table-cell office:value-type="string" table:style-name="ce44">
            <text:p>-</text:p>
          </table:table-cell>
          <table:table-cell office:value-type="float" office:value="-91411" table:number-columns-spanned="1" table:number-rows-spanned="2" table:style-name="ce65">
            <text:p>-91,411</text:p>
          </table:table-cell>
          <table:table-cell office:value-type="float" office:value="20000" table:style-name="ce44">
            <text:p>2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91411" table:style-name="ce44">
            <text:p>91,411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91411" table:style-name="ce44">
            <text:p>9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雜項收入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0000" table:style-name="ce44">
            <text:p>20,000</text:p>
          </table:table-cell>
          <table:table-cell office:value-type="string" table:style-name="ce44">
            <text:p>-</text:p>
          </table:table-cell>
          <table:table-cell office:value-type="float" office:value="-91411" table:number-columns-spanned="1" table:number-rows-spanned="2" table:style-name="ce65">
            <text:p>-91,411</text:p>
          </table:table-cell>
          <table:table-cell office:value-type="float" office:value="20000" table:style-name="ce44">
            <text:p>2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91411" table:style-name="ce44">
            <text:p>91,411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91411" table:style-name="ce44">
            <text:p>9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收回以前年度歲出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0000" table:style-name="ce44">
            <text:p>20,000</text:p>
          </table:table-cell>
          <table:table-cell office:value-type="string" table:style-name="ce44">
            <text:p>-</text:p>
          </table:table-cell>
          <table:table-cell office:value-type="float" office:value="-91411" table:number-columns-spanned="1" table:number-rows-spanned="2" table:style-name="ce65">
            <text:p>-91,411</text:p>
          </table:table-cell>
          <table:table-cell office:value-type="float" office:value="20000" table:style-name="ce44">
            <text:p>2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91411" table:style-name="ce44">
            <text:p>91,411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91411" table:style-name="ce44">
            <text:p>9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float" office:value="15554000" table:style-name="ce44">
            <text:p>15,554,000</text:p>
          </table:table-cell>
          <table:table-cell office:value-type="float" office:value="15554000" table:style-name="ce44">
            <text:p>15,554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1800621" table:style-name="ce44">
            <text:p>1,800,621</text:p>
          </table:table-cell>
          <table:table-cell office:value-type="string" table:style-name="ce44">
            <text:p>-</text:p>
          </table:table-cell>
          <table:table-cell office:value-type="float" office:value="-1313088" table:number-columns-spanned="1" table:number-rows-spanned="2" table:style-name="ce65">
            <text:p>-1,313,088</text:p>
          </table:table-cell>
          <table:table-cell office:value-type="float" office:value="1800621" table:style-name="ce44">
            <text:p>1,800,62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4425000" table:style-name="ce44">
            <text:p>4,425,000</text:p>
          </table:table-cell>
          <table:covered-table-cell/>
          <table:covered-table-cell/>
          <table:table-cell office:value-type="float" office:value="5738088" table:style-name="ce44">
            <text:p>5,738,088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5738088" table:style-name="ce44">
            <text:p>5,738,08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float" office:value="15554000" table:style-name="ce44">
            <text:p>15,554,000</text:p>
          </table:table-cell>
          <table:table-cell office:value-type="float" office:value="15554000" table:style-name="ce44">
            <text:p>15,554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1800621" table:style-name="ce44">
            <text:p>1,800,621</text:p>
          </table:table-cell>
          <table:table-cell office:value-type="string" table:style-name="ce44">
            <text:p>-</text:p>
          </table:table-cell>
          <table:table-cell office:value-type="float" office:value="-1313088" table:number-columns-spanned="1" table:number-rows-spanned="2" table:style-name="ce65">
            <text:p>-1,313,088</text:p>
          </table:table-cell>
          <table:table-cell office:value-type="float" office:value="1800621" table:style-name="ce44">
            <text:p>1,800,62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4425000" table:style-name="ce44">
            <text:p>4,425,000</text:p>
          </table:table-cell>
          <table:covered-table-cell/>
          <table:covered-table-cell/>
          <table:table-cell office:value-type="float" office:value="5738088" table:style-name="ce44">
            <text:p>5,738,088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5738088" table:style-name="ce44">
            <text:p>5,738,08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float" office:value="15554000" table:style-name="ce44">
            <text:p>15,554,000</text:p>
          </table:table-cell>
          <table:table-cell office:value-type="float" office:value="15554000" table:style-name="ce44">
            <text:p>15,554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1800621" table:style-name="ce44">
            <text:p>1,800,621</text:p>
          </table:table-cell>
          <table:table-cell office:value-type="string" table:style-name="ce44">
            <text:p>-</text:p>
          </table:table-cell>
          <table:table-cell office:value-type="float" office:value="-1313088" table:number-columns-spanned="1" table:number-rows-spanned="2" table:style-name="ce65">
            <text:p>-1,313,088</text:p>
          </table:table-cell>
          <table:table-cell office:value-type="float" office:value="1800621" table:style-name="ce44">
            <text:p>1,800,62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4425000" table:style-name="ce44">
            <text:p>4,425,000</text:p>
          </table:table-cell>
          <table:covered-table-cell/>
          <table:covered-table-cell/>
          <table:table-cell office:value-type="float" office:value="5738088" table:style-name="ce44">
            <text:p>5,738,088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5738088" table:style-name="ce44">
            <text:p>5,738,088</text:p>
          </table:table-cell>
          <table:table-cell table:number-columns-repeated="16372"/>
        </table:table-row>
        <table:table-row table:number-rows-repeated="1048538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經費類平衡表.$A$1"/>
        </table:named-expressions>
      </table:table>
      <table:table table:name="歲入類平衡表" table:style-name="ta3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810000" table:style-name="ce8">
            <text:p>1,810,000</text:p>
          </table:table-cell>
          <table:table-cell office:value-type="float" office:value="1650000" table:style-name="ce8">
            <text:p>1,650,000</text:p>
          </table:table-cell>
          <table:table-cell office:value-type="float" office:value="160000" table:style-name="ce8">
            <text:p>160,000</text:p>
          </table:table-cell>
          <table:table-cell office:value-type="string" table:style-name="ce9">
            <text:p>9.70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22246378" table:style-name="ce8">
            <text:p>22,246,378</text:p>
          </table:table-cell>
          <table:table-cell office:value-type="float" office:value="22246378" table:style-name="ce8">
            <text:p>22,246,37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22246378" table:style-name="ce15">
            <text:p>22,246,378</text:p>
          </table:table-cell>
          <table:table-cell office:value-type="float" office:value="22246378" table:style-name="ce15">
            <text:p>22,246,378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5554000" table:style-name="ce15">
            <text:p>15,554,000</text:p>
          </table:table-cell>
          <table:table-cell office:value-type="float" office:value="15554000" table:style-name="ce15">
            <text:p>15,554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1129000" table:style-name="ce15">
            <text:p>11,129,000</text:p>
          </table:table-cell>
          <table:table-cell office:value-type="float" office:value="12733000" table:style-name="ce15">
            <text:p>12,733,000</text:p>
          </table:table-cell>
          <table:table-cell office:value-type="float" office:value="-1604000" table:style-name="ce15">
            <text:p>-1,604,000</text:p>
          </table:table-cell>
          <table:table-cell office:value-type="string" table:style-name="ce16">
            <text:p>-12.60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5738088" table:style-name="ce15">
            <text:p>5,738,088</text:p>
          </table:table-cell>
          <table:table-cell office:value-type="float" office:value="3937467" table:style-name="ce15">
            <text:p>3,937,467</text:p>
          </table:table-cell>
          <table:table-cell office:value-type="float" office:value="1800621" table:style-name="ce15">
            <text:p>1,800,621</text:p>
          </table:table-cell>
          <table:table-cell office:value-type="string" table:style-name="ce18">
            <text:p>45.7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4425000" table:style-name="ce15">
            <text:p>4,425,000</text:p>
          </table:table-cell>
          <table:table-cell office:value-type="float" office:value="2821000" table:style-name="ce15">
            <text:p>2,821,000</text:p>
          </table:table-cell>
          <table:table-cell office:value-type="float" office:value="1604000" table:style-name="ce15">
            <text:p>1,604,000</text:p>
          </table:table-cell>
          <table:table-cell office:value-type="string" table:style-name="ce16">
            <text:p>56.86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5738088" table:style-name="ce15">
            <text:p>5,738,088</text:p>
          </table:table-cell>
          <table:table-cell office:value-type="float" office:value="3937467" table:style-name="ce15">
            <text:p>3,937,467</text:p>
          </table:table-cell>
          <table:table-cell office:value-type="float" office:value="1800621" table:style-name="ce15">
            <text:p>1,800,621</text:p>
          </table:table-cell>
          <table:table-cell office:value-type="string" table:style-name="ce16">
            <text:p>45.73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810000" table:style-name="ce15">
            <text:p>1,810,000</text:p>
          </table:table-cell>
          <table:table-cell office:value-type="float" office:value="1650000" table:style-name="ce15">
            <text:p>1,650,000</text:p>
          </table:table-cell>
          <table:table-cell office:value-type="float" office:value="160000" table:style-name="ce15">
            <text:p>160,000</text:p>
          </table:table-cell>
          <table:table-cell office:value-type="string" table:style-name="ce18">
            <text:p>9.7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5,748,980</text:p>
          </table:table-cell>
          <table:table-cell office:value-type="string" table:style-name="ce8">
            <text:p>43,788,359</text:p>
          </table:table-cell>
          <table:table-cell office:value-type="string" table:style-name="ce8">
            <text:p>1,960,621</text:p>
          </table:table-cell>
          <table:table-cell office:value-type="string" office:string-value="4.48%" table:formula="of:=[.F41]" table:style-name="ce9">
            <text:p>4.48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5,748,980</text:p>
          </table:table-cell>
          <table:table-cell office:value-type="string" table:style-name="ce8">
            <text:p>43,788,359</text:p>
          </table:table-cell>
          <table:table-cell office:value-type="string" table:style-name="ce8">
            <text:p>1,960,621</text:p>
          </table:table-cell>
          <table:table-cell office:value-type="string" office:string-value="4.48%" table:formula="of:=[.L41]" table:style-name="ce11">
            <text:p>4.48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4.48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4.48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經費類平衡表.$A$1"/>
        </table:named-expressions>
      </table:table>
      <table:table table:name="經費類累計表" table:style-name="ta4">
        <table:table-column table:style-name="co11" table:number-columns-repeated="4" table:default-cell-style-name="ce42"/>
        <table:table-column table:style-name="co16" table:default-cell-style-name="ce43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17" table:default-cell-style-name="ce44"/>
        <table:table-column table:style-name="co18" table:default-cell-style-name="ce44"/>
        <table:table-column table:style-name="co14" table:number-columns-repeated="2" table:default-cell-style-name="ce60"/>
        <table:table-column table:style-name="co18" table:number-columns-repeated="3" table:default-cell-style-name="ce44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6" table:default-cell-style-name="ce45"/>
        <table:table-row table:style-name="ro7">
          <table:table-cell office:value-type="string" table:number-columns-spanned="5" table:number-rows-spanned="1" table:style-name="ce68">
            <text:p>科目</text:p>
          </table:table-cell>
          <table:covered-table-cell table:number-columns-repeated="4"/>
          <table:table-cell office:value-type="string" table:style-name="ce58">
            <text:p>原預算數</text:p>
          </table:table-cell>
          <table:table-cell office:value-type="string" table:style-name="ce58">
            <text:p>第一預備金</text:p>
          </table:table-cell>
          <table:table-cell office:value-type="string" table:style-name="ce58">
            <text:p>經費流用數</text:p>
          </table:table-cell>
          <table:table-cell office:value-type="string" table:style-name="ce58">
            <text:p>調整待遇準備</text:p>
          </table:table-cell>
          <table:table-cell office:value-type="string" table:style-name="ce59">
            <text:p>截至本月止</text:p>
            <text:p>分配預算數</text:p>
          </table:table-cell>
          <table:table-cell office:value-type="string" table:number-columns-spanned="2" table:number-rows-spanned="1" table:style-name="ce75">
            <text:p>原始憑證</text:p>
          </table:table-cell>
          <table:covered-table-cell/>
          <table:table-cell office:value-type="string" table:style-name="ce58">
            <text:p>本月實現數</text:p>
          </table:table-cell>
          <table:table-cell office:value-type="string" table:style-name="ce58">
            <text:p>應付數</text:p>
          </table:table-cell>
          <table:table-cell office:value-type="string" table:style-name="ce58">
            <text:p>分配數餘額</text:p>
          </table:table-cell>
          <table:table-cell table:number-columns-repeated="16369" table:style-name="ce39"/>
        </table:table-row>
        <table:table-row table:style-name="ro7">
          <table:table-cell office:value-type="string" table:style-name="ce37">
            <text:p>款</text:p>
          </table:table-cell>
          <table:table-cell office:value-type="string" table:style-name="ce37">
            <text:p>項</text:p>
          </table:table-cell>
          <table:table-cell office:value-type="string" table:style-name="ce37">
            <text:p>目</text:p>
          </table:table-cell>
          <table:table-cell office:value-type="string" table:style-name="ce37">
            <text:p>節</text:p>
          </table:table-cell>
          <table:table-cell office:value-type="string" table:style-name="ce39">
            <text:p>代號及名稱</text:p>
          </table:table-cell>
          <table:table-cell office:value-type="string" table:style-name="ce58">
            <text:p>預算追加(減)數</text:p>
          </table:table-cell>
          <table:table-cell office:value-type="string" table:style-name="ce58">
            <text:p>第二預備金</text:p>
          </table:table-cell>
          <table:table-cell office:value-type="string" table:style-name="ce58">
            <text:p>各類員工待遇準備</text:p>
          </table:table-cell>
          <table:table-cell office:value-type="string" table:style-name="ce58">
            <text:p>預算調整數</text:p>
          </table:table-cell>
          <table:table-cell office:value-type="string" table:style-name="ce58">
            <text:p>全年度預算數</text:p>
          </table:table-cell>
          <table:table-cell office:value-type="string" table:style-name="ce58">
            <text:p>字</text:p>
          </table:table-cell>
          <table:table-cell office:value-type="string" table:style-name="ce58">
            <text:p>號</text:p>
          </table:table-cell>
          <table:table-cell office:value-type="string" table:style-name="ce58">
            <text:p>截至本月止</text:p>
            <text:p>累計實現數</text:p>
          </table:table-cell>
          <table:table-cell office:value-type="string" table:style-name="ce58">
            <text:p>保留數</text:p>
          </table:table-cell>
          <table:table-cell office:value-type="string" table:style-name="ce58">
            <text:p>備註(暫付款)</text:p>
          </table:table-cell>
          <table:table-cell table:number-columns-repeated="16369" table:style-name="ce39"/>
        </table:table-row>
        <table:table-row table:style-name="ro4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一般行政</text:p>
          </table:table-cell>
          <table:table-cell office:value-type="float" office:value="82573000" table:style-name="ce44">
            <text:p>82,57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8885000" table:style-name="ce44">
            <text:p>38,88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694106" table:style-name="ce44">
            <text:p>4,694,106</text:p>
          </table:table-cell>
          <table:table-cell office:value-type="string" table:style-name="ce44">
            <text:p>-</text:p>
          </table:table-cell>
          <table:table-cell office:value-type="float" office:value="6901710" table:style-name="ce44">
            <text:p>6,901,7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2573000" table:style-name="ce44">
            <text:p>82,573,000</text:p>
          </table:table-cell>
          <table:covered-table-cell/>
          <table:covered-table-cell/>
          <table:table-cell office:value-type="float" office:value="31983290" table:style-name="ce44">
            <text:p>31,983,29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行政管理</text:p>
          </table:table-cell>
          <table:table-cell office:value-type="float" office:value="82573000" table:style-name="ce44">
            <text:p>82,57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8885000" table:style-name="ce44">
            <text:p>38,88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694106" table:style-name="ce44">
            <text:p>4,694,106</text:p>
          </table:table-cell>
          <table:table-cell office:value-type="string" table:style-name="ce44">
            <text:p>-</text:p>
          </table:table-cell>
          <table:table-cell office:value-type="float" office:value="6901710" table:style-name="ce44">
            <text:p>6,901,7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2573000" table:style-name="ce44">
            <text:p>82,573,000</text:p>
          </table:table-cell>
          <table:covered-table-cell/>
          <table:covered-table-cell/>
          <table:table-cell office:value-type="float" office:value="31983290" table:style-name="ce44">
            <text:p>31,983,29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員維持費</text:p>
          </table:table-cell>
          <table:table-cell office:value-type="float" office:value="64815000" table:style-name="ce44">
            <text:p>64,81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2120000" table:style-name="ce44">
            <text:p>32,1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188717" table:style-name="ce44">
            <text:p>4,188,717</text:p>
          </table:table-cell>
          <table:table-cell office:value-type="string" table:style-name="ce44">
            <text:p>-</text:p>
          </table:table-cell>
          <table:table-cell office:value-type="float" office:value="5239042" table:style-name="ce44">
            <text:p>5,239,0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4815000" table:style-name="ce44">
            <text:p>64,815,000</text:p>
          </table:table-cell>
          <table:covered-table-cell/>
          <table:covered-table-cell/>
          <table:table-cell office:value-type="float" office:value="26880958" table:style-name="ce44">
            <text:p>26,880,95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64815000" table:style-name="ce44">
            <text:p>64,81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2120000" table:style-name="ce44">
            <text:p>32,1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188717" table:style-name="ce44">
            <text:p>4,188,717</text:p>
          </table:table-cell>
          <table:table-cell office:value-type="string" table:style-name="ce44">
            <text:p>-</text:p>
          </table:table-cell>
          <table:table-cell office:value-type="float" office:value="5239042" table:style-name="ce44">
            <text:p>5,239,0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4815000" table:style-name="ce44">
            <text:p>64,815,000</text:p>
          </table:table-cell>
          <table:covered-table-cell/>
          <table:covered-table-cell/>
          <table:table-cell office:value-type="float" office:value="26880958" table:style-name="ce44">
            <text:p>26,880,95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一般業務</text:p>
          </table:table-cell>
          <table:table-cell office:value-type="float" office:value="17022000" table:style-name="ce44">
            <text:p>17,02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345000" table:style-name="ce44">
            <text:p>6,34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78717" table:style-name="ce44">
            <text:p>478,717</text:p>
          </table:table-cell>
          <table:table-cell office:value-type="string" table:style-name="ce44">
            <text:p>-</text:p>
          </table:table-cell>
          <table:table-cell office:value-type="float" office:value="1333857" table:style-name="ce44">
            <text:p>1,333,8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022000" table:style-name="ce44">
            <text:p>17,022,000</text:p>
          </table:table-cell>
          <table:covered-table-cell/>
          <table:covered-table-cell/>
          <table:table-cell office:value-type="float" office:value="5011143" table:style-name="ce44">
            <text:p>5,011,14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75000" table:style-name="ce44">
            <text:p>7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000" table:style-name="ce44">
            <text:p>1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610" table:style-name="ce44">
            <text:p>2,610</text:p>
          </table:table-cell>
          <table:table-cell office:value-type="string" table:style-name="ce44">
            <text:p>-</text:p>
          </table:table-cell>
          <table:table-cell office:value-type="float" office:value="8610" table:style-name="ce44">
            <text:p>8,6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5000" table:style-name="ce44">
            <text:p>75,000</text:p>
          </table:table-cell>
          <table:covered-table-cell/>
          <table:covered-table-cell/>
          <table:table-cell office:value-type="float" office:value="6390" table:style-name="ce44">
            <text:p>6,39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6497000" table:style-name="ce44">
            <text:p>16,497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180000" table:style-name="ce44">
            <text:p>6,18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76107" table:style-name="ce44">
            <text:p>476,107</text:p>
          </table:table-cell>
          <table:table-cell office:value-type="string" table:style-name="ce44">
            <text:p>-</text:p>
          </table:table-cell>
          <table:table-cell office:value-type="float" office:value="1307247" table:style-name="ce44">
            <text:p>1,307,2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6497000" table:style-name="ce44">
            <text:p>16,497,000</text:p>
          </table:table-cell>
          <table:covered-table-cell/>
          <table:covered-table-cell/>
          <table:table-cell office:value-type="float" office:value="4872753" table:style-name="ce44">
            <text:p>4,872,75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450000" table:style-name="ce44">
            <text:p>4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0000" table:style-name="ce44">
            <text:p>1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000" table:style-name="ce44">
            <text:p>1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50000" table:style-name="ce44">
            <text:p>450,000</text:p>
          </table:table-cell>
          <table:covered-table-cell/>
          <table:covered-table-cell/>
          <table:table-cell office:value-type="float" office:value="132000" table:style-name="ce44">
            <text:p>13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會計業務</text:p>
          </table:table-cell>
          <table:table-cell office:value-type="float" office:value="173000" table:style-name="ce44">
            <text:p>17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2000" table:style-name="ce44">
            <text:p>7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384" table:style-name="ce44">
            <text:p>10,384</text:p>
          </table:table-cell>
          <table:table-cell office:value-type="string" table:style-name="ce44">
            <text:p>-</text:p>
          </table:table-cell>
          <table:table-cell office:value-type="float" office:value="61176" table:style-name="ce44">
            <text:p>61,1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3000" table:style-name="ce44">
            <text:p>173,000</text:p>
          </table:table-cell>
          <table:covered-table-cell/>
          <table:covered-table-cell/>
          <table:table-cell office:value-type="float" office:value="10824" table:style-name="ce44">
            <text:p>10,82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52000" table:style-name="ce44">
            <text:p>5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2000" table:style-name="ce44">
            <text:p>3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660" table:style-name="ce44">
            <text:p>5,660</text:p>
          </table:table-cell>
          <table:table-cell office:value-type="string" table:style-name="ce44">
            <text:p>-</text:p>
          </table:table-cell>
          <table:table-cell office:value-type="float" office:value="26340" table:style-name="ce44">
            <text:p>26,3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2000" table:style-name="ce44">
            <text:p>52,000</text:p>
          </table:table-cell>
          <table:covered-table-cell/>
          <table:covered-table-cell/>
          <table:table-cell office:value-type="float" office:value="5660" table:style-name="ce44">
            <text:p>5,66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21000" table:style-name="ce44">
            <text:p>121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0000" table:style-name="ce44">
            <text:p>4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724" table:style-name="ce44">
            <text:p>4,724</text:p>
          </table:table-cell>
          <table:table-cell office:value-type="string" table:style-name="ce44">
            <text:p>-</text:p>
          </table:table-cell>
          <table:table-cell office:value-type="float" office:value="34836" table:style-name="ce44">
            <text:p>34,8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1000" table:style-name="ce44">
            <text:p>121,000</text:p>
          </table:table-cell>
          <table:covered-table-cell/>
          <table:covered-table-cell/>
          <table:table-cell office:value-type="float" office:value="5164" table:style-name="ce44">
            <text:p>5,16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事業務</text:p>
          </table:table-cell>
          <table:table-cell office:value-type="float" office:value="488000" table:style-name="ce44">
            <text:p>488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14000" table:style-name="ce44">
            <text:p>31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288" table:style-name="ce44">
            <text:p>16,288</text:p>
          </table:table-cell>
          <table:table-cell office:value-type="string" table:style-name="ce44">
            <text:p>-</text:p>
          </table:table-cell>
          <table:table-cell office:value-type="float" office:value="233635" table:style-name="ce44">
            <text:p>233,6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88000" table:style-name="ce44">
            <text:p>488,000</text:p>
          </table:table-cell>
          <table:covered-table-cell/>
          <table:covered-table-cell/>
          <table:table-cell office:value-type="float" office:value="80365" table:style-name="ce44">
            <text:p>80,36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0000" table:style-name="ce44">
            <text:p>1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000" table:style-name="ce44">
            <text:p>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20" table:style-name="ce44">
            <text:p>1,220</text:p>
          </table:table-cell>
          <table:table-cell office:value-type="string" table:style-name="ce44">
            <text:p>-</text:p>
          </table:table-cell>
          <table:table-cell office:value-type="float" office:value="1865" table:style-name="ce44">
            <text:p>1,8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,000</text:p>
          </table:table-cell>
          <table:covered-table-cell/>
          <table:covered-table-cell/>
          <table:table-cell office:value-type="float" office:value="2135" table:style-name="ce44">
            <text:p>2,13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478000" table:style-name="ce44">
            <text:p>478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10000" table:style-name="ce44">
            <text:p>31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5068" table:style-name="ce44">
            <text:p>15,068</text:p>
          </table:table-cell>
          <table:table-cell office:value-type="string" table:style-name="ce44">
            <text:p>-</text:p>
          </table:table-cell>
          <table:table-cell office:value-type="float" office:value="231770" table:style-name="ce44">
            <text:p>231,7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78000" table:style-name="ce44">
            <text:p>478,000</text:p>
          </table:table-cell>
          <table:covered-table-cell/>
          <table:covered-table-cell/>
          <table:table-cell office:value-type="float" office:value="78230" table:style-name="ce44">
            <text:p>78,23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政風業務</text:p>
          </table:table-cell>
          <table:table-cell office:value-type="float" office:value="75000" table:style-name="ce44">
            <text:p>7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4000" table:style-name="ce44">
            <text:p>3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4000" table:style-name="ce44">
            <text:p>3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5000" table:style-name="ce44">
            <text:p>75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75000" table:style-name="ce44">
            <text:p>7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4000" table:style-name="ce44">
            <text:p>3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4000" table:style-name="ce44">
            <text:p>3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5000" table:style-name="ce44">
            <text:p>75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區公所業務</text:p>
          </table:table-cell>
          <table:table-cell office:value-type="float" office:value="40373000" table:style-name="ce44">
            <text:p>40,37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4878000" table:style-name="ce44">
            <text:p>14,87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388928" table:style-name="ce44">
            <text:p>3,388,928</text:p>
          </table:table-cell>
          <table:table-cell office:value-type="string" table:style-name="ce44">
            <text:p>-</text:p>
          </table:table-cell>
          <table:table-cell office:value-type="float" office:value="2859887" table:style-name="ce44">
            <text:p>2,859,8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0373000" table:style-name="ce44">
            <text:p>40,373,000</text:p>
          </table:table-cell>
          <table:covered-table-cell/>
          <table:covered-table-cell/>
          <table:table-cell office:value-type="float" office:value="12018113" table:style-name="ce44">
            <text:p>12,018,11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民政業務</text:p>
          </table:table-cell>
          <table:table-cell office:value-type="float" office:value="39651000" table:style-name="ce44">
            <text:p>39,651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4515000" table:style-name="ce44">
            <text:p>14,51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333425" table:style-name="ce44">
            <text:p>3,333,425</text:p>
          </table:table-cell>
          <table:table-cell office:value-type="string" table:style-name="ce44">
            <text:p>-</text:p>
          </table:table-cell>
          <table:table-cell office:value-type="float" office:value="2601514" table:style-name="ce44">
            <text:p>2,601,5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9651000" table:style-name="ce44">
            <text:p>39,651,000</text:p>
          </table:table-cell>
          <table:covered-table-cell/>
          <table:covered-table-cell/>
          <table:table-cell office:value-type="float" office:value="11913486" table:style-name="ce44">
            <text:p>11,913,48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586000" table:style-name="ce44">
            <text:p>1,58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85000" table:style-name="ce44">
            <text:p>68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9100" table:style-name="ce44">
            <text:p>109,100</text:p>
          </table:table-cell>
          <table:table-cell office:value-type="string" table:style-name="ce44">
            <text:p>-</text:p>
          </table:table-cell>
          <table:table-cell office:value-type="float" office:value="101042" table:style-name="ce44">
            <text:p>101,0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86000" table:style-name="ce44">
            <text:p>1,586,000</text:p>
          </table:table-cell>
          <table:covered-table-cell/>
          <table:covered-table-cell/>
          <table:table-cell office:value-type="float" office:value="583958" table:style-name="ce44">
            <text:p>583,95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28873000" table:style-name="ce44">
            <text:p>28,87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00000" table:style-name="ce44">
            <text:p>10,0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458325" table:style-name="ce44">
            <text:p>2,458,325</text:p>
          </table:table-cell>
          <table:table-cell office:value-type="string" table:style-name="ce44">
            <text:p>-</text:p>
          </table:table-cell>
          <table:table-cell office:value-type="float" office:value="2500472" table:style-name="ce44">
            <text:p>2,500,4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8873000" table:style-name="ce44">
            <text:p>28,873,000</text:p>
          </table:table-cell>
          <table:covered-table-cell/>
          <table:covered-table-cell/>
          <table:table-cell office:value-type="float" office:value="7499528" table:style-name="ce44">
            <text:p>7,499,52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9192000" table:style-name="ce44">
            <text:p>9,19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830000" table:style-name="ce44">
            <text:p>3,83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66000" table:style-name="ce44">
            <text:p>76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192000" table:style-name="ce44">
            <text:p>9,192,000</text:p>
          </table:table-cell>
          <table:covered-table-cell/>
          <table:covered-table-cell/>
          <table:table-cell office:value-type="float" office:value="3830000" table:style-name="ce44">
            <text:p>3,83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經建業務</text:p>
          </table:table-cell>
          <table:table-cell office:value-type="float" office:value="196000" table:style-name="ce44">
            <text:p>19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8000" table:style-name="ce44">
            <text:p>12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538" table:style-name="ce44">
            <text:p>12,538</text:p>
          </table:table-cell>
          <table:table-cell office:value-type="string" table:style-name="ce44">
            <text:p>-</text:p>
          </table:table-cell>
          <table:table-cell office:value-type="float" office:value="106872" table:style-name="ce44">
            <text:p>106,8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6000" table:style-name="ce44">
            <text:p>196,000</text:p>
          </table:table-cell>
          <table:covered-table-cell/>
          <table:covered-table-cell/>
          <table:table-cell office:value-type="float" office:value="21128" table:style-name="ce44">
            <text:p>21,12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20000" table:style-name="ce44">
            <text:p>2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000" table:style-name="ce44">
            <text:p>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000" table:style-name="ce44">
            <text:p>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0000" table:style-name="ce44">
            <text:p>20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76000" table:style-name="ce44">
            <text:p>17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0000" table:style-name="ce44">
            <text:p>1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538" table:style-name="ce44">
            <text:p>12,538</text:p>
          </table:table-cell>
          <table:table-cell office:value-type="string" table:style-name="ce44">
            <text:p>-</text:p>
          </table:table-cell>
          <table:table-cell office:value-type="float" office:value="98872" table:style-name="ce44">
            <text:p>98,8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6000" table:style-name="ce44">
            <text:p>176,000</text:p>
          </table:table-cell>
          <table:covered-table-cell/>
          <table:covered-table-cell/>
          <table:table-cell office:value-type="float" office:value="21128" table:style-name="ce44">
            <text:p>21,12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人文業務</text:p>
          </table:table-cell>
          <table:table-cell office:value-type="float" office:value="526000" table:style-name="ce44">
            <text:p>52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35000" table:style-name="ce44">
            <text:p>23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2965" table:style-name="ce44">
            <text:p>42,965</text:p>
          </table:table-cell>
          <table:table-cell office:value-type="string" table:style-name="ce44">
            <text:p>-</text:p>
          </table:table-cell>
          <table:table-cell office:value-type="float" office:value="151501" table:style-name="ce44">
            <text:p>151,5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26000" table:style-name="ce44">
            <text:p>526,000</text:p>
          </table:table-cell>
          <table:covered-table-cell/>
          <table:covered-table-cell/>
          <table:table-cell office:value-type="float" office:value="83499" table:style-name="ce44">
            <text:p>83,49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50000" table:style-name="ce44">
            <text:p>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3000" table:style-name="ce44">
            <text:p>3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700" table:style-name="ce44">
            <text:p>17,7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0000" table:style-name="ce44">
            <text:p>50,000</text:p>
          </table:table-cell>
          <table:covered-table-cell/>
          <table:covered-table-cell/>
          <table:table-cell office:value-type="float" office:value="15300" table:style-name="ce44">
            <text:p>15,3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396000" table:style-name="ce44">
            <text:p>39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0000" table:style-name="ce44">
            <text:p>17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2965" table:style-name="ce44">
            <text:p>42,965</text:p>
          </table:table-cell>
          <table:table-cell office:value-type="string" table:style-name="ce44">
            <text:p>-</text:p>
          </table:table-cell>
          <table:table-cell office:value-type="float" office:value="101801" table:style-name="ce44">
            <text:p>101,8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96000" table:style-name="ce44">
            <text:p>396,000</text:p>
          </table:table-cell>
          <table:covered-table-cell/>
          <table:covered-table-cell/>
          <table:table-cell office:value-type="float" office:value="68199" table:style-name="ce44">
            <text:p>68,19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80000" table:style-name="ce44">
            <text:p>8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2000" table:style-name="ce44">
            <text:p>3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2000" table:style-name="ce44">
            <text:p>3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0000" table:style-name="ce44">
            <text:p>80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79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第一預備金</text:p>
          </table:table-cell>
          <table:table-cell office:value-type="float" office:value="350000" table:style-name="ce44">
            <text:p>3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50000" table:style-name="ce44">
            <text:p>350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第一預備金</text:p>
          </table:table-cell>
          <table:table-cell office:value-type="float" office:value="350000" table:style-name="ce44">
            <text:p>3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50000" table:style-name="ce44">
            <text:p>350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9</text:p>
          </table:table-cell>
          <table:table-cell office:value-type="string" table:number-columns-spanned="1" table:number-rows-spanned="2" table:style-name="ce67">
            <text:p>　　預備金</text:p>
          </table:table-cell>
          <table:table-cell office:value-type="float" office:value="350000" table:style-name="ce44">
            <text:p>3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50000" table:style-name="ce44">
            <text:p>350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農林管理業務</text:p>
          </table:table-cell>
          <table:table-cell office:value-type="float" office:value="592000" table:style-name="ce44">
            <text:p>59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7000" table:style-name="ce44">
            <text:p>15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6691" table:style-name="ce44">
            <text:p>66,691</text:p>
          </table:table-cell>
          <table:table-cell office:value-type="string" table:style-name="ce44">
            <text:p>-</text:p>
          </table:table-cell>
          <table:table-cell office:value-type="float" office:value="48955" table:style-name="ce44">
            <text:p>48,9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92000" table:style-name="ce44">
            <text:p>592,000</text:p>
          </table:table-cell>
          <table:covered-table-cell/>
          <table:covered-table-cell/>
          <table:table-cell office:value-type="float" office:value="108045" table:style-name="ce44">
            <text:p>108,04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農林管理業務</text:p>
          </table:table-cell>
          <table:table-cell office:value-type="float" office:value="592000" table:style-name="ce44">
            <text:p>59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7000" table:style-name="ce44">
            <text:p>15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6691" table:style-name="ce44">
            <text:p>66,691</text:p>
          </table:table-cell>
          <table:table-cell office:value-type="string" table:style-name="ce44">
            <text:p>-</text:p>
          </table:table-cell>
          <table:table-cell office:value-type="float" office:value="48955" table:style-name="ce44">
            <text:p>48,9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92000" table:style-name="ce44">
            <text:p>592,000</text:p>
          </table:table-cell>
          <table:covered-table-cell/>
          <table:covered-table-cell/>
          <table:table-cell office:value-type="float" office:value="108045" table:style-name="ce44">
            <text:p>108,04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50000" table:style-name="ce44">
            <text:p>1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5000" table:style-name="ce44">
            <text:p>4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1758" table:style-name="ce44">
            <text:p>21,758</text:p>
          </table:table-cell>
          <table:table-cell office:value-type="string" table:style-name="ce44">
            <text:p>-</text:p>
          </table:table-cell>
          <table:table-cell office:value-type="float" office:value="9480" table:style-name="ce44">
            <text:p>9,4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0000" table:style-name="ce44">
            <text:p>150,000</text:p>
          </table:table-cell>
          <table:covered-table-cell/>
          <table:covered-table-cell/>
          <table:table-cell office:value-type="float" office:value="35520" table:style-name="ce44">
            <text:p>35,52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442000" table:style-name="ce44">
            <text:p>44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12000" table:style-name="ce44">
            <text:p>11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4933" table:style-name="ce44">
            <text:p>44,933</text:p>
          </table:table-cell>
          <table:table-cell office:value-type="string" table:style-name="ce44">
            <text:p>-</text:p>
          </table:table-cell>
          <table:table-cell office:value-type="float" office:value="39475" table:style-name="ce44">
            <text:p>39,4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42000" table:style-name="ce44">
            <text:p>442,000</text:p>
          </table:table-cell>
          <table:covered-table-cell/>
          <table:covered-table-cell/>
          <table:table-cell office:value-type="float" office:value="72525" table:style-name="ce44">
            <text:p>72,52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社政業務</text:p>
          </table:table-cell>
          <table:table-cell office:value-type="float" office:value="25110000" table:style-name="ce44">
            <text:p>25,11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141000" table:style-name="ce44">
            <text:p>1,14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1129" table:style-name="ce44">
            <text:p>81,129</text:p>
          </table:table-cell>
          <table:table-cell office:value-type="string" table:style-name="ce44">
            <text:p>-</text:p>
          </table:table-cell>
          <table:table-cell office:value-type="float" office:value="884342" table:style-name="ce44">
            <text:p>884,3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5110000" table:style-name="ce44">
            <text:p>25,110,000</text:p>
          </table:table-cell>
          <table:covered-table-cell/>
          <table:covered-table-cell/>
          <table:table-cell office:value-type="float" office:value="256658" table:style-name="ce44">
            <text:p>256,65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社會福利</text:p>
          </table:table-cell>
          <table:table-cell office:value-type="float" office:value="25110000" table:style-name="ce44">
            <text:p>25,11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141000" table:style-name="ce44">
            <text:p>1,14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1129" table:style-name="ce44">
            <text:p>81,129</text:p>
          </table:table-cell>
          <table:table-cell office:value-type="string" table:style-name="ce44">
            <text:p>-</text:p>
          </table:table-cell>
          <table:table-cell office:value-type="float" office:value="884342" table:style-name="ce44">
            <text:p>884,3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5110000" table:style-name="ce44">
            <text:p>25,110,000</text:p>
          </table:table-cell>
          <table:covered-table-cell/>
          <table:covered-table-cell/>
          <table:table-cell office:value-type="float" office:value="256658" table:style-name="ce44">
            <text:p>256,65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社會福利</text:p>
          </table:table-cell>
          <table:table-cell office:value-type="float" office:value="25110000" table:style-name="ce44">
            <text:p>25,11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141000" table:style-name="ce44">
            <text:p>1,14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1129" table:style-name="ce44">
            <text:p>81,129</text:p>
          </table:table-cell>
          <table:table-cell office:value-type="string" table:style-name="ce44">
            <text:p>-</text:p>
          </table:table-cell>
          <table:table-cell office:value-type="float" office:value="884342" table:style-name="ce44">
            <text:p>884,3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5110000" table:style-name="ce44">
            <text:p>25,110,000</text:p>
          </table:table-cell>
          <table:covered-table-cell/>
          <table:covered-table-cell/>
          <table:table-cell office:value-type="float" office:value="256658" table:style-name="ce44">
            <text:p>256,65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297000" table:style-name="ce44">
            <text:p>297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60000" table:style-name="ce44">
            <text:p>26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5770" table:style-name="ce44">
            <text:p>15,770</text:p>
          </table:table-cell>
          <table:table-cell office:value-type="string" table:style-name="ce44">
            <text:p>-</text:p>
          </table:table-cell>
          <table:table-cell office:value-type="float" office:value="105962" table:style-name="ce44">
            <text:p>105,9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97000" table:style-name="ce44">
            <text:p>297,000</text:p>
          </table:table-cell>
          <table:covered-table-cell/>
          <table:covered-table-cell/>
          <table:table-cell office:value-type="float" office:value="154038" table:style-name="ce44">
            <text:p>154,03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2521000" table:style-name="ce44">
            <text:p>2,521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81000" table:style-name="ce44">
            <text:p>88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5359" table:style-name="ce44">
            <text:p>65,359</text:p>
          </table:table-cell>
          <table:table-cell office:value-type="string" table:style-name="ce44">
            <text:p>-</text:p>
          </table:table-cell>
          <table:table-cell office:value-type="float" office:value="778380" table:style-name="ce44">
            <text:p>778,3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521000" table:style-name="ce44">
            <text:p>2,521,000</text:p>
          </table:table-cell>
          <table:covered-table-cell/>
          <table:covered-table-cell/>
          <table:table-cell office:value-type="float" office:value="102620" table:style-name="ce44">
            <text:p>102,62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22292000" table:style-name="ce44">
            <text:p>22,29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2292000" table:style-name="ce44">
            <text:p>22,292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float" office:value="148998000" table:style-name="ce44">
            <text:p>148,998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5061000" table:style-name="ce44">
            <text:p>55,06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230854" table:style-name="ce44">
            <text:p>8,230,854</text:p>
          </table:table-cell>
          <table:table-cell office:value-type="string" table:style-name="ce44">
            <text:p>-</text:p>
          </table:table-cell>
          <table:table-cell office:value-type="float" office:value="10694894" table:style-name="ce44">
            <text:p>10,694,8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48998000" table:style-name="ce44">
            <text:p>148,998,000</text:p>
          </table:table-cell>
          <table:covered-table-cell/>
          <table:covered-table-cell/>
          <table:table-cell office:value-type="float" office:value="44366106" table:style-name="ce44">
            <text:p>44,366,10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9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一般建築及設備</text:p>
          </table:table-cell>
          <table:table-cell office:value-type="float" office:value="18042000" table:style-name="ce44">
            <text:p>18,04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622000" table:style-name="ce44">
            <text:p>7,62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85119" table:style-name="ce44">
            <text:p>285,119</text:p>
          </table:table-cell>
          <table:table-cell office:value-type="string" table:style-name="ce44">
            <text:p>-</text:p>
          </table:table-cell>
          <table:table-cell office:value-type="float" office:value="7184721" table:style-name="ce44">
            <text:p>7,184,7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042000" table:style-name="ce44">
            <text:p>18,042,000</text:p>
          </table:table-cell>
          <table:covered-table-cell/>
          <table:covered-table-cell/>
          <table:table-cell office:value-type="float" office:value="437279" table:style-name="ce44">
            <text:p>437,27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一般建築及設備</text:p>
          </table:table-cell>
          <table:table-cell office:value-type="float" office:value="18042000" table:style-name="ce44">
            <text:p>18,04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622000" table:style-name="ce44">
            <text:p>7,62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85119" table:style-name="ce44">
            <text:p>285,119</text:p>
          </table:table-cell>
          <table:table-cell office:value-type="string" table:style-name="ce44">
            <text:p>-</text:p>
          </table:table-cell>
          <table:table-cell office:value-type="float" office:value="7184721" table:style-name="ce44">
            <text:p>7,184,7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042000" table:style-name="ce44">
            <text:p>18,042,000</text:p>
          </table:table-cell>
          <table:covered-table-cell/>
          <table:covered-table-cell/>
          <table:table-cell office:value-type="float" office:value="437279" table:style-name="ce44">
            <text:p>437,27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7">
            <text:p>　　設備及投資</text:p>
          </table:table-cell>
          <table:table-cell office:value-type="float" office:value="18042000" table:style-name="ce44">
            <text:p>18,04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622000" table:style-name="ce44">
            <text:p>7,62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85119" table:style-name="ce44">
            <text:p>285,119</text:p>
          </table:table-cell>
          <table:table-cell office:value-type="string" table:style-name="ce44">
            <text:p>-</text:p>
          </table:table-cell>
          <table:table-cell office:value-type="float" office:value="7184721" table:style-name="ce44">
            <text:p>7,184,7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042000" table:style-name="ce44">
            <text:p>18,042,000</text:p>
          </table:table-cell>
          <table:covered-table-cell/>
          <table:covered-table-cell/>
          <table:table-cell office:value-type="float" office:value="437279" table:style-name="ce44">
            <text:p>437,27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資本門合計</text:p>
          </table:table-cell>
          <table:table-cell office:value-type="float" office:value="18042000" table:style-name="ce44">
            <text:p>18,04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622000" table:style-name="ce44">
            <text:p>7,62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85119" table:style-name="ce44">
            <text:p>285,119</text:p>
          </table:table-cell>
          <table:table-cell office:value-type="string" table:style-name="ce44">
            <text:p>-</text:p>
          </table:table-cell>
          <table:table-cell office:value-type="float" office:value="7184721" table:style-name="ce44">
            <text:p>7,184,7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042000" table:style-name="ce44">
            <text:p>18,042,000</text:p>
          </table:table-cell>
          <table:covered-table-cell/>
          <table:covered-table-cell/>
          <table:table-cell office:value-type="float" office:value="437279" table:style-name="ce44">
            <text:p>437,27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float" office:value="167040000" table:style-name="ce44">
            <text:p>167,04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2683000" table:style-name="ce44">
            <text:p>62,68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515973" table:style-name="ce44">
            <text:p>8,515,973</text:p>
          </table:table-cell>
          <table:table-cell office:value-type="string" table:style-name="ce44">
            <text:p>-</text:p>
          </table:table-cell>
          <table:table-cell office:value-type="float" office:value="17879615" table:style-name="ce44">
            <text:p>17,879,6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67040000" table:style-name="ce44">
            <text:p>167,040,000</text:p>
          </table:table-cell>
          <table:covered-table-cell/>
          <table:covered-table-cell/>
          <table:table-cell office:value-type="float" office:value="44803385" table:style-name="ce44">
            <text:p>44,803,38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退休給付</text:p>
          </table:table-cell>
          <table:table-cell office:value-type="float" office:value="6688960" table:style-name="ce44">
            <text:p>6,688,96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688960" table:style-name="ce44">
            <text:p>6,688,96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688960" table:style-name="ce44">
            <text:p>6,688,960</text:p>
          </table:table-cell>
          <table:covered-table-cell/>
          <table:covered-table-cell/>
          <table:table-cell office:value-type="float" office:value="6688960" table:style-name="ce44">
            <text:p>6,688,96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退休給付</text:p>
          </table:table-cell>
          <table:table-cell office:value-type="float" office:value="6688960" table:style-name="ce44">
            <text:p>6,688,96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688960" table:style-name="ce44">
            <text:p>6,688,96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688960" table:style-name="ce44">
            <text:p>6,688,960</text:p>
          </table:table-cell>
          <table:covered-table-cell/>
          <table:covered-table-cell/>
          <table:table-cell office:value-type="float" office:value="6688960" table:style-name="ce44">
            <text:p>6,688,96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6688960" table:style-name="ce44">
            <text:p>6,688,96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688960" table:style-name="ce44">
            <text:p>6,688,96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688960" table:style-name="ce44">
            <text:p>6,688,960</text:p>
          </table:table-cell>
          <table:covered-table-cell/>
          <table:covered-table-cell/>
          <table:table-cell office:value-type="float" office:value="6688960" table:style-name="ce44">
            <text:p>6,688,96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各項補助</text:p>
          </table:table-cell>
          <table:table-cell office:value-type="float" office:value="671400" table:style-name="ce44">
            <text:p>671,4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71400" table:style-name="ce44">
            <text:p>671,4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0000" table:style-name="ce44">
            <text:p>2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71400" table:style-name="ce44">
            <text:p>671,400</text:p>
          </table:table-cell>
          <table:covered-table-cell/>
          <table:covered-table-cell/>
          <table:table-cell office:value-type="float" office:value="671400" table:style-name="ce44">
            <text:p>671,4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各項補助</text:p>
          </table:table-cell>
          <table:table-cell office:value-type="float" office:value="671400" table:style-name="ce44">
            <text:p>671,4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71400" table:style-name="ce44">
            <text:p>671,4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0000" table:style-name="ce44">
            <text:p>2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71400" table:style-name="ce44">
            <text:p>671,400</text:p>
          </table:table-cell>
          <table:covered-table-cell/>
          <table:covered-table-cell/>
          <table:table-cell office:value-type="float" office:value="671400" table:style-name="ce44">
            <text:p>671,4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671400" table:style-name="ce44">
            <text:p>671,4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71400" table:style-name="ce44">
            <text:p>671,4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0000" table:style-name="ce44">
            <text:p>2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71400" table:style-name="ce44">
            <text:p>671,400</text:p>
          </table:table-cell>
          <table:covered-table-cell/>
          <table:covered-table-cell/>
          <table:table-cell office:value-type="float" office:value="671400" table:style-name="ce44">
            <text:p>671,4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統籌科目合計</text:p>
          </table:table-cell>
          <table:table-cell office:value-type="float" office:value="7360360" table:style-name="ce44">
            <text:p>7,360,36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360360" table:style-name="ce44">
            <text:p>7,360,36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0000" table:style-name="ce44">
            <text:p>2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360360" table:style-name="ce44">
            <text:p>7,360,360</text:p>
          </table:table-cell>
          <table:covered-table-cell/>
          <table:covered-table-cell/>
          <table:table-cell office:value-type="float" office:value="7360360" table:style-name="ce44">
            <text:p>7,360,36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float" office:value="174400360" table:style-name="ce44">
            <text:p>174,400,36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0043360" table:style-name="ce44">
            <text:p>70,043,36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535973" table:style-name="ce44">
            <text:p>8,535,973</text:p>
          </table:table-cell>
          <table:table-cell office:value-type="string" table:style-name="ce44">
            <text:p>-</text:p>
          </table:table-cell>
          <table:table-cell office:value-type="float" office:value="17879615" table:style-name="ce44">
            <text:p>17,879,6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4400360" table:style-name="ce44">
            <text:p>174,400,360</text:p>
          </table:table-cell>
          <table:covered-table-cell/>
          <table:covered-table-cell/>
          <table:table-cell office:value-type="float" office:value="52163745" table:style-name="ce44">
            <text:p>52,163,74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number-rows-repeated="1048464" table:style-name="ro3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經費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經費類平衡表</text:span></text:p>
          <text:p><text:span text:style-name="T4">中華民國104年4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4年1月1日起至104年4月30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歲入類平衡表</text:span></text:p>
          <text:p><text:span text:style-name="T14">中華民國104年4月30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4年1月1日起至104年4月30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ntwsadmin</dc:creator>
    <meta:creation-date>2000-09-07T03:35:22Z</meta:creation-date>
    <dc:date>2018-06-01T14:37:16Z</dc:date>
    <meta:print-date>2011-08-24T07:59:15Z</meta:print-date>
  </office:meta>
</office:document-meta>
</file>