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3835000" table:style-name="ce8">
            <text:p>3,835,000</text:p>
          </table:table-cell>
          <table:table-cell office:value-type="float" office:value="-3835000" table:style-name="ce8">
            <text:p>-3,835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3392000" table:style-name="ce15">
            <text:p>33,392,000</text:p>
          </table:table-cell>
          <table:table-cell office:value-type="float" office:value="29557000" table:style-name="ce15">
            <text:p>29,557,000</text:p>
          </table:table-cell>
          <table:table-cell office:value-type="float" office:value="3835000" table:style-name="ce15">
            <text:p>3,835,000</text:p>
          </table:table-cell>
          <table:table-cell office:value-type="string" table:style-name="ce16">
            <text:p>12.9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1969103" table:style-name="ce15">
            <text:p>31,969,103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84129" table:style-name="ce15">
            <text:p>84,129</text:p>
          </table:table-cell>
          <table:table-cell office:value-type="string" table:style-name="ce18">
            <text:p>0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1969103" table:style-name="ce15">
            <text:p>31,969,103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84129" table:style-name="ce15">
            <text:p>84,129</text:p>
          </table:table-cell>
          <table:table-cell office:value-type="string" table:style-name="ce16">
            <text:p>0.2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8,429,968</text:p>
          </table:table-cell>
          <table:table-cell office:value-type="string" table:style-name="ce8">
            <text:p>68,345,839</text:p>
          </table:table-cell>
          <table:table-cell office:value-type="string" table:style-name="ce8">
            <text:p>84,129</text:p>
          </table:table-cell>
          <table:table-cell office:value-type="string" office:string-value="0.12%" table:formula="of:=[.F41]" table:style-name="ce9">
            <text:p>0.1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8,429,968</text:p>
          </table:table-cell>
          <table:table-cell office:value-type="string" table:style-name="ce8">
            <text:p>68,345,839</text:p>
          </table:table-cell>
          <table:table-cell office:value-type="string" table:style-name="ce8">
            <text:p>84,129</text:p>
          </table:table-cell>
          <table:table-cell office:value-type="string" office:string-value="0.12%" table:formula="of:=[.L41]" table:style-name="ce11">
            <text:p>0.1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1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1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38" table:style-name="ce31">
            <text:p>2,638</text:p>
          </table:table-cell>
          <table:table-cell office:value-type="string" table:style-name="ce31">
            <text:p>-</text:p>
          </table:table-cell>
          <table:table-cell office:value-type="float" office:value="-12226" table:number-columns-spanned="1" table:number-rows-spanned="2" table:style-name="ce66">
            <text:p>-12,226</text:p>
          </table:table-cell>
          <table:table-cell office:value-type="float" office:value="2638" table:style-name="ce31">
            <text:p>2,638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2226" table:style-name="ce38">
            <text:p>12,22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226" table:style-name="ce38">
            <text:p>12,2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38" table:style-name="ce38">
            <text:p>2,638</text:p>
          </table:table-cell>
          <table:table-cell office:value-type="string" table:style-name="ce38">
            <text:p>-</text:p>
          </table:table-cell>
          <table:table-cell office:value-type="float" office:value="-12226" table:number-columns-spanned="1" table:number-rows-spanned="2" table:style-name="ce66">
            <text:p>-12,226</text:p>
          </table:table-cell>
          <table:table-cell office:value-type="float" office:value="2638" table:style-name="ce38">
            <text:p>2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2226" table:style-name="ce38">
            <text:p>12,22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226" table:style-name="ce38">
            <text:p>12,2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38" table:style-name="ce38">
            <text:p>2,638</text:p>
          </table:table-cell>
          <table:table-cell office:value-type="string" table:style-name="ce38">
            <text:p>-</text:p>
          </table:table-cell>
          <table:table-cell office:value-type="float" office:value="-12226" table:number-columns-spanned="1" table:number-rows-spanned="2" table:style-name="ce66">
            <text:p>-12,226</text:p>
          </table:table-cell>
          <table:table-cell office:value-type="float" office:value="2638" table:style-name="ce38">
            <text:p>2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2226" table:style-name="ce38">
            <text:p>12,22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226" table:style-name="ce38">
            <text:p>12,22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38">
            <text:p>685,000</text:p>
          </table:table-cell>
          <table:table-cell office:value-type="float" office:value="685000" table:style-name="ce38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62" table:style-name="ce38">
            <text:p>33,362</text:p>
          </table:table-cell>
          <table:table-cell office:value-type="string" table:style-name="ce38">
            <text:p>-</text:p>
          </table:table-cell>
          <table:table-cell office:value-type="float" office:value="225558" table:number-columns-spanned="1" table:number-rows-spanned="2" table:style-name="ce66">
            <text:p>225,558</text:p>
          </table:table-cell>
          <table:table-cell office:value-type="float" office:value="33362" table:style-name="ce38">
            <text:p>33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table-cell office:value-type="float" office:value="459442" table:style-name="ce38">
            <text:p>459,44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59442" table:style-name="ce38">
            <text:p>459,4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60" table:style-name="ce38">
            <text:p>33,360</text:p>
          </table:table-cell>
          <table:table-cell office:value-type="string" table:style-name="ce38">
            <text:p>-</text:p>
          </table:table-cell>
          <table:table-cell office:value-type="float" office:value="224560" table:number-columns-spanned="1" table:number-rows-spanned="2" table:style-name="ce66">
            <text:p>224,560</text:p>
          </table:table-cell>
          <table:table-cell office:value-type="float" office:value="33360" table:style-name="ce38">
            <text:p>33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70000" table:style-name="ce38">
            <text:p>670,000</text:p>
          </table:table-cell>
          <table:covered-table-cell/>
          <table:covered-table-cell/>
          <table:table-cell office:value-type="float" office:value="445440" table:style-name="ce38">
            <text:p>445,4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45440" table:style-name="ce38">
            <text:p>445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60" table:style-name="ce38">
            <text:p>33,360</text:p>
          </table:table-cell>
          <table:table-cell office:value-type="string" table:style-name="ce38">
            <text:p>-</text:p>
          </table:table-cell>
          <table:table-cell office:value-type="float" office:value="224560" table:number-columns-spanned="1" table:number-rows-spanned="2" table:style-name="ce66">
            <text:p>224,560</text:p>
          </table:table-cell>
          <table:table-cell office:value-type="float" office:value="33360" table:style-name="ce38">
            <text:p>33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70000" table:style-name="ce38">
            <text:p>670,000</text:p>
          </table:table-cell>
          <table:covered-table-cell/>
          <table:covered-table-cell/>
          <table:table-cell office:value-type="float" office:value="445440" table:style-name="ce38">
            <text:p>445,4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45440" table:style-name="ce38">
            <text:p>445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float" office:value="998" table:number-columns-spanned="1" table:number-rows-spanned="2" table:style-name="ce66">
            <text:p>998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14002" table:style-name="ce38">
            <text:p>14,00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02" table:style-name="ce38">
            <text:p>14,0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float" office:value="-2" table:number-columns-spanned="1" table:number-rows-spanned="2" table:style-name="ce66">
            <text:p>-2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66">
            <text:p>1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14000" table:style-name="ce38">
            <text:p>14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00" table:style-name="ce38">
            <text:p>1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4529" table:style-name="ce38">
            <text:p>34,529</text:p>
          </table:table-cell>
          <table:table-cell office:value-type="string" table:style-name="ce38">
            <text:p>-</text:p>
          </table:table-cell>
          <table:table-cell office:value-type="float" office:value="-139012" table:number-columns-spanned="1" table:number-rows-spanned="2" table:style-name="ce66">
            <text:p>-139,012</text:p>
          </table:table-cell>
          <table:table-cell office:value-type="float" office:value="34529" table:style-name="ce38">
            <text:p>34,5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5000" table:style-name="ce38">
            <text:p>65,000</text:p>
          </table:table-cell>
          <table:covered-table-cell/>
          <table:covered-table-cell/>
          <table:table-cell office:value-type="float" office:value="204012" table:style-name="ce38">
            <text:p>204,01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04012" table:style-name="ce38">
            <text:p>204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509" table:style-name="ce38">
            <text:p>23,509</text:p>
          </table:table-cell>
          <table:table-cell office:value-type="string" table:style-name="ce38">
            <text:p>-</text:p>
          </table:table-cell>
          <table:table-cell office:value-type="float" office:value="18254" table:number-columns-spanned="1" table:number-rows-spanned="2" table:style-name="ce66">
            <text:p>18,254</text:p>
          </table:table-cell>
          <table:table-cell office:value-type="float" office:value="23509" table:style-name="ce38">
            <text:p>23,5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5000" table:style-name="ce38">
            <text:p>65,000</text:p>
          </table:table-cell>
          <table:covered-table-cell/>
          <table:covered-table-cell/>
          <table:table-cell office:value-type="float" office:value="46746" table:style-name="ce38">
            <text:p>46,7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6746" table:style-name="ce38">
            <text:p>46,7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509" table:style-name="ce38">
            <text:p>23,509</text:p>
          </table:table-cell>
          <table:table-cell office:value-type="string" table:style-name="ce38">
            <text:p>-</text:p>
          </table:table-cell>
          <table:table-cell office:value-type="float" office:value="18254" table:number-columns-spanned="1" table:number-rows-spanned="2" table:style-name="ce66">
            <text:p>18,254</text:p>
          </table:table-cell>
          <table:table-cell office:value-type="float" office:value="23509" table:style-name="ce38">
            <text:p>23,5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5000" table:style-name="ce38">
            <text:p>65,000</text:p>
          </table:table-cell>
          <table:covered-table-cell/>
          <table:covered-table-cell/>
          <table:table-cell office:value-type="float" office:value="46746" table:style-name="ce38">
            <text:p>46,7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6746" table:style-name="ce38">
            <text:p>46,7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020" table:style-name="ce38">
            <text:p>11,020</text:p>
          </table:table-cell>
          <table:table-cell office:value-type="string" table:style-name="ce38">
            <text:p>-</text:p>
          </table:table-cell>
          <table:table-cell office:value-type="float" office:value="-157266" table:number-columns-spanned="1" table:number-rows-spanned="2" table:style-name="ce66">
            <text:p>-157,266</text:p>
          </table:table-cell>
          <table:table-cell office:value-type="float" office:value="11020" table:style-name="ce38">
            <text:p>1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7266" table:style-name="ce38">
            <text:p>157,26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7266" table:style-name="ce38">
            <text:p>157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020" table:style-name="ce38">
            <text:p>11,020</text:p>
          </table:table-cell>
          <table:table-cell office:value-type="string" table:style-name="ce38">
            <text:p>-</text:p>
          </table:table-cell>
          <table:table-cell office:value-type="float" office:value="-157266" table:number-columns-spanned="1" table:number-rows-spanned="2" table:style-name="ce66">
            <text:p>-157,266</text:p>
          </table:table-cell>
          <table:table-cell office:value-type="float" office:value="11020" table:style-name="ce38">
            <text:p>1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7266" table:style-name="ce38">
            <text:p>157,26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7266" table:style-name="ce38">
            <text:p>157,26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float" office:value="980000" table:style-name="ce38">
            <text:p>980,000</text:p>
          </table:table-cell>
          <table:table-cell office:value-type="float" office:value="73617" table:number-columns-spanned="1" table:number-rows-spanned="2" table:style-name="ce66">
            <text:p>73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7494000" table:style-name="ce38">
            <text:p>27,494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float" office:value="980000" table:style-name="ce38">
            <text:p>980,000</text:p>
          </table:table-cell>
          <table:table-cell office:value-type="float" office:value="73617" table:number-columns-spanned="1" table:number-rows-spanned="2" table:style-name="ce66">
            <text:p>73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7494000" table:style-name="ce38">
            <text:p>27,494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float" office:value="980000" table:style-name="ce38">
            <text:p>980,000</text:p>
          </table:table-cell>
          <table:table-cell office:value-type="float" office:value="73617" table:number-columns-spanned="1" table:number-rows-spanned="2" table:style-name="ce66">
            <text:p>73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7494000" table:style-name="ce38">
            <text:p>27,494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00" table:style-name="ce38">
            <text:p>13,600</text:p>
          </table:table-cell>
          <table:table-cell office:value-type="string" table:style-name="ce38">
            <text:p>-</text:p>
          </table:table-cell>
          <table:table-cell office:value-type="float" office:value="-375657" table:number-columns-spanned="1" table:number-rows-spanned="2" table:style-name="ce66">
            <text:p>-375,657</text:p>
          </table:table-cell>
          <table:table-cell office:value-type="float" office:value="13600" table:style-name="ce38">
            <text:p>1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9000" table:style-name="ce38">
            <text:p>109,000</text:p>
          </table:table-cell>
          <table:covered-table-cell/>
          <table:covered-table-cell/>
          <table:table-cell office:value-type="float" office:value="484657" table:style-name="ce38">
            <text:p>484,6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84657" table:style-name="ce38">
            <text:p>484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00" table:style-name="ce38">
            <text:p>13,600</text:p>
          </table:table-cell>
          <table:table-cell office:value-type="string" table:style-name="ce38">
            <text:p>-</text:p>
          </table:table-cell>
          <table:table-cell office:value-type="float" office:value="-375657" table:number-columns-spanned="1" table:number-rows-spanned="2" table:style-name="ce66">
            <text:p>-375,657</text:p>
          </table:table-cell>
          <table:table-cell office:value-type="float" office:value="13600" table:style-name="ce38">
            <text:p>1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9000" table:style-name="ce38">
            <text:p>109,000</text:p>
          </table:table-cell>
          <table:covered-table-cell/>
          <table:covered-table-cell/>
          <table:table-cell office:value-type="float" office:value="484657" table:style-name="ce38">
            <text:p>484,6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84657" table:style-name="ce38">
            <text:p>484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00" table:style-name="ce38">
            <text:p>13,600</text:p>
          </table:table-cell>
          <table:table-cell office:value-type="string" table:style-name="ce38">
            <text:p>-</text:p>
          </table:table-cell>
          <table:table-cell office:value-type="float" office:value="-375657" table:number-columns-spanned="1" table:number-rows-spanned="2" table:style-name="ce66">
            <text:p>-375,657</text:p>
          </table:table-cell>
          <table:table-cell office:value-type="float" office:value="13600" table:style-name="ce38">
            <text:p>1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9000" table:style-name="ce38">
            <text:p>109,000</text:p>
          </table:table-cell>
          <table:covered-table-cell/>
          <table:covered-table-cell/>
          <table:table-cell office:value-type="float" office:value="484657" table:style-name="ce38">
            <text:p>484,6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84657" table:style-name="ce38">
            <text:p>484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84129" table:style-name="ce38">
            <text:p>84,129</text:p>
          </table:table-cell>
          <table:table-cell office:value-type="float" office:value="980000" table:style-name="ce38">
            <text:p>980,000</text:p>
          </table:table-cell>
          <table:table-cell office:value-type="float" office:value="442897" table:number-columns-spanned="1" table:number-rows-spanned="2" table:style-name="ce66">
            <text:p>442,897</text:p>
          </table:table-cell>
          <table:table-cell office:value-type="float" office:value="84129" table:style-name="ce38">
            <text:p>84,1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3392000" table:style-name="ce38">
            <text:p>33,392,000</text:p>
          </table:table-cell>
          <table:covered-table-cell/>
          <table:covered-table-cell/>
          <table:table-cell office:value-type="float" office:value="31969103" table:style-name="ce38">
            <text:p>31,969,10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969103" table:style-name="ce38">
            <text:p>31,969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84129" table:style-name="ce38">
            <text:p>84,129</text:p>
          </table:table-cell>
          <table:table-cell office:value-type="float" office:value="980000" table:style-name="ce38">
            <text:p>980,000</text:p>
          </table:table-cell>
          <table:table-cell office:value-type="float" office:value="442897" table:number-columns-spanned="1" table:number-rows-spanned="2" table:style-name="ce66">
            <text:p>442,897</text:p>
          </table:table-cell>
          <table:table-cell office:value-type="float" office:value="84129" table:style-name="ce38">
            <text:p>84,1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3392000" table:style-name="ce38">
            <text:p>33,392,000</text:p>
          </table:table-cell>
          <table:covered-table-cell/>
          <table:covered-table-cell/>
          <table:table-cell office:value-type="float" office:value="31969103" table:style-name="ce38">
            <text:p>31,969,10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969103" table:style-name="ce38">
            <text:p>31,969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84129" table:style-name="ce38">
            <text:p>84,129</text:p>
          </table:table-cell>
          <table:table-cell office:value-type="float" office:value="980000" table:style-name="ce38">
            <text:p>980,000</text:p>
          </table:table-cell>
          <table:table-cell office:value-type="float" office:value="442897" table:number-columns-spanned="1" table:number-rows-spanned="2" table:style-name="ce66">
            <text:p>442,897</text:p>
          </table:table-cell>
          <table:table-cell office:value-type="float" office:value="84129" table:style-name="ce38">
            <text:p>84,1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3392000" table:style-name="ce38">
            <text:p>33,392,000</text:p>
          </table:table-cell>
          <table:covered-table-cell/>
          <table:covered-table-cell/>
          <table:table-cell office:value-type="float" office:value="31969103" table:style-name="ce38">
            <text:p>31,969,10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969103" table:style-name="ce38">
            <text:p>31,969,103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303921" table:style-name="ce8">
            <text:p>25,303,921</text:p>
          </table:table-cell>
          <table:table-cell office:value-type="float" office:value="33915111" table:style-name="ce8">
            <text:p>33,915,111</text:p>
          </table:table-cell>
          <table:table-cell office:value-type="float" office:value="-8611190" table:style-name="ce8">
            <text:p>-8,611,190</text:p>
          </table:table-cell>
          <table:table-cell office:value-type="string" table:style-name="ce9">
            <text:p>-25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561456" table:style-name="ce8">
            <text:p>10,561,456</text:p>
          </table:table-cell>
          <table:table-cell office:value-type="float" office:value="11256070" table:style-name="ce8">
            <text:p>11,256,070</text:p>
          </table:table-cell>
          <table:table-cell office:value-type="float" office:value="-694614" table:style-name="ce8">
            <text:p>-694,614</text:p>
          </table:table-cell>
          <table:table-cell office:value-type="string" table:style-name="ce11">
            <text:p>-6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428325" table:style-name="ce8">
            <text:p>12,428,325</text:p>
          </table:table-cell>
          <table:table-cell office:value-type="float" office:value="29055614" table:style-name="ce8">
            <text:p>29,055,614</text:p>
          </table:table-cell>
          <table:table-cell office:value-type="float" office:value="-16627289" table:style-name="ce8">
            <text:p>-16,627,289</text:p>
          </table:table-cell>
          <table:table-cell office:value-type="string" table:style-name="ce9">
            <text:p>-57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31280" table:style-name="ce8">
            <text:p>831,280</text:p>
          </table:table-cell>
          <table:table-cell office:value-type="float" office:value="913600" table:style-name="ce8">
            <text:p>913,600</text:p>
          </table:table-cell>
          <table:table-cell office:value-type="float" office:value="-82320" table:style-name="ce8">
            <text:p>-82,320</text:p>
          </table:table-cell>
          <table:table-cell office:value-type="string" table:style-name="ce11">
            <text:p>-9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29613" table:style-name="ce8">
            <text:p>529,613</text:p>
          </table:table-cell>
          <table:table-cell office:value-type="float" office:value="532899" table:style-name="ce8">
            <text:p>532,899</text:p>
          </table:table-cell>
          <table:table-cell office:value-type="float" office:value="-3286" table:style-name="ce8">
            <text:p>-3,286</text:p>
          </table:table-cell>
          <table:table-cell office:value-type="string" table:style-name="ce11">
            <text:p>-0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4212852" table:style-name="ce8">
            <text:p>14,212,852</text:p>
          </table:table-cell>
          <table:table-cell office:value-type="float" office:value="22493487" table:style-name="ce8">
            <text:p>22,493,487</text:p>
          </table:table-cell>
          <table:table-cell office:value-type="float" office:value="-8280635" table:style-name="ce8">
            <text:p>-8,280,635</text:p>
          </table:table-cell>
          <table:table-cell office:value-type="string" table:style-name="ce11">
            <text:p>-36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631924" table:style-name="ce8">
            <text:p>1,63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1331924" table:style-name="ce8">
            <text:p>1,331,924</text:p>
          </table:table-cell>
          <table:table-cell office:value-type="string" table:style-name="ce9">
            <text:p>443.97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631924" table:style-name="ce8">
            <text:p>1,63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1331924" table:style-name="ce8">
            <text:p>1,331,924</text:p>
          </table:table-cell>
          <table:table-cell office:value-type="string" table:style-name="ce11">
            <text:p>443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20676163" table:style-name="ce8">
            <text:p>20,676,163</text:p>
          </table:table-cell>
          <table:table-cell office:value-type="float" office:value="-20676163" table:style-name="ce8">
            <text:p>-20,676,163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2655000" table:style-name="ce8">
            <text:p>2,655,000</text:p>
          </table:table-cell>
          <table:table-cell office:value-type="float" office:value="-2655000" table:style-name="ce8">
            <text:p>-2,655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2655000" table:style-name="ce8">
            <text:p>2,655,000</text:p>
          </table:table-cell>
          <table:table-cell office:value-type="float" office:value="-2655000" table:style-name="ce8">
            <text:p>-2,655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90303399" table:style-name="ce8">
            <text:p>190,303,399</text:p>
          </table:table-cell>
          <table:table-cell office:value-type="float" office:value="187648399" table:style-name="ce8">
            <text:p>187,648,399</text:p>
          </table:table-cell>
          <table:table-cell office:value-type="float" office:value="2655000" table:style-name="ce8">
            <text:p>2,655,000</text:p>
          </table:table-cell>
          <table:table-cell office:value-type="string" table:style-name="ce11">
            <text:p>1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7875074" table:style-name="ce8">
            <text:p>177,875,074</text:p>
          </table:table-cell>
          <table:table-cell office:value-type="float" office:value="138083967" table:style-name="ce8">
            <text:p>138,083,967</text:p>
          </table:table-cell>
          <table:table-cell office:value-type="float" office:value="39791107" table:style-name="ce8">
            <text:p>39,791,107</text:p>
          </table:table-cell>
          <table:table-cell office:value-type="string" table:style-name="ce9">
            <text:p>28.8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31280" table:style-name="ce8">
            <text:p>831,280</text:p>
          </table:table-cell>
          <table:table-cell office:value-type="float" office:value="913600" table:style-name="ce8">
            <text:p>913,600</text:p>
          </table:table-cell>
          <table:table-cell office:value-type="float" office:value="-82320" table:style-name="ce8">
            <text:p>-82,320</text:p>
          </table:table-cell>
          <table:table-cell office:value-type="string" table:style-name="ce9">
            <text:p>-9.0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3,307,616</text:p>
          </table:table-cell>
          <table:table-cell office:value-type="string" table:style-name="ce8">
            <text:p>231,036,547</text:p>
          </table:table-cell>
          <table:table-cell office:value-type="string" table:style-name="ce8">
            <text:p>-7,728,931</text:p>
          </table:table-cell>
          <table:table-cell office:value-type="string" office:string-value="-3.35%" table:formula="of:=[.F40]" table:style-name="ce9">
            <text:p>-3.3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3,307,616</text:p>
          </table:table-cell>
          <table:table-cell office:value-type="string" table:style-name="ce8">
            <text:p>231,036,547</text:p>
          </table:table-cell>
          <table:table-cell office:value-type="string" table:style-name="ce8">
            <text:p>-7,728,931</text:p>
          </table:table-cell>
          <table:table-cell office:value-type="string" office:string-value="-3.35%" table:formula="of:=[.L40]" table:style-name="ce11">
            <text:p>-3.3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35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35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38">
            <text:p>76,763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107483" table:style-name="ce38">
            <text:p>6,107,483</text:p>
          </table:table-cell>
          <table:table-cell office:value-type="string" table:style-name="ce38">
            <text:p>-</text:p>
          </table:table-cell>
          <table:table-cell office:value-type="float" office:value="1981889" table:style-name="ce38">
            <text:p>1,981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covered-table-cell/>
          <table:covered-table-cell/>
          <table:table-cell office:value-type="float" office:value="74947111" table:style-name="ce38">
            <text:p>74,947,1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38">
            <text:p>76,763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107483" table:style-name="ce38">
            <text:p>6,107,483</text:p>
          </table:table-cell>
          <table:table-cell office:value-type="string" table:style-name="ce38">
            <text:p>-</text:p>
          </table:table-cell>
          <table:table-cell office:value-type="float" office:value="1981889" table:style-name="ce38">
            <text:p>1,981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covered-table-cell/>
          <table:covered-table-cell/>
          <table:table-cell office:value-type="float" office:value="74947111" table:style-name="ce38">
            <text:p>74,947,1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88731" table:style-name="ce38">
            <text:p>4,488,731</text:p>
          </table:table-cell>
          <table:table-cell office:value-type="string" table:style-name="ce38">
            <text:p>-</text:p>
          </table:table-cell>
          <table:table-cell office:value-type="float" office:value="241758" table:style-name="ce38">
            <text:p>241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60487242" table:style-name="ce38">
            <text:p>60,487,2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88731" table:style-name="ce38">
            <text:p>4,488,731</text:p>
          </table:table-cell>
          <table:table-cell office:value-type="string" table:style-name="ce38">
            <text:p>-</text:p>
          </table:table-cell>
          <table:table-cell office:value-type="float" office:value="241758" table:style-name="ce38">
            <text:p>241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60487242" table:style-name="ce38">
            <text:p>60,487,2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38">
            <text:p>15,304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470000" table:style-name="ce38">
            <text:p>15,4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20813" table:style-name="ce38">
            <text:p>1,520,813</text:p>
          </table:table-cell>
          <table:table-cell office:value-type="string" table:style-name="ce38">
            <text:p>-</text:p>
          </table:table-cell>
          <table:table-cell office:value-type="float" office:value="1667209" table:style-name="ce38">
            <text:p>1,667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470000" table:style-name="ce38">
            <text:p>15,470,000</text:p>
          </table:table-cell>
          <table:covered-table-cell/>
          <table:covered-table-cell/>
          <table:table-cell office:value-type="float" office:value="13802791" table:style-name="ce38">
            <text:p>13,802,79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021" table:style-name="ce38">
            <text:p>18,021</text:p>
          </table:table-cell>
          <table:table-cell office:value-type="string" table:style-name="ce38">
            <text:p>-</text:p>
          </table:table-cell>
          <table:table-cell office:value-type="float" office:value="15904" table:style-name="ce38">
            <text:p>15,9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59096" table:style-name="ce38">
            <text:p>59,09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38">
            <text:p>14,779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945000" table:style-name="ce38">
            <text:p>14,9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02792" table:style-name="ce38">
            <text:p>1,502,792</text:p>
          </table:table-cell>
          <table:table-cell office:value-type="string" table:style-name="ce38">
            <text:p>-</text:p>
          </table:table-cell>
          <table:table-cell office:value-type="float" office:value="1585305" table:style-name="ce38">
            <text:p>1,585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945000" table:style-name="ce38">
            <text:p>14,945,000</text:p>
          </table:table-cell>
          <table:covered-table-cell/>
          <table:covered-table-cell/>
          <table:table-cell office:value-type="float" office:value="13359695" table:style-name="ce38">
            <text:p>13,359,69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6000" table:style-name="ce38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384000" table:style-name="ce38">
            <text:p>38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7171" table:style-name="ce38">
            <text:p>27,171</text:p>
          </table:table-cell>
          <table:table-cell office:value-type="string" table:style-name="ce38">
            <text:p>-</text:p>
          </table:table-cell>
          <table:table-cell office:value-type="float" office:value="49285" table:style-name="ce38">
            <text:p>49,2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123715" table:style-name="ce38">
            <text:p>123,7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385" table:style-name="ce38">
            <text:p>18,385</text:p>
          </table:table-cell>
          <table:table-cell office:value-type="string" table:style-name="ce38">
            <text:p>-</text:p>
          </table:table-cell>
          <table:table-cell office:value-type="float" office:value="14229" table:style-name="ce38">
            <text:p>14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float" office:value="37771" table:style-name="ce38">
            <text:p>37,77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786" table:style-name="ce38">
            <text:p>8,786</text:p>
          </table:table-cell>
          <table:table-cell office:value-type="string" table:style-name="ce38">
            <text:p>-</text:p>
          </table:table-cell>
          <table:table-cell office:value-type="float" office:value="35056" table:style-name="ce38">
            <text:p>35,0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float" office:value="85944" table:style-name="ce38">
            <text:p>85,94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38">
            <text:p>4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895" table:style-name="ce38">
            <text:p>30,895</text:p>
          </table:table-cell>
          <table:table-cell office:value-type="string" table:style-name="ce38">
            <text:p>-</text:p>
          </table:table-cell>
          <table:table-cell office:value-type="float" office:value="23512" table:style-name="ce38">
            <text:p>23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covered-table-cell/>
          <table:covered-table-cell/>
          <table:table-cell office:value-type="float" office:value="458488" table:style-name="ce38">
            <text:p>458,48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5" table:style-name="ce38">
            <text:p>305</text:p>
          </table:table-cell>
          <table:table-cell office:value-type="string" table:style-name="ce38">
            <text:p>-</text:p>
          </table:table-cell>
          <table:table-cell office:value-type="float" office:value="6645" table:style-name="ce38">
            <text:p>6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3355" table:style-name="ce38">
            <text:p>3,3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38">
            <text:p>4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590" table:style-name="ce38">
            <text:p>30,590</text:p>
          </table:table-cell>
          <table:table-cell office:value-type="string" table:style-name="ce38">
            <text:p>-</text:p>
          </table:table-cell>
          <table:table-cell office:value-type="float" office:value="16867" table:style-name="ce38">
            <text:p>16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covered-table-cell/>
          <table:covered-table-cell/>
          <table:table-cell office:value-type="float" office:value="455133" table:style-name="ce38">
            <text:p>455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873" table:style-name="ce38">
            <text:p>39,873</text:p>
          </table:table-cell>
          <table:table-cell office:value-type="string" table:style-name="ce38">
            <text:p>-</text:p>
          </table:table-cell>
          <table:table-cell office:value-type="float" office:value="125" table:style-name="ce38">
            <text:p>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74875" table:style-name="ce38">
            <text:p>74,8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873" table:style-name="ce38">
            <text:p>39,873</text:p>
          </table:table-cell>
          <table:table-cell office:value-type="string" table:style-name="ce38">
            <text:p>-</text:p>
          </table:table-cell>
          <table:table-cell office:value-type="float" office:value="125" table:style-name="ce38">
            <text:p>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74875" table:style-name="ce38">
            <text:p>74,8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38">
            <text:p>36,862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096000" table:style-name="ce38">
            <text:p>41,09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49984" table:style-name="ce38">
            <text:p>4,049,984</text:p>
          </table:table-cell>
          <table:table-cell office:value-type="string" table:style-name="ce38">
            <text:p>-</text:p>
          </table:table-cell>
          <table:table-cell office:value-type="float" office:value="2971976" table:style-name="ce38">
            <text:p>2,971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38">
            <text:p>4,08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096000" table:style-name="ce38">
            <text:p>41,096,000</text:p>
          </table:table-cell>
          <table:covered-table-cell/>
          <table:covered-table-cell/>
          <table:table-cell office:value-type="float" office:value="38124024" table:style-name="ce38">
            <text:p>38,124,0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38">
            <text:p>36,14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08880" table:style-name="ce38">
            <text:p>2,208,880</text:p>
          </table:table-cell>
          <table:table-cell office:value-type="string" table:style-name="ce38">
            <text:p>-</text:p>
          </table:table-cell>
          <table:table-cell office:value-type="float" office:value="2568479" table:style-name="ce38">
            <text:p>2,568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covered-table-cell/>
          <table:covered-table-cell/>
          <table:table-cell office:value-type="float" office:value="34169521" table:style-name="ce38">
            <text:p>34,169,5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70" table:style-name="ce38">
            <text:p>57,5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728430" table:style-name="ce38">
            <text:p>728,4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38">
            <text:p>26,1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08880" table:style-name="ce38">
            <text:p>2,208,880</text:p>
          </table:table-cell>
          <table:table-cell office:value-type="string" table:style-name="ce38">
            <text:p>-</text:p>
          </table:table-cell>
          <table:table-cell office:value-type="float" office:value="2510909" table:style-name="ce38">
            <text:p>2,510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covered-table-cell/>
          <table:covered-table-cell/>
          <table:table-cell office:value-type="float" office:value="24249091" table:style-name="ce38">
            <text:p>24,249,09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covered-table-cell/>
          <table:covered-table-cell/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9674" table:style-name="ce38">
            <text:p>199,674</text:p>
          </table:table-cell>
          <table:table-cell office:value-type="string" table:style-name="ce38">
            <text:p>-</text:p>
          </table:table-cell>
          <table:table-cell office:value-type="float" office:value="284542" table:style-name="ce38">
            <text:p>284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covered-table-cell/>
          <table:covered-table-cell/>
          <table:table-cell office:value-type="float" office:value="1401458" table:style-name="ce38">
            <text:p>1,401,45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289" table:style-name="ce38">
            <text:p>3,289</text:p>
          </table:table-cell>
          <table:table-cell office:value-type="string" table:style-name="ce38">
            <text:p>-</text:p>
          </table:table-cell>
          <table:table-cell office:value-type="float" office:value="67" table:style-name="ce38">
            <text:p>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19933" table:style-name="ce38">
            <text:p>19,9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6385" table:style-name="ce38">
            <text:p>196,385</text:p>
          </table:table-cell>
          <table:table-cell office:value-type="string" table:style-name="ce38">
            <text:p>-</text:p>
          </table:table-cell>
          <table:table-cell office:value-type="float" office:value="284475" table:style-name="ce38">
            <text:p>284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covered-table-cell/>
          <table:covered-table-cell/>
          <table:table-cell office:value-type="float" office:value="1381525" table:style-name="ce38">
            <text:p>1,381,5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38">
            <text:p>525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2000" table:style-name="ce38">
            <text:p>2,6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41430" table:style-name="ce38">
            <text:p>1,641,430</text:p>
          </table:table-cell>
          <table:table-cell office:value-type="string" table:style-name="ce38">
            <text:p>-</text:p>
          </table:table-cell>
          <table:table-cell office:value-type="float" office:value="118955" table:style-name="ce38">
            <text:p>118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2000" table:style-name="ce38">
            <text:p>2,672,000</text:p>
          </table:table-cell>
          <table:covered-table-cell/>
          <table:covered-table-cell/>
          <table:table-cell office:value-type="float" office:value="2553045" table:style-name="ce38">
            <text:p>2,553,0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23" table:style-name="ce38">
            <text:p>3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float" office:value="46777" table:style-name="ce38">
            <text:p>46,7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38">
            <text:p>395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42000" table:style-name="ce38">
            <text:p>2,54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41430" table:style-name="ce38">
            <text:p>1,641,430</text:p>
          </table:table-cell>
          <table:table-cell office:value-type="string" table:style-name="ce38">
            <text:p>-</text:p>
          </table:table-cell>
          <table:table-cell office:value-type="float" office:value="38732" table:style-name="ce38">
            <text:p>38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42000" table:style-name="ce38">
            <text:p>2,542,000</text:p>
          </table:table-cell>
          <table:covered-table-cell/>
          <table:covered-table-cell/>
          <table:table-cell office:value-type="float" office:value="2503268" table:style-name="ce38">
            <text:p>2,503,2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000" table:style-name="ce38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3241" table:style-name="ce38">
            <text:p>1,103,241</text:p>
          </table:table-cell>
          <table:table-cell office:value-type="string" table:style-name="ce38">
            <text:p>-</text:p>
          </table:table-cell>
          <table:table-cell office:value-type="float" office:value="277493" table:style-name="ce38">
            <text:p>277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4609507" table:style-name="ce38">
            <text:p>4,609,5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3241" table:style-name="ce38">
            <text:p>1,103,241</text:p>
          </table:table-cell>
          <table:table-cell office:value-type="string" table:style-name="ce38">
            <text:p>-</text:p>
          </table:table-cell>
          <table:table-cell office:value-type="float" office:value="277493" table:style-name="ce38">
            <text:p>277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4609507" table:style-name="ce38">
            <text:p>4,609,5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481" table:style-name="ce38">
            <text:p>30,481</text:p>
          </table:table-cell>
          <table:table-cell office:value-type="string" table:style-name="ce38">
            <text:p>-</text:p>
          </table:table-cell>
          <table:table-cell office:value-type="float" office:value="5199" table:style-name="ce38">
            <text:p>5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144801" table:style-name="ce38">
            <text:p>144,8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38">
            <text:p>4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72760" table:style-name="ce38">
            <text:p>1,072,760</text:p>
          </table:table-cell>
          <table:table-cell office:value-type="string" table:style-name="ce38">
            <text:p>-</text:p>
          </table:table-cell>
          <table:table-cell office:value-type="float" office:value="272294" table:style-name="ce38">
            <text:p>272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covered-table-cell/>
          <table:covered-table-cell/>
          <table:table-cell office:value-type="float" office:value="4464706" table:style-name="ce38">
            <text:p>4,464,7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1349" table:style-name="ce38">
            <text:p>20,331,349</text:p>
          </table:table-cell>
          <table:table-cell office:value-type="string" table:style-name="ce38">
            <text:p>-</text:p>
          </table:table-cell>
          <table:table-cell office:value-type="float" office:value="3986494" table:style-name="ce38">
            <text:p>3,98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6069506" table:style-name="ce38">
            <text:p>26,069,5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1349" table:style-name="ce38">
            <text:p>20,331,349</text:p>
          </table:table-cell>
          <table:table-cell office:value-type="string" table:style-name="ce38">
            <text:p>-</text:p>
          </table:table-cell>
          <table:table-cell office:value-type="float" office:value="3986494" table:style-name="ce38">
            <text:p>3,98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6069506" table:style-name="ce38">
            <text:p>26,069,5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1349" table:style-name="ce38">
            <text:p>20,331,349</text:p>
          </table:table-cell>
          <table:table-cell office:value-type="string" table:style-name="ce38">
            <text:p>-</text:p>
          </table:table-cell>
          <table:table-cell office:value-type="float" office:value="3986494" table:style-name="ce38">
            <text:p>3,98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6069506" table:style-name="ce38">
            <text:p>26,069,5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1786" table:style-name="ce38">
            <text:p>51,786</text:p>
          </table:table-cell>
          <table:table-cell office:value-type="string" table:style-name="ce38">
            <text:p>-</text:p>
          </table:table-cell>
          <table:table-cell office:value-type="float" office:value="66087" table:style-name="ce38">
            <text:p>66,0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covered-table-cell/>
          <table:covered-table-cell/>
          <table:table-cell office:value-type="float" office:value="530913" table:style-name="ce38">
            <text:p>530,9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38">
            <text:p>2,51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84563" table:style-name="ce38">
            <text:p>584,563</text:p>
          </table:table-cell>
          <table:table-cell office:value-type="string" table:style-name="ce38">
            <text:p>-</text:p>
          </table:table-cell>
          <table:table-cell office:value-type="float" office:value="900407" table:style-name="ce38">
            <text:p>900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covered-table-cell/>
          <table:covered-table-cell/>
          <table:table-cell office:value-type="float" office:value="2018593" table:style-name="ce38">
            <text:p>2,018,5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38">
            <text:p>21,1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695000" table:style-name="ce38">
            <text:p>19,695,000</text:p>
          </table:table-cell>
          <table:table-cell office:value-type="string" table:style-name="ce38">
            <text:p>-</text:p>
          </table:table-cell>
          <table:table-cell office:value-type="float" office:value="3020000" table:style-name="ce38">
            <text:p>3,0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38">
            <text:p>5,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covered-table-cell/>
          <table:covered-table-cell/>
          <table:table-cell office:value-type="float" office:value="23520000" table:style-name="ce38">
            <text:p>23,5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38">
            <text:p>138,823,000</text:p>
          </table:table-cell>
          <table:table-cell office:value-type="float" office:value="-37000" table:style-name="ce38">
            <text:p>-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2968000" table:style-name="ce38">
            <text:p>152,96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592057" table:style-name="ce38">
            <text:p>31,592,057</text:p>
          </table:table-cell>
          <table:table-cell office:value-type="string" table:style-name="ce38">
            <text:p>-</text:p>
          </table:table-cell>
          <table:table-cell office:value-type="float" office:value="9217852" table:style-name="ce38">
            <text:p>9,217,8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38">
            <text:p>14,1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2968000" table:style-name="ce38">
            <text:p>152,968,000</text:p>
          </table:table-cell>
          <table:covered-table-cell/>
          <table:covered-table-cell/>
          <table:table-cell office:value-type="float" office:value="143750148" table:style-name="ce38">
            <text:p>143,750,1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38">
            <text:p>147,1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6353000" table:style-name="ce38">
            <text:p>176,35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791107" table:style-name="ce38">
            <text:p>39,791,107</text:p>
          </table:table-cell>
          <table:table-cell office:value-type="string" table:style-name="ce38">
            <text:p>-</text:p>
          </table:table-cell>
          <table:table-cell office:value-type="float" office:value="12428325" table:style-name="ce38">
            <text:p>12,428,3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38">
            <text:p>29,178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6353000" table:style-name="ce38">
            <text:p>176,353,000</text:p>
          </table:table-cell>
          <table:covered-table-cell/>
          <table:covered-table-cell/>
          <table:table-cell office:value-type="float" office:value="163924675" table:style-name="ce38">
            <text:p>163,924,6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950399" table:style-name="ce38">
            <text:p>13,950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50399" table:style-name="ce38">
            <text:p>13,950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50399" table:style-name="ce38">
            <text:p>13,950,399</text:p>
          </table:table-cell>
          <table:covered-table-cell/>
          <table:covered-table-cell/>
          <table:table-cell office:value-type="float" office:value="13950399" table:style-name="ce38">
            <text:p>13,950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1085399" table:style-name="ce38">
            <text:p>161,085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303399" table:style-name="ce38">
            <text:p>190,303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791107" table:style-name="ce38">
            <text:p>39,791,107</text:p>
          </table:table-cell>
          <table:table-cell office:value-type="string" table:style-name="ce38">
            <text:p>-</text:p>
          </table:table-cell>
          <table:table-cell office:value-type="float" office:value="12428325" table:style-name="ce38">
            <text:p>12,428,3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38">
            <text:p>29,178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303399" table:style-name="ce38">
            <text:p>190,303,399</text:p>
          </table:table-cell>
          <table:covered-table-cell/>
          <table:covered-table-cell/>
          <table:table-cell office:value-type="float" office:value="177875074" table:style-name="ce38">
            <text:p>177,875,07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2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13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2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3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2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47:27Z</dc:date>
    <meta:print-date>2011-08-24T07:59:15Z</meta:print-date>
  </office:meta>
</office:document-meta>
</file>