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3387000" table:style-name="ce8">
            <text:p>13,387,000</text:p>
          </table:table-cell>
          <table:table-cell office:value-type="float" office:value="15243000" table:style-name="ce8">
            <text:p>15,243,000</text:p>
          </table:table-cell>
          <table:table-cell office:value-type="float" office:value="-1856000" table:style-name="ce8">
            <text:p>-1,856,000</text:p>
          </table:table-cell>
          <table:table-cell office:value-type="string" table:style-name="ce9">
            <text:p>-12.18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0005000" table:style-name="ce15">
            <text:p>20,005,000</text:p>
          </table:table-cell>
          <table:table-cell office:value-type="float" office:value="18149000" table:style-name="ce15">
            <text:p>18,149,000</text:p>
          </table:table-cell>
          <table:table-cell office:value-type="float" office:value="1856000" table:style-name="ce15">
            <text:p>1,856,000</text:p>
          </table:table-cell>
          <table:table-cell office:value-type="string" table:style-name="ce16">
            <text:p>10.2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8096956" table:style-name="ce15">
            <text:p>8,096,956</text:p>
          </table:table-cell>
          <table:table-cell office:value-type="float" office:value="18504984" table:style-name="ce15">
            <text:p>18,504,984</text:p>
          </table:table-cell>
          <table:table-cell office:value-type="string" table:style-name="ce18">
            <text:p>228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8096956" table:style-name="ce15">
            <text:p>8,096,956</text:p>
          </table:table-cell>
          <table:table-cell office:value-type="float" office:value="18504984" table:style-name="ce15">
            <text:p>18,504,984</text:p>
          </table:table-cell>
          <table:table-cell office:value-type="string" table:style-name="ce16">
            <text:p>228.54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3,062,805</text:p>
          </table:table-cell>
          <table:table-cell office:value-type="string" table:style-name="ce8">
            <text:p>44,557,821</text:p>
          </table:table-cell>
          <table:table-cell office:value-type="string" table:style-name="ce8">
            <text:p>18,504,984</text:p>
          </table:table-cell>
          <table:table-cell office:value-type="string" office:string-value="41.53%" table:formula="of:=[.F41]" table:style-name="ce9">
            <text:p>41.5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3,062,805</text:p>
          </table:table-cell>
          <table:table-cell office:value-type="string" table:style-name="ce8">
            <text:p>44,557,821</text:p>
          </table:table-cell>
          <table:table-cell office:value-type="string" table:style-name="ce8">
            <text:p>18,504,984</text:p>
          </table:table-cell>
          <table:table-cell office:value-type="string" office:string-value="41.53%" table:formula="of:=[.L41]" table:style-name="ce11">
            <text:p>41.5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1.5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41.5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string" table:style-name="ce31">
            <text:p>-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6532" table:style-name="ce38">
            <text:p>6,5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6532" table:style-name="ce38">
            <text:p>6,5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38">
            <text:p>685,000</text:p>
          </table:table-cell>
          <table:table-cell office:value-type="float" office:value="685000" table:style-name="ce38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700" table:style-name="ce38">
            <text:p>46,700</text:p>
          </table:table-cell>
          <table:table-cell office:value-type="string" table:style-name="ce38">
            <text:p>-</text:p>
          </table:table-cell>
          <table:table-cell office:value-type="float" office:value="140260" table:number-columns-spanned="1" table:number-rows-spanned="2" table:style-name="ce66">
            <text:p>140,260</text:p>
          </table:table-cell>
          <table:table-cell office:value-type="float" office:value="46700" table:style-name="ce38">
            <text:p>4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49000" table:style-name="ce38">
            <text:p>449,000</text:p>
          </table:table-cell>
          <table:covered-table-cell/>
          <table:covered-table-cell/>
          <table:table-cell office:value-type="float" office:value="308740" table:style-name="ce38">
            <text:p>308,7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8740" table:style-name="ce38">
            <text:p>308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3700" table:style-name="ce38">
            <text:p>43,700</text:p>
          </table:table-cell>
          <table:table-cell office:value-type="string" table:style-name="ce38">
            <text:p>-</text:p>
          </table:table-cell>
          <table:table-cell office:value-type="float" office:value="139760" table:number-columns-spanned="1" table:number-rows-spanned="2" table:style-name="ce66">
            <text:p>139,760</text:p>
          </table:table-cell>
          <table:table-cell office:value-type="float" office:value="43700" table:style-name="ce38">
            <text:p>4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39000" table:style-name="ce38">
            <text:p>439,000</text:p>
          </table:table-cell>
          <table:covered-table-cell/>
          <table:covered-table-cell/>
          <table:table-cell office:value-type="float" office:value="299240" table:style-name="ce38">
            <text:p>299,2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9240" table:style-name="ce38">
            <text:p>299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3700" table:style-name="ce38">
            <text:p>43,700</text:p>
          </table:table-cell>
          <table:table-cell office:value-type="string" table:style-name="ce38">
            <text:p>-</text:p>
          </table:table-cell>
          <table:table-cell office:value-type="float" office:value="139760" table:number-columns-spanned="1" table:number-rows-spanned="2" table:style-name="ce66">
            <text:p>139,760</text:p>
          </table:table-cell>
          <table:table-cell office:value-type="float" office:value="43700" table:style-name="ce38">
            <text:p>4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39000" table:style-name="ce38">
            <text:p>439,000</text:p>
          </table:table-cell>
          <table:covered-table-cell/>
          <table:covered-table-cell/>
          <table:table-cell office:value-type="float" office:value="299240" table:style-name="ce38">
            <text:p>299,2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9240" table:style-name="ce38">
            <text:p>299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float" office:value="500" table:number-columns-spanned="1" table:number-rows-spanned="2" table:style-name="ce66">
            <text:p>500</text:p>
          </table:table-cell>
          <table:table-cell office:value-type="float" office:value="3000" table:style-name="ce38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9500" table:style-name="ce38">
            <text:p>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500" table:style-name="ce38">
            <text:p>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float" office:value="500" table:number-columns-spanned="1" table:number-rows-spanned="2" table:style-name="ce66">
            <text:p>500</text:p>
          </table:table-cell>
          <table:table-cell office:value-type="float" office:value="3000" table:style-name="ce38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9500" table:style-name="ce38">
            <text:p>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500" table:style-name="ce38">
            <text:p>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0580" table:style-name="ce38">
            <text:p>50,580</text:p>
          </table:table-cell>
          <table:table-cell office:value-type="string" table:style-name="ce38">
            <text:p>-</text:p>
          </table:table-cell>
          <table:table-cell office:value-type="float" office:value="-92153" table:number-columns-spanned="1" table:number-rows-spanned="2" table:style-name="ce66">
            <text:p>-92,153</text:p>
          </table:table-cell>
          <table:table-cell office:value-type="float" office:value="50580" table:style-name="ce38">
            <text:p>5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124153" table:style-name="ce38">
            <text:p>124,15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4153" table:style-name="ce38">
            <text:p>124,1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23237" table:style-name="ce38">
            <text:p>23,2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3237" table:style-name="ce38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covered-table-cell/>
          <table:covered-table-cell/>
          <table:table-cell office:value-type="float" office:value="23237" table:style-name="ce38">
            <text:p>23,2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3237" table:style-name="ce38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0580" table:style-name="ce38">
            <text:p>50,580</text:p>
          </table:table-cell>
          <table:table-cell office:value-type="string" table:style-name="ce38">
            <text:p>-</text:p>
          </table:table-cell>
          <table:table-cell office:value-type="float" office:value="-100916" table:number-columns-spanned="1" table:number-rows-spanned="2" table:style-name="ce66">
            <text:p>-100,916</text:p>
          </table:table-cell>
          <table:table-cell office:value-type="float" office:value="50580" table:style-name="ce38">
            <text:p>5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0916" table:style-name="ce38">
            <text:p>100,91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00916" table:style-name="ce38">
            <text:p>100,9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0580" table:style-name="ce38">
            <text:p>50,580</text:p>
          </table:table-cell>
          <table:table-cell office:value-type="string" table:style-name="ce38">
            <text:p>-</text:p>
          </table:table-cell>
          <table:table-cell office:value-type="float" office:value="-100916" table:number-columns-spanned="1" table:number-rows-spanned="2" table:style-name="ce66">
            <text:p>-100,916</text:p>
          </table:table-cell>
          <table:table-cell office:value-type="float" office:value="50580" table:style-name="ce38">
            <text:p>5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0916" table:style-name="ce38">
            <text:p>100,91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00916" table:style-name="ce38">
            <text:p>100,91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4000" table:style-name="ce38">
            <text:p>74,000</text:p>
          </table:table-cell>
          <table:table-cell office:value-type="string" table:style-name="ce38">
            <text:p>-</text:p>
          </table:table-cell>
          <table:table-cell office:value-type="float" office:value="518000" table:number-columns-spanned="1" table:number-rows-spanned="2" table:style-name="ce66">
            <text:p>518,000</text:p>
          </table:table-cell>
          <table:table-cell office:value-type="float" office:value="74000" table:style-name="ce38">
            <text:p>7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1039000" table:style-name="ce38">
            <text:p>1,039,000</text:p>
          </table:table-cell>
          <table:covered-table-cell/>
          <table:covered-table-cell/>
          <table:table-cell office:value-type="float" office:value="521000" table:style-name="ce38">
            <text:p>521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21000" table:style-name="ce38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4000" table:style-name="ce38">
            <text:p>74,000</text:p>
          </table:table-cell>
          <table:table-cell office:value-type="string" table:style-name="ce38">
            <text:p>-</text:p>
          </table:table-cell>
          <table:table-cell office:value-type="float" office:value="518000" table:number-columns-spanned="1" table:number-rows-spanned="2" table:style-name="ce66">
            <text:p>518,000</text:p>
          </table:table-cell>
          <table:table-cell office:value-type="float" office:value="74000" table:style-name="ce38">
            <text:p>7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1039000" table:style-name="ce38">
            <text:p>1,039,000</text:p>
          </table:table-cell>
          <table:covered-table-cell/>
          <table:covered-table-cell/>
          <table:table-cell office:value-type="float" office:value="521000" table:style-name="ce38">
            <text:p>521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21000" table:style-name="ce38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4000" table:style-name="ce38">
            <text:p>74,000</text:p>
          </table:table-cell>
          <table:table-cell office:value-type="string" table:style-name="ce38">
            <text:p>-</text:p>
          </table:table-cell>
          <table:table-cell office:value-type="float" office:value="518000" table:number-columns-spanned="1" table:number-rows-spanned="2" table:style-name="ce66">
            <text:p>518,000</text:p>
          </table:table-cell>
          <table:table-cell office:value-type="float" office:value="74000" table:style-name="ce38">
            <text:p>7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1039000" table:style-name="ce38">
            <text:p>1,039,000</text:p>
          </table:table-cell>
          <table:covered-table-cell/>
          <table:covered-table-cell/>
          <table:table-cell office:value-type="float" office:value="521000" table:style-name="ce38">
            <text:p>521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21000" table:style-name="ce38">
            <text:p>52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8219409" table:style-name="ce38">
            <text:p>18,219,409</text:p>
          </table:table-cell>
          <table:table-cell office:value-type="string" table:style-name="ce38">
            <text:p>-</text:p>
          </table:table-cell>
          <table:table-cell office:value-type="float" office:value="-7047383" table:number-columns-spanned="1" table:number-rows-spanned="2" table:style-name="ce66">
            <text:p>-7,047,383</text:p>
          </table:table-cell>
          <table:table-cell office:value-type="float" office:value="18219409" table:style-name="ce38">
            <text:p>18,219,4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18413000" table:style-name="ce38">
            <text:p>18,413,000</text:p>
          </table:table-cell>
          <table:covered-table-cell/>
          <table:covered-table-cell/>
          <table:table-cell office:value-type="float" office:value="25460383" table:style-name="ce38">
            <text:p>25,46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5460383" table:style-name="ce38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8219409" table:style-name="ce38">
            <text:p>18,219,409</text:p>
          </table:table-cell>
          <table:table-cell office:value-type="string" table:style-name="ce38">
            <text:p>-</text:p>
          </table:table-cell>
          <table:table-cell office:value-type="float" office:value="-7047383" table:number-columns-spanned="1" table:number-rows-spanned="2" table:style-name="ce66">
            <text:p>-7,047,383</text:p>
          </table:table-cell>
          <table:table-cell office:value-type="float" office:value="18219409" table:style-name="ce38">
            <text:p>18,219,4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18413000" table:style-name="ce38">
            <text:p>18,413,000</text:p>
          </table:table-cell>
          <table:covered-table-cell/>
          <table:covered-table-cell/>
          <table:table-cell office:value-type="float" office:value="25460383" table:style-name="ce38">
            <text:p>25,46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5460383" table:style-name="ce38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8219409" table:style-name="ce38">
            <text:p>18,219,409</text:p>
          </table:table-cell>
          <table:table-cell office:value-type="string" table:style-name="ce38">
            <text:p>-</text:p>
          </table:table-cell>
          <table:table-cell office:value-type="float" office:value="-7047383" table:number-columns-spanned="1" table:number-rows-spanned="2" table:style-name="ce66">
            <text:p>-7,047,383</text:p>
          </table:table-cell>
          <table:table-cell office:value-type="float" office:value="18219409" table:style-name="ce38">
            <text:p>18,219,4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18413000" table:style-name="ce38">
            <text:p>18,413,000</text:p>
          </table:table-cell>
          <table:covered-table-cell/>
          <table:covered-table-cell/>
          <table:table-cell office:value-type="float" office:value="25460383" table:style-name="ce38">
            <text:p>25,46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5460383" table:style-name="ce38">
            <text:p>25,46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295" table:style-name="ce38">
            <text:p>114,295</text:p>
          </table:table-cell>
          <table:table-cell office:value-type="string" table:style-name="ce38">
            <text:p>-</text:p>
          </table:table-cell>
          <table:table-cell office:value-type="float" office:value="-109132" table:number-columns-spanned="1" table:number-rows-spanned="2" table:style-name="ce66">
            <text:p>-109,132</text:p>
          </table:table-cell>
          <table:table-cell office:value-type="float" office:value="114295" table:style-name="ce38">
            <text:p>114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72000" table:style-name="ce38">
            <text:p>72,000</text:p>
          </table:table-cell>
          <table:covered-table-cell/>
          <table:covered-table-cell/>
          <table:table-cell office:value-type="float" office:value="181132" table:style-name="ce38">
            <text:p>181,1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81132" table:style-name="ce38">
            <text:p>181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295" table:style-name="ce38">
            <text:p>114,295</text:p>
          </table:table-cell>
          <table:table-cell office:value-type="string" table:style-name="ce38">
            <text:p>-</text:p>
          </table:table-cell>
          <table:table-cell office:value-type="float" office:value="-109132" table:number-columns-spanned="1" table:number-rows-spanned="2" table:style-name="ce66">
            <text:p>-109,132</text:p>
          </table:table-cell>
          <table:table-cell office:value-type="float" office:value="114295" table:style-name="ce38">
            <text:p>114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72000" table:style-name="ce38">
            <text:p>72,000</text:p>
          </table:table-cell>
          <table:covered-table-cell/>
          <table:covered-table-cell/>
          <table:table-cell office:value-type="float" office:value="181132" table:style-name="ce38">
            <text:p>181,1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81132" table:style-name="ce38">
            <text:p>181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295" table:style-name="ce38">
            <text:p>114,295</text:p>
          </table:table-cell>
          <table:table-cell office:value-type="string" table:style-name="ce38">
            <text:p>-</text:p>
          </table:table-cell>
          <table:table-cell office:value-type="float" office:value="-109132" table:number-columns-spanned="1" table:number-rows-spanned="2" table:style-name="ce66">
            <text:p>-109,132</text:p>
          </table:table-cell>
          <table:table-cell office:value-type="float" office:value="114295" table:style-name="ce38">
            <text:p>114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72000" table:style-name="ce38">
            <text:p>72,000</text:p>
          </table:table-cell>
          <table:covered-table-cell/>
          <table:covered-table-cell/>
          <table:table-cell office:value-type="float" office:value="181132" table:style-name="ce38">
            <text:p>181,13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81132" table:style-name="ce38">
            <text:p>181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8504984" table:style-name="ce38">
            <text:p>18,504,984</text:p>
          </table:table-cell>
          <table:table-cell office:value-type="string" table:style-name="ce38">
            <text:p>-</text:p>
          </table:table-cell>
          <table:table-cell office:value-type="float" office:value="-6596940" table:number-columns-spanned="1" table:number-rows-spanned="2" table:style-name="ce66">
            <text:p>-6,596,940</text:p>
          </table:table-cell>
          <table:table-cell office:value-type="float" office:value="18504984" table:style-name="ce38">
            <text:p>18,504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20005000" table:style-name="ce38">
            <text:p>20,005,000</text:p>
          </table:table-cell>
          <table:covered-table-cell/>
          <table:covered-table-cell/>
          <table:table-cell office:value-type="float" office:value="26601940" table:style-name="ce38">
            <text:p>26,601,9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601940" table:style-name="ce38">
            <text:p>26,601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8504984" table:style-name="ce38">
            <text:p>18,504,984</text:p>
          </table:table-cell>
          <table:table-cell office:value-type="string" table:style-name="ce38">
            <text:p>-</text:p>
          </table:table-cell>
          <table:table-cell office:value-type="float" office:value="-6596940" table:number-columns-spanned="1" table:number-rows-spanned="2" table:style-name="ce66">
            <text:p>-6,596,940</text:p>
          </table:table-cell>
          <table:table-cell office:value-type="float" office:value="18504984" table:style-name="ce38">
            <text:p>18,504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20005000" table:style-name="ce38">
            <text:p>20,005,000</text:p>
          </table:table-cell>
          <table:covered-table-cell/>
          <table:covered-table-cell/>
          <table:table-cell office:value-type="float" office:value="26601940" table:style-name="ce38">
            <text:p>26,601,9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601940" table:style-name="ce38">
            <text:p>26,601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8504984" table:style-name="ce38">
            <text:p>18,504,984</text:p>
          </table:table-cell>
          <table:table-cell office:value-type="string" table:style-name="ce38">
            <text:p>-</text:p>
          </table:table-cell>
          <table:table-cell office:value-type="float" office:value="-6596940" table:number-columns-spanned="1" table:number-rows-spanned="2" table:style-name="ce66">
            <text:p>-6,596,940</text:p>
          </table:table-cell>
          <table:table-cell office:value-type="float" office:value="18504984" table:style-name="ce38">
            <text:p>18,504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20005000" table:style-name="ce38">
            <text:p>20,005,000</text:p>
          </table:table-cell>
          <table:covered-table-cell/>
          <table:covered-table-cell/>
          <table:table-cell office:value-type="float" office:value="26601940" table:style-name="ce38">
            <text:p>26,601,9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601940" table:style-name="ce38">
            <text:p>26,601,94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0997823" table:style-name="ce8">
            <text:p>50,997,823</text:p>
          </table:table-cell>
          <table:table-cell office:value-type="float" office:value="52946084" table:style-name="ce8">
            <text:p>52,946,084</text:p>
          </table:table-cell>
          <table:table-cell office:value-type="float" office:value="-1948261" table:style-name="ce8">
            <text:p>-1,948,261</text:p>
          </table:table-cell>
          <table:table-cell office:value-type="string" table:style-name="ce9">
            <text:p>-3.6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015663" table:style-name="ce8">
            <text:p>13,015,663</text:p>
          </table:table-cell>
          <table:table-cell office:value-type="float" office:value="12542395" table:style-name="ce8">
            <text:p>12,542,395</text:p>
          </table:table-cell>
          <table:table-cell office:value-type="float" office:value="473268" table:style-name="ce8">
            <text:p>473,268</text:p>
          </table:table-cell>
          <table:table-cell office:value-type="string" table:style-name="ce11">
            <text:p>3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2581654" table:style-name="ce8">
            <text:p>22,581,654</text:p>
          </table:table-cell>
          <table:table-cell office:value-type="float" office:value="22786839" table:style-name="ce8">
            <text:p>22,786,839</text:p>
          </table:table-cell>
          <table:table-cell office:value-type="float" office:value="-205185" table:style-name="ce8">
            <text:p>-205,185</text:p>
          </table:table-cell>
          <table:table-cell office:value-type="string" table:style-name="ce9">
            <text:p>-0.9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326088" table:style-name="ce8">
            <text:p>326,088</text:p>
          </table:table-cell>
          <table:table-cell office:value-type="float" office:value="326088" table:style-name="ce8">
            <text:p>326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00034" table:style-name="ce8">
            <text:p>1,100,034</text:p>
          </table:table-cell>
          <table:table-cell office:value-type="float" office:value="698074" table:style-name="ce8">
            <text:p>698,074</text:p>
          </table:table-cell>
          <table:table-cell office:value-type="float" office:value="401960" table:style-name="ce8">
            <text:p>401,960</text:p>
          </table:table-cell>
          <table:table-cell office:value-type="string" table:style-name="ce11">
            <text:p>57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7228927" table:style-name="ce8">
            <text:p>37,228,927</text:p>
          </table:table-cell>
          <table:table-cell office:value-type="float" office:value="40052416" table:style-name="ce8">
            <text:p>40,052,416</text:p>
          </table:table-cell>
          <table:table-cell office:value-type="float" office:value="-2823489" table:style-name="ce8">
            <text:p>-2,823,489</text:p>
          </table:table-cell>
          <table:table-cell office:value-type="string" table:style-name="ce11">
            <text:p>-7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00599" table:style-name="ce8">
            <text:p>600,599</text:p>
          </table:table-cell>
          <table:table-cell office:value-type="float" office:value="426801" table:style-name="ce8">
            <text:p>426,801</text:p>
          </table:table-cell>
          <table:table-cell office:value-type="float" office:value="173798" table:style-name="ce8">
            <text:p>173,798</text:p>
          </table:table-cell>
          <table:table-cell office:value-type="string" table:style-name="ce9">
            <text:p>40.7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74755000" table:style-name="ce8">
            <text:p>74,755,000</text:p>
          </table:table-cell>
          <table:table-cell office:value-type="float" office:value="-10664000" table:style-name="ce8">
            <text:p>-10,664,000</text:p>
          </table:table-cell>
          <table:table-cell office:value-type="string" table:style-name="ce11">
            <text:p>-14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74755000" table:style-name="ce8">
            <text:p>74,755,000</text:p>
          </table:table-cell>
          <table:table-cell office:value-type="float" office:value="-10664000" table:style-name="ce8">
            <text:p>-10,664,000</text:p>
          </table:table-cell>
          <table:table-cell office:value-type="string" table:style-name="ce9">
            <text:p>-14.2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5626799" table:style-name="ce8">
            <text:p>125,626,799</text:p>
          </table:table-cell>
          <table:table-cell office:value-type="float" office:value="114962799" table:style-name="ce8">
            <text:p>114,962,799</text:p>
          </table:table-cell>
          <table:table-cell office:value-type="float" office:value="10664000" table:style-name="ce8">
            <text:p>10,664,000</text:p>
          </table:table-cell>
          <table:table-cell office:value-type="string" table:style-name="ce11">
            <text:p>9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2591347" table:style-name="ce8">
            <text:p>102,591,347</text:p>
          </table:table-cell>
          <table:table-cell office:value-type="float" office:value="91895960" table:style-name="ce8">
            <text:p>91,895,960</text:p>
          </table:table-cell>
          <table:table-cell office:value-type="float" office:value="10695387" table:style-name="ce8">
            <text:p>10,695,387</text:p>
          </table:table-cell>
          <table:table-cell office:value-type="string" table:style-name="ce9">
            <text:p>11.6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326088" table:style-name="ce8">
            <text:p>326,088</text:p>
          </table:table-cell>
          <table:table-cell office:value-type="float" office:value="326088" table:style-name="ce8">
            <text:p>326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6,725,603</text:p>
          </table:table-cell>
          <table:table-cell office:value-type="string" table:style-name="ce8">
            <text:p>248,573,864</text:p>
          </table:table-cell>
          <table:table-cell office:value-type="string" table:style-name="ce8">
            <text:p>-1,848,261</text:p>
          </table:table-cell>
          <table:table-cell office:value-type="string" office:string-value="-0.74%" table:formula="of:=[.F40]" table:style-name="ce9">
            <text:p>-0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6,725,603</text:p>
          </table:table-cell>
          <table:table-cell office:value-type="string" table:style-name="ce8">
            <text:p>248,573,864</text:p>
          </table:table-cell>
          <table:table-cell office:value-type="string" table:style-name="ce8">
            <text:p>-1,848,261</text:p>
          </table:table-cell>
          <table:table-cell office:value-type="string" office:string-value="-0.74%" table:formula="of:=[.L40]" table:style-name="ce11">
            <text:p>-0.7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74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74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6763000" table:style-name="ce38">
            <text:p>76,7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280000" table:style-name="ce38">
            <text:p>60,2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118742" table:style-name="ce38">
            <text:p>6,118,742</text:p>
          </table:table-cell>
          <table:table-cell office:value-type="string" table:style-name="ce38">
            <text:p>-</text:p>
          </table:table-cell>
          <table:table-cell office:value-type="float" office:value="6541844" table:style-name="ce38">
            <text:p>6,541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763000" table:style-name="ce38">
            <text:p>76,763,000</text:p>
          </table:table-cell>
          <table:covered-table-cell/>
          <table:covered-table-cell/>
          <table:table-cell office:value-type="float" office:value="53738156" table:style-name="ce38">
            <text:p>53,738,15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6763000" table:style-name="ce38">
            <text:p>76,7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280000" table:style-name="ce38">
            <text:p>60,2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118742" table:style-name="ce38">
            <text:p>6,118,742</text:p>
          </table:table-cell>
          <table:table-cell office:value-type="string" table:style-name="ce38">
            <text:p>-</text:p>
          </table:table-cell>
          <table:table-cell office:value-type="float" office:value="6541844" table:style-name="ce38">
            <text:p>6,541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763000" table:style-name="ce38">
            <text:p>76,763,000</text:p>
          </table:table-cell>
          <table:covered-table-cell/>
          <table:covered-table-cell/>
          <table:table-cell office:value-type="float" office:value="53738156" table:style-name="ce38">
            <text:p>53,738,15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165000" table:style-name="ce38">
            <text:p>48,16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164540" table:style-name="ce38">
            <text:p>4,164,540</text:p>
          </table:table-cell>
          <table:table-cell office:value-type="string" table:style-name="ce38">
            <text:p>-</text:p>
          </table:table-cell>
          <table:table-cell office:value-type="float" office:value="3838412" table:style-name="ce38">
            <text:p>3,838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44326588" table:style-name="ce38">
            <text:p>44,326,58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165000" table:style-name="ce38">
            <text:p>48,16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164540" table:style-name="ce38">
            <text:p>4,164,540</text:p>
          </table:table-cell>
          <table:table-cell office:value-type="string" table:style-name="ce38">
            <text:p>-</text:p>
          </table:table-cell>
          <table:table-cell office:value-type="float" office:value="3838412" table:style-name="ce38">
            <text:p>3,838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44326588" table:style-name="ce38">
            <text:p>44,326,58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04000" table:style-name="ce38">
            <text:p>15,30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469000" table:style-name="ce38">
            <text:p>11,46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74051" table:style-name="ce38">
            <text:p>1,874,051</text:p>
          </table:table-cell>
          <table:table-cell office:value-type="string" table:style-name="ce38">
            <text:p>-</text:p>
          </table:table-cell>
          <table:table-cell office:value-type="float" office:value="2469734" table:style-name="ce38">
            <text:p>2,469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04000" table:style-name="ce38">
            <text:p>15,304,000</text:p>
          </table:table-cell>
          <table:covered-table-cell/>
          <table:covered-table-cell/>
          <table:table-cell office:value-type="float" office:value="8999266" table:style-name="ce38">
            <text:p>8,999,26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812" table:style-name="ce38">
            <text:p>7,812</text:p>
          </table:table-cell>
          <table:table-cell office:value-type="string" table:style-name="ce38">
            <text:p>-</text:p>
          </table:table-cell>
          <table:table-cell office:value-type="float" office:value="17783" table:style-name="ce38">
            <text:p>17,7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22217" table:style-name="ce38">
            <text:p>22,2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779000" table:style-name="ce38">
            <text:p>14,77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79000" table:style-name="ce38">
            <text:p>10,97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40239" table:style-name="ce38">
            <text:p>1,740,239</text:p>
          </table:table-cell>
          <table:table-cell office:value-type="string" table:style-name="ce38">
            <text:p>-</text:p>
          </table:table-cell>
          <table:table-cell office:value-type="float" office:value="2385951" table:style-name="ce38">
            <text:p>2,385,9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779000" table:style-name="ce38">
            <text:p>14,779,000</text:p>
          </table:table-cell>
          <table:covered-table-cell/>
          <table:covered-table-cell/>
          <table:table-cell office:value-type="float" office:value="8593049" table:style-name="ce38">
            <text:p>8,593,04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38">
            <text:p>4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6000" table:style-name="ce38">
            <text:p>126,000</text:p>
          </table:table-cell>
          <table:table-cell office:value-type="string" table:style-name="ce38">
            <text:p>-</text:p>
          </table:table-cell>
          <table:table-cell office:value-type="float" office:value="66000" table:style-name="ce38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covered-table-cell/>
          <table:covered-table-cell/>
          <table:table-cell office:value-type="float" office:value="384000" table:style-name="ce38">
            <text:p>38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2000" table:style-name="ce38">
            <text:p>12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014" table:style-name="ce38">
            <text:p>6,014</text:p>
          </table:table-cell>
          <table:table-cell office:value-type="string" table:style-name="ce38">
            <text:p>-</text:p>
          </table:table-cell>
          <table:table-cell office:value-type="float" office:value="48410" table:style-name="ce38">
            <text:p>48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73590" table:style-name="ce38">
            <text:p>73,5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38">
            <text:p>5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2000" table:style-name="ce38">
            <text:p>4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30" table:style-name="ce38">
            <text:p>1,930</text:p>
          </table:table-cell>
          <table:table-cell office:value-type="string" table:style-name="ce38">
            <text:p>-</text:p>
          </table:table-cell>
          <table:table-cell office:value-type="float" office:value="24158" table:style-name="ce38">
            <text:p>24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covered-table-cell/>
          <table:covered-table-cell/>
          <table:table-cell office:value-type="float" office:value="17842" table:style-name="ce38">
            <text:p>17,8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38">
            <text:p>1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84" table:style-name="ce38">
            <text:p>4,084</text:p>
          </table:table-cell>
          <table:table-cell office:value-type="string" table:style-name="ce38">
            <text:p>-</text:p>
          </table:table-cell>
          <table:table-cell office:value-type="float" office:value="24252" table:style-name="ce38">
            <text:p>24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covered-table-cell/>
          <table:covered-table-cell/>
          <table:table-cell office:value-type="float" office:value="55748" table:style-name="ce38">
            <text:p>55,74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2000" table:style-name="ce38">
            <text:p>4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0000" table:style-name="ce38">
            <text:p>4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135" table:style-name="ce38">
            <text:p>39,135</text:p>
          </table:table-cell>
          <table:table-cell office:value-type="string" table:style-name="ce38">
            <text:p>-</text:p>
          </table:table-cell>
          <table:table-cell office:value-type="float" office:value="166290" table:style-name="ce38">
            <text:p>166,2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covered-table-cell/>
          <table:covered-table-cell/>
          <table:table-cell office:value-type="float" office:value="303710" table:style-name="ce38">
            <text:p>303,7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" table:style-name="ce38">
            <text:p>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15" table:style-name="ce38">
            <text:p>915</text:p>
          </table:table-cell>
          <table:table-cell office:value-type="string" table:style-name="ce38">
            <text:p>-</text:p>
          </table:table-cell>
          <table:table-cell office:value-type="float" office:value="5865" table:style-name="ce38">
            <text:p>5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2135" table:style-name="ce38">
            <text:p>2,1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2000" table:style-name="ce38">
            <text:p>47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2000" table:style-name="ce38">
            <text:p>4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8220" table:style-name="ce38">
            <text:p>38,220</text:p>
          </table:table-cell>
          <table:table-cell office:value-type="string" table:style-name="ce38">
            <text:p>-</text:p>
          </table:table-cell>
          <table:table-cell office:value-type="float" office:value="160425" table:style-name="ce38">
            <text:p>160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covered-table-cell/>
          <table:covered-table-cell/>
          <table:table-cell office:value-type="float" office:value="301575" table:style-name="ce38">
            <text:p>301,5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000" table:style-name="ce38">
            <text:p>5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5002" table:style-name="ce38">
            <text:p>35,002</text:p>
          </table:table-cell>
          <table:table-cell office:value-type="string" table:style-name="ce38">
            <text:p>-</text:p>
          </table:table-cell>
          <table:table-cell office:value-type="float" office:value="18998" table:style-name="ce38">
            <text:p>18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35002" table:style-name="ce38">
            <text:p>35,00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000" table:style-name="ce38">
            <text:p>5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5002" table:style-name="ce38">
            <text:p>35,002</text:p>
          </table:table-cell>
          <table:table-cell office:value-type="string" table:style-name="ce38">
            <text:p>-</text:p>
          </table:table-cell>
          <table:table-cell office:value-type="float" office:value="18998" table:style-name="ce38">
            <text:p>18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35002" table:style-name="ce38">
            <text:p>35,00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6862000" table:style-name="ce38">
            <text:p>36,86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539000" table:style-name="ce38">
            <text:p>28,53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484801" table:style-name="ce38">
            <text:p>2,484,801</text:p>
          </table:table-cell>
          <table:table-cell office:value-type="string" table:style-name="ce38">
            <text:p>-</text:p>
          </table:table-cell>
          <table:table-cell office:value-type="float" office:value="4087188" table:style-name="ce38">
            <text:p>4,087,1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38">
            <text:p>4,08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949000" table:style-name="ce38">
            <text:p>40,949,000</text:p>
          </table:table-cell>
          <table:covered-table-cell/>
          <table:covered-table-cell/>
          <table:table-cell office:value-type="float" office:value="24451812" table:style-name="ce38">
            <text:p>24,451,81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6141000" table:style-name="ce38">
            <text:p>36,14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020000" table:style-name="ce38">
            <text:p>27,0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206404" table:style-name="ce38">
            <text:p>2,206,404</text:p>
          </table:table-cell>
          <table:table-cell office:value-type="string" table:style-name="ce38">
            <text:p>-</text:p>
          </table:table-cell>
          <table:table-cell office:value-type="float" office:value="3460519" table:style-name="ce38">
            <text:p>3,460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covered-table-cell/>
          <table:covered-table-cell/>
          <table:table-cell office:value-type="float" office:value="23559481" table:style-name="ce38">
            <text:p>23,559,4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38">
            <text:p>7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6000" table:style-name="ce38">
            <text:p>62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3923" table:style-name="ce38">
            <text:p>93,923</text:p>
          </table:table-cell>
          <table:table-cell office:value-type="string" table:style-name="ce38">
            <text:p>-</text:p>
          </table:table-cell>
          <table:table-cell office:value-type="float" office:value="122517" table:style-name="ce38">
            <text:p>122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covered-table-cell/>
          <table:covered-table-cell/>
          <table:table-cell office:value-type="float" office:value="503483" table:style-name="ce38">
            <text:p>503,48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63000" table:style-name="ce38">
            <text:p>26,1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500000" table:style-name="ce38">
            <text:p>19,5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346481" table:style-name="ce38">
            <text:p>1,346,481</text:p>
          </table:table-cell>
          <table:table-cell office:value-type="string" table:style-name="ce38">
            <text:p>-</text:p>
          </table:table-cell>
          <table:table-cell office:value-type="float" office:value="3338002" table:style-name="ce38">
            <text:p>3,338,0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covered-table-cell/>
          <table:covered-table-cell/>
          <table:table-cell office:value-type="float" office:value="16161998" table:style-name="ce38">
            <text:p>16,161,9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94000" table:style-name="ce38">
            <text:p>6,89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66000" table:style-name="ce38">
            <text:p>7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covered-table-cell/>
          <table:covered-table-cell/>
          <table:table-cell office:value-type="float" office:value="6894000" table:style-name="ce38">
            <text:p>6,89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38">
            <text:p>1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62000" table:style-name="ce38">
            <text:p>1,0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6898" table:style-name="ce38">
            <text:p>196,898</text:p>
          </table:table-cell>
          <table:table-cell office:value-type="string" table:style-name="ce38">
            <text:p>-</text:p>
          </table:table-cell>
          <table:table-cell office:value-type="float" office:value="419340" table:style-name="ce38">
            <text:p>419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covered-table-cell/>
          <table:covered-table-cell/>
          <table:table-cell office:value-type="float" office:value="642660" table:style-name="ce38">
            <text:p>642,6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000" table:style-name="ce38">
            <text:p>1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7" table:style-name="ce38">
            <text:p>3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10993" table:style-name="ce38">
            <text:p>10,9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38">
            <text:p>17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8000" table:style-name="ce38">
            <text:p>1,04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6898" table:style-name="ce38">
            <text:p>196,898</text:p>
          </table:table-cell>
          <table:table-cell office:value-type="string" table:style-name="ce38">
            <text:p>-</text:p>
          </table:table-cell>
          <table:table-cell office:value-type="float" office:value="416333" table:style-name="ce38">
            <text:p>416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covered-table-cell/>
          <table:covered-table-cell/>
          <table:table-cell office:value-type="float" office:value="631667" table:style-name="ce38">
            <text:p>631,6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5000" table:style-name="ce38">
            <text:p>52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7000" table:style-name="ce38">
            <text:p>45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499" table:style-name="ce38">
            <text:p>81,499</text:p>
          </table:table-cell>
          <table:table-cell office:value-type="string" table:style-name="ce38">
            <text:p>-</text:p>
          </table:table-cell>
          <table:table-cell office:value-type="float" office:value="207329" table:style-name="ce38">
            <text:p>207,3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25000" table:style-name="ce38">
            <text:p>2,525,000</text:p>
          </table:table-cell>
          <table:covered-table-cell/>
          <table:covered-table-cell/>
          <table:table-cell office:value-type="float" office:value="249671" table:style-name="ce38">
            <text:p>249,67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" table:style-name="ce38">
            <text:p>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-</text:p>
          </table:table-cell>
          <table:table-cell office:value-type="float" office:value="1919" table:style-name="ce38">
            <text:p>1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covered-table-cell/>
          <table:covered-table-cell/>
          <table:table-cell office:value-type="float" office:value="43081" table:style-name="ce38">
            <text:p>43,0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5000" table:style-name="ce38">
            <text:p>3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7399" table:style-name="ce38">
            <text:p>77,399</text:p>
          </table:table-cell>
          <table:table-cell office:value-type="string" table:style-name="ce38">
            <text:p>-</text:p>
          </table:table-cell>
          <table:table-cell office:value-type="float" office:value="146410" table:style-name="ce38">
            <text:p>146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95000" table:style-name="ce38">
            <text:p>2,395,000</text:p>
          </table:table-cell>
          <table:covered-table-cell/>
          <table:covered-table-cell/>
          <table:table-cell office:value-type="float" office:value="203590" table:style-name="ce38">
            <text:p>203,5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000" table:style-name="ce38">
            <text:p>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float" office:value="59000" table:style-name="ce38">
            <text:p>5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76000" table:style-name="ce38">
            <text:p>4,07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2867" table:style-name="ce38">
            <text:p>232,867</text:p>
          </table:table-cell>
          <table:table-cell office:value-type="string" table:style-name="ce38">
            <text:p>-</text:p>
          </table:table-cell>
          <table:table-cell office:value-type="float" office:value="1735383" table:style-name="ce38">
            <text:p>1,73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2340617" table:style-name="ce38">
            <text:p>2,340,617</text:p>
          </table:table-cell>
          <table:table-cell office:value-type="string" table:style-name="ce38">
            <text:p>-</text:p>
          </table:table-cell>
          <table:table-cell office:value-type="float" office:value="88798" table:style-name="ce38">
            <text:p>88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76000" table:style-name="ce38">
            <text:p>4,07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2867" table:style-name="ce38">
            <text:p>232,867</text:p>
          </table:table-cell>
          <table:table-cell office:value-type="string" table:style-name="ce38">
            <text:p>-</text:p>
          </table:table-cell>
          <table:table-cell office:value-type="float" office:value="1735383" table:style-name="ce38">
            <text:p>1,73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2340617" table:style-name="ce38">
            <text:p>2,340,617</text:p>
          </table:table-cell>
          <table:table-cell office:value-type="string" table:style-name="ce38">
            <text:p>-</text:p>
          </table:table-cell>
          <table:table-cell office:value-type="float" office:value="88798" table:style-name="ce38">
            <text:p>88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000" table:style-name="ce38">
            <text:p>9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467" table:style-name="ce38">
            <text:p>23,467</text:p>
          </table:table-cell>
          <table:table-cell office:value-type="string" table:style-name="ce38">
            <text:p>-</text:p>
          </table:table-cell>
          <table:table-cell office:value-type="float" office:value="236" table:style-name="ce38">
            <text:p>2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95764" table:style-name="ce38">
            <text:p>95,76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38">
            <text:p>4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80000" table:style-name="ce38">
            <text:p>3,9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9400" table:style-name="ce38">
            <text:p>209,400</text:p>
          </table:table-cell>
          <table:table-cell office:value-type="string" table:style-name="ce38">
            <text:p>-</text:p>
          </table:table-cell>
          <table:table-cell office:value-type="float" office:value="1735147" table:style-name="ce38">
            <text:p>1,735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covered-table-cell/>
          <table:covered-table-cell/>
          <table:table-cell office:value-type="float" office:value="2244853" table:style-name="ce38">
            <text:p>2,244,853</text:p>
          </table:table-cell>
          <table:table-cell office:value-type="string" table:style-name="ce38">
            <text:p>-</text:p>
          </table:table-cell>
          <table:table-cell office:value-type="float" office:value="88798" table:style-name="ce38">
            <text:p>88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90000" table:style-name="ce38">
            <text:p>6,89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94144" table:style-name="ce38">
            <text:p>794,144</text:p>
          </table:table-cell>
          <table:table-cell office:value-type="string" table:style-name="ce38">
            <text:p>-</text:p>
          </table:table-cell>
          <table:table-cell office:value-type="float" office:value="2757724" table:style-name="ce38">
            <text:p>2,757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4132276" table:style-name="ce38">
            <text:p>4,132,276</text:p>
          </table:table-cell>
          <table:table-cell office:value-type="string" table:style-name="ce38">
            <text:p>-</text:p>
          </table:table-cell>
          <table:table-cell office:value-type="float" office:value="165000" table:style-name="ce38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90000" table:style-name="ce38">
            <text:p>6,89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94144" table:style-name="ce38">
            <text:p>794,144</text:p>
          </table:table-cell>
          <table:table-cell office:value-type="string" table:style-name="ce38">
            <text:p>-</text:p>
          </table:table-cell>
          <table:table-cell office:value-type="float" office:value="2757724" table:style-name="ce38">
            <text:p>2,757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4132276" table:style-name="ce38">
            <text:p>4,132,276</text:p>
          </table:table-cell>
          <table:table-cell office:value-type="string" table:style-name="ce38">
            <text:p>-</text:p>
          </table:table-cell>
          <table:table-cell office:value-type="float" office:value="165000" table:style-name="ce38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90000" table:style-name="ce38">
            <text:p>6,89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94144" table:style-name="ce38">
            <text:p>794,144</text:p>
          </table:table-cell>
          <table:table-cell office:value-type="string" table:style-name="ce38">
            <text:p>-</text:p>
          </table:table-cell>
          <table:table-cell office:value-type="float" office:value="2757724" table:style-name="ce38">
            <text:p>2,757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4132276" table:style-name="ce38">
            <text:p>4,132,276</text:p>
          </table:table-cell>
          <table:table-cell office:value-type="string" table:style-name="ce38">
            <text:p>-</text:p>
          </table:table-cell>
          <table:table-cell office:value-type="float" office:value="165000" table:style-name="ce38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0000" table:style-name="ce38">
            <text:p>5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3774" table:style-name="ce38">
            <text:p>73,774</text:p>
          </table:table-cell>
          <table:table-cell office:value-type="string" table:style-name="ce38">
            <text:p>-</text:p>
          </table:table-cell>
          <table:table-cell office:value-type="float" office:value="161939" table:style-name="ce38">
            <text:p>161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covered-table-cell/>
          <table:covered-table-cell/>
          <table:table-cell office:value-type="float" office:value="368061" table:style-name="ce38">
            <text:p>368,06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19000" table:style-name="ce38">
            <text:p>2,51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60000" table:style-name="ce38">
            <text:p>2,56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90370" table:style-name="ce38">
            <text:p>290,370</text:p>
          </table:table-cell>
          <table:table-cell office:value-type="string" table:style-name="ce38">
            <text:p>-</text:p>
          </table:table-cell>
          <table:table-cell office:value-type="float" office:value="1650785" table:style-name="ce38">
            <text:p>1,650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38">
            <text:p>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covered-table-cell/>
          <table:covered-table-cell/>
          <table:table-cell office:value-type="float" office:value="909215" table:style-name="ce38">
            <text:p>909,215</text:p>
          </table:table-cell>
          <table:table-cell office:value-type="string" table:style-name="ce38">
            <text:p>-</text:p>
          </table:table-cell>
          <table:table-cell office:value-type="float" office:value="165000" table:style-name="ce38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1140000" table:style-name="ce38">
            <text:p>21,1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00000" table:style-name="ce38">
            <text:p>3,8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30000" table:style-name="ce38">
            <text:p>430,000</text:p>
          </table:table-cell>
          <table:table-cell office:value-type="string" table:style-name="ce38">
            <text:p>-</text:p>
          </table:table-cell>
          <table:table-cell office:value-type="float" office:value="945000" table:style-name="ce38">
            <text:p>9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38">
            <text:p>5,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covered-table-cell/>
          <table:covered-table-cell/>
          <table:table-cell office:value-type="float" office:value="2855000" table:style-name="ce38">
            <text:p>2,85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8823000" table:style-name="ce38">
            <text:p>138,82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9785000" table:style-name="ce38">
            <text:p>99,7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630554" table:style-name="ce38">
            <text:p>9,630,554</text:p>
          </table:table-cell>
          <table:table-cell office:value-type="string" table:style-name="ce38">
            <text:p>-</text:p>
          </table:table-cell>
          <table:table-cell office:value-type="float" office:value="15122139" table:style-name="ce38">
            <text:p>15,122,1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38">
            <text:p>14,1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005000" table:style-name="ce38">
            <text:p>153,005,000</text:p>
          </table:table-cell>
          <table:covered-table-cell/>
          <table:covered-table-cell/>
          <table:table-cell office:value-type="float" office:value="84662861" table:style-name="ce38">
            <text:p>84,662,861</text:p>
          </table:table-cell>
          <table:table-cell office:value-type="string" table:style-name="ce38">
            <text:p>-</text:p>
          </table:table-cell>
          <table:table-cell office:value-type="float" office:value="253798" table:style-name="ce38">
            <text:p>253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15000" table:style-name="ce38">
            <text:p>12,11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64833" table:style-name="ce38">
            <text:p>1,064,833</text:p>
          </table:table-cell>
          <table:table-cell office:value-type="string" table:style-name="ce38">
            <text:p>-</text:p>
          </table:table-cell>
          <table:table-cell office:value-type="float" office:value="7913313" table:style-name="ce38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4201687" table:style-name="ce38">
            <text:p>4,201,6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15000" table:style-name="ce38">
            <text:p>12,11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64833" table:style-name="ce38">
            <text:p>1,064,833</text:p>
          </table:table-cell>
          <table:table-cell office:value-type="string" table:style-name="ce38">
            <text:p>-</text:p>
          </table:table-cell>
          <table:table-cell office:value-type="float" office:value="7913313" table:style-name="ce38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4201687" table:style-name="ce38">
            <text:p>4,201,6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15000" table:style-name="ce38">
            <text:p>12,11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64833" table:style-name="ce38">
            <text:p>1,064,833</text:p>
          </table:table-cell>
          <table:table-cell office:value-type="string" table:style-name="ce38">
            <text:p>-</text:p>
          </table:table-cell>
          <table:table-cell office:value-type="float" office:value="7913313" table:style-name="ce38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4201687" table:style-name="ce38">
            <text:p>4,201,6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15000" table:style-name="ce38">
            <text:p>12,11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64833" table:style-name="ce38">
            <text:p>1,064,833</text:p>
          </table:table-cell>
          <table:table-cell office:value-type="string" table:style-name="ce38">
            <text:p>-</text:p>
          </table:table-cell>
          <table:table-cell office:value-type="float" office:value="7913313" table:style-name="ce38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4201687" table:style-name="ce38">
            <text:p>4,201,6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47135000" table:style-name="ce38">
            <text:p>147,13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1900000" table:style-name="ce38">
            <text:p>111,9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695387" table:style-name="ce38">
            <text:p>10,695,387</text:p>
          </table:table-cell>
          <table:table-cell office:value-type="string" table:style-name="ce38">
            <text:p>-</text:p>
          </table:table-cell>
          <table:table-cell office:value-type="float" office:value="23035452" table:style-name="ce38">
            <text:p>23,035,4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38">
            <text:p>28,8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5991000" table:style-name="ce38">
            <text:p>175,991,000</text:p>
          </table:table-cell>
          <table:covered-table-cell/>
          <table:covered-table-cell/>
          <table:table-cell office:value-type="float" office:value="88864548" table:style-name="ce38">
            <text:p>88,864,548</text:p>
          </table:table-cell>
          <table:table-cell office:value-type="string" table:style-name="ce38">
            <text:p>-</text:p>
          </table:table-cell>
          <table:table-cell office:value-type="float" office:value="253798" table:style-name="ce38">
            <text:p>253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3213484" table:style-name="ce38">
            <text:p>13,213,4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13484" table:style-name="ce38">
            <text:p>13,213,4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13484" table:style-name="ce38">
            <text:p>13,213,484</text:p>
          </table:table-cell>
          <table:covered-table-cell/>
          <table:covered-table-cell/>
          <table:table-cell office:value-type="float" office:value="13213484" table:style-name="ce38">
            <text:p>13,213,4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3213484" table:style-name="ce38">
            <text:p>13,213,4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13484" table:style-name="ce38">
            <text:p>13,213,4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13484" table:style-name="ce38">
            <text:p>13,213,484</text:p>
          </table:table-cell>
          <table:covered-table-cell/>
          <table:covered-table-cell/>
          <table:table-cell office:value-type="float" office:value="13213484" table:style-name="ce38">
            <text:p>13,213,4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213484" table:style-name="ce38">
            <text:p>13,213,4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13484" table:style-name="ce38">
            <text:p>13,213,4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13484" table:style-name="ce38">
            <text:p>13,213,484</text:p>
          </table:table-cell>
          <table:covered-table-cell/>
          <table:covered-table-cell/>
          <table:table-cell office:value-type="float" office:value="13213484" table:style-name="ce38">
            <text:p>13,213,4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220290" table:style-name="ce38">
            <text:p>220,2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0290" table:style-name="ce38">
            <text:p>220,2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0290" table:style-name="ce38">
            <text:p>220,290</text:p>
          </table:table-cell>
          <table:covered-table-cell/>
          <table:covered-table-cell/>
          <table:table-cell office:value-type="float" office:value="220290" table:style-name="ce38">
            <text:p>220,2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220290" table:style-name="ce38">
            <text:p>220,2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0290" table:style-name="ce38">
            <text:p>220,2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0290" table:style-name="ce38">
            <text:p>220,290</text:p>
          </table:table-cell>
          <table:covered-table-cell/>
          <table:covered-table-cell/>
          <table:table-cell office:value-type="float" office:value="220290" table:style-name="ce38">
            <text:p>220,2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20290" table:style-name="ce38">
            <text:p>220,2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0290" table:style-name="ce38">
            <text:p>220,2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0290" table:style-name="ce38">
            <text:p>220,290</text:p>
          </table:table-cell>
          <table:covered-table-cell/>
          <table:covered-table-cell/>
          <table:table-cell office:value-type="float" office:value="220290" table:style-name="ce38">
            <text:p>220,2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3726799" table:style-name="ce38">
            <text:p>13,726,7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726799" table:style-name="ce38">
            <text:p>13,726,7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726799" table:style-name="ce38">
            <text:p>13,726,799</text:p>
          </table:table-cell>
          <table:covered-table-cell/>
          <table:covered-table-cell/>
          <table:table-cell office:value-type="float" office:value="13726799" table:style-name="ce38">
            <text:p>13,726,7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0861799" table:style-name="ce38">
            <text:p>160,861,7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5626799" table:style-name="ce38">
            <text:p>125,626,7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695387" table:style-name="ce38">
            <text:p>10,695,387</text:p>
          </table:table-cell>
          <table:table-cell office:value-type="string" table:style-name="ce38">
            <text:p>-</text:p>
          </table:table-cell>
          <table:table-cell office:value-type="float" office:value="23035452" table:style-name="ce38">
            <text:p>23,035,4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38">
            <text:p>28,8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9717799" table:style-name="ce38">
            <text:p>189,717,799</text:p>
          </table:table-cell>
          <table:covered-table-cell/>
          <table:covered-table-cell/>
          <table:table-cell office:value-type="float" office:value="102591347" table:style-name="ce38">
            <text:p>102,591,347</text:p>
          </table:table-cell>
          <table:table-cell office:value-type="string" table:style-name="ce38">
            <text:p>-</text:p>
          </table:table-cell>
          <table:table-cell office:value-type="float" office:value="253798" table:style-name="ce38">
            <text:p>253,798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8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8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8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55:58Z</dc:date>
    <meta:print-date>2017-01-17T09:51:24Z</meta:print-date>
  </office:meta>
</office:document-meta>
</file>