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525000" table:style-name="ce8">
            <text:p>1,525,000</text:p>
          </table:table-cell>
          <table:table-cell office:value-type="float" office:value="1395000" table:style-name="ce8">
            <text:p>1,395,000</text:p>
          </table:table-cell>
          <table:table-cell office:value-type="float" office:value="130000" table:style-name="ce8">
            <text:p>130,000</text:p>
          </table:table-cell>
          <table:table-cell office:value-type="string" table:style-name="ce9">
            <text:p>9.32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3327378" table:style-name="ce8">
            <text:p>23,327,378</text:p>
          </table:table-cell>
          <table:table-cell office:value-type="float" office:value="23327378" table:style-name="ce8">
            <text:p>23,327,37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23327378" table:style-name="ce15">
            <text:p>23,327,378</text:p>
          </table:table-cell>
          <table:table-cell office:value-type="float" office:value="23327378" table:style-name="ce15">
            <text:p>23,327,37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554000" table:style-name="ce15">
            <text:p>15,554,000</text:p>
          </table:table-cell>
          <table:table-cell office:value-type="float" office:value="15554000" table:style-name="ce15">
            <text:p>15,55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3829000" table:style-name="ce15">
            <text:p>13,829,000</text:p>
          </table:table-cell>
          <table:table-cell office:value-type="float" office:value="14676000" table:style-name="ce15">
            <text:p>14,676,000</text:p>
          </table:table-cell>
          <table:table-cell office:value-type="float" office:value="-847000" table:style-name="ce15">
            <text:p>-847,000</text:p>
          </table:table-cell>
          <table:table-cell office:value-type="string" table:style-name="ce16">
            <text:p>-5.77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364319" table:style-name="ce15">
            <text:p>2,364,319</text:p>
          </table:table-cell>
          <table:table-cell office:value-type="float" office:value="1355130" table:style-name="ce15">
            <text:p>1,355,130</text:p>
          </table:table-cell>
          <table:table-cell office:value-type="float" office:value="1009189" table:style-name="ce15">
            <text:p>1,009,189</text:p>
          </table:table-cell>
          <table:table-cell office:value-type="string" table:style-name="ce18">
            <text:p>74.4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725000" table:style-name="ce15">
            <text:p>1,725,000</text:p>
          </table:table-cell>
          <table:table-cell office:value-type="float" office:value="878000" table:style-name="ce15">
            <text:p>878,000</text:p>
          </table:table-cell>
          <table:table-cell office:value-type="float" office:value="847000" table:style-name="ce15">
            <text:p>847,000</text:p>
          </table:table-cell>
          <table:table-cell office:value-type="string" table:style-name="ce16">
            <text:p>96.47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364319" table:style-name="ce15">
            <text:p>2,364,319</text:p>
          </table:table-cell>
          <table:table-cell office:value-type="float" office:value="1355130" table:style-name="ce15">
            <text:p>1,355,130</text:p>
          </table:table-cell>
          <table:table-cell office:value-type="float" office:value="1009189" table:style-name="ce15">
            <text:p>1,009,189</text:p>
          </table:table-cell>
          <table:table-cell office:value-type="string" table:style-name="ce16">
            <text:p>74.47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525000" table:style-name="ce15">
            <text:p>1,525,000</text:p>
          </table:table-cell>
          <table:table-cell office:value-type="float" office:value="1395000" table:style-name="ce15">
            <text:p>1,395,000</text:p>
          </table:table-cell>
          <table:table-cell office:value-type="float" office:value="130000" table:style-name="ce15">
            <text:p>130,000</text:p>
          </table:table-cell>
          <table:table-cell office:value-type="string" table:style-name="ce18">
            <text:p>9.3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3,171,211</text:p>
          </table:table-cell>
          <table:table-cell office:value-type="string" table:style-name="ce8">
            <text:p>42,032,022</text:p>
          </table:table-cell>
          <table:table-cell office:value-type="string" table:style-name="ce8">
            <text:p>1,139,189</text:p>
          </table:table-cell>
          <table:table-cell office:value-type="string" office:string-value="2.71%" table:formula="of:=[.F41]" table:style-name="ce9">
            <text:p>2.7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3,171,211</text:p>
          </table:table-cell>
          <table:table-cell office:value-type="string" table:style-name="ce8">
            <text:p>42,032,022</text:p>
          </table:table-cell>
          <table:table-cell office:value-type="string" table:style-name="ce8">
            <text:p>1,139,189</text:p>
          </table:table-cell>
          <table:table-cell office:value-type="string" office:string-value="2.71%" table:formula="of:=[.L41]" table:style-name="ce11">
            <text:p>2.7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.71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2.71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累計表" table:style-name="ta2">
        <table:table-column table:style-name="co11" table:number-columns-repeated="3" table:default-cell-style-name="ce42"/>
        <table:table-column table:style-name="co12" table:default-cell-style-name="ce43"/>
        <table:table-column table:style-name="co13" table:number-columns-repeated="2" table:default-cell-style-name="ce44"/>
        <table:table-column table:style-name="co14" table:default-cell-style-name="ce43"/>
        <table:table-column table:style-name="co15" table:default-cell-style-name="ce43"/>
        <table:table-column table:style-name="co13" table:number-columns-repeated="4" table:default-cell-style-name="ce44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5">
          <table:table-cell office:value-type="string" table:number-columns-spanned="4" table:number-rows-spanned="1" table:style-name="ce68">
            <text:p>科目</text:p>
          </table:table-cell>
          <table:covered-table-cell table:number-columns-repeated="3"/>
          <table:table-cell office:value-type="string" table:style-name="ce38">
            <text:p>原預算數</text:p>
          </table:table-cell>
          <table:table-cell office:value-type="string" table:style-name="ce38">
            <text:p>全年度預算數</text:p>
          </table:table-cell>
          <table:table-cell office:value-type="string" table:number-columns-spanned="2" table:number-rows-spanned="1" table:style-name="ce69">
            <text:p>收入憑證</text:p>
          </table:table-cell>
          <table:covered-table-cell/>
          <table:table-cell office:value-type="string" table:style-name="ce38">
            <text:p>本月實現數</text:p>
          </table:table-cell>
          <table:table-cell office:value-type="string" table:style-name="ce38">
            <text:p>應收數</text:p>
          </table:table-cell>
          <table:table-cell office:value-type="string" table:number-columns-spanned="1" table:number-rows-spanned="2" table:style-name="ce70">
            <text:p>未收入之</text:p>
            <text:p>分配數</text:p>
          </table:table-cell>
          <table:table-cell office:value-type="string" table:style-name="ce38">
            <text:p>本月納庫數</text:p>
          </table:table-cell>
          <table:table-cell table:number-columns-repeated="16372" table:style-name="ce40"/>
        </table:table-row>
        <table:table-row table:style-name="ro6">
          <table:table-cell office:value-type="string" table:style-name="ce37">
            <text:p>款</text:p>
          </table:table-cell>
          <table:table-cell office:value-type="string" table:style-name="ce37">
            <text:p>項</text:p>
          </table:table-cell>
          <table:table-cell office:value-type="string" table:style-name="ce37">
            <text:p>目</text:p>
          </table:table-cell>
          <table:table-cell office:value-type="string" table:style-name="ce39">
            <text:p>代號及名稱</text:p>
          </table:table-cell>
          <table:table-cell office:value-type="string" table:style-name="ce38">
            <text:p>預算追加(減)數</text:p>
          </table:table-cell>
          <table:table-cell office:value-type="string" table:style-name="ce38">
            <text:p>截至本月止</text:p>
            <text:p>分配預算數</text:p>
          </table:table-cell>
          <table:table-cell office:value-type="string" table:style-name="ce39">
            <text:p>字</text:p>
          </table:table-cell>
          <table:table-cell office:value-type="string" table:style-name="ce39">
            <text:p>號</text:p>
          </table:table-cell>
          <table:table-cell office:value-type="string" table:style-name="ce38">
            <text:p>截至本月止</text:p>
            <text:p>累計實現數</text:p>
          </table:table-cell>
          <table:table-cell office:value-type="string" table:style-name="ce38">
            <text:p>保留數</text:p>
          </table:table-cell>
          <table:covered-table-cell/>
          <table:table-cell office:value-type="string" table:style-name="ce38">
            <text:p>截至本月止</text:p>
            <text:p>累計納庫數</text:p>
          </table:table-cell>
          <table:table-cell table:number-columns-repeated="16372" table:style-name="ce40"/>
        </table:table-row>
        <table:table-row table:style-name="ro4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規費收入</text:p>
          </table:table-cell>
          <table:table-cell office:value-type="float" office:value="11504000" table:style-name="ce31">
            <text:p>11,504,000</text:p>
          </table:table-cell>
          <table:table-cell office:value-type="float" office:value="11504000" table:style-name="ce31">
            <text:p>11,50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37738" table:style-name="ce31">
            <text:p>837,738</text:p>
          </table:table-cell>
          <table:table-cell office:value-type="string" table:style-name="ce31">
            <text:p>-</text:p>
          </table:table-cell>
          <table:table-cell office:value-type="float" office:value="-444476" table:number-columns-spanned="1" table:number-rows-spanned="2" table:style-name="ce65">
            <text:p>-444,476</text:p>
          </table:table-cell>
          <table:table-cell office:value-type="float" office:value="837738" table:style-name="ce31">
            <text:p>837,738</text:p>
          </table:table-cell>
          <table:table-cell table:number-columns-repeated="16372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1725000" table:style-name="ce44">
            <text:p>1,725,000</text:p>
          </table:table-cell>
          <table:covered-table-cell/>
          <table:covered-table-cell/>
          <table:table-cell office:value-type="float" office:value="2169476" table:style-name="ce44">
            <text:p>2,169,476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169476" table:style-name="ce44">
            <text:p>2,169,4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行政規費收入</text:p>
          </table:table-cell>
          <table:table-cell office:value-type="float" office:value="670000" table:style-name="ce44">
            <text:p>670,000</text:p>
          </table:table-cell>
          <table:table-cell office:value-type="float" office:value="670000" table:style-name="ce44">
            <text:p>6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0520" table:style-name="ce44">
            <text:p>30,520</text:p>
          </table:table-cell>
          <table:table-cell office:value-type="string" table:style-name="ce44">
            <text:p>-</text:p>
          </table:table-cell>
          <table:table-cell office:value-type="float" office:value="-6640" table:number-columns-spanned="1" table:number-rows-spanned="2" table:style-name="ce65">
            <text:p>-6,640</text:p>
          </table:table-cell>
          <table:table-cell office:value-type="float" office:value="30520" table:style-name="ce44">
            <text:p>30,5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69000" table:style-name="ce44">
            <text:p>69,000</text:p>
          </table:table-cell>
          <table:covered-table-cell/>
          <table:covered-table-cell/>
          <table:table-cell office:value-type="float" office:value="75640" table:style-name="ce44">
            <text:p>75,64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75640" table:style-name="ce44">
            <text:p>75,6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證照費</text:p>
          </table:table-cell>
          <table:table-cell office:value-type="float" office:value="670000" table:style-name="ce44">
            <text:p>670,000</text:p>
          </table:table-cell>
          <table:table-cell office:value-type="float" office:value="670000" table:style-name="ce44">
            <text:p>6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0520" table:style-name="ce44">
            <text:p>30,520</text:p>
          </table:table-cell>
          <table:table-cell office:value-type="string" table:style-name="ce44">
            <text:p>-</text:p>
          </table:table-cell>
          <table:table-cell office:value-type="float" office:value="-6640" table:number-columns-spanned="1" table:number-rows-spanned="2" table:style-name="ce65">
            <text:p>-6,640</text:p>
          </table:table-cell>
          <table:table-cell office:value-type="float" office:value="30520" table:style-name="ce44">
            <text:p>30,5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69000" table:style-name="ce44">
            <text:p>69,000</text:p>
          </table:table-cell>
          <table:covered-table-cell/>
          <table:covered-table-cell/>
          <table:table-cell office:value-type="float" office:value="75640" table:style-name="ce44">
            <text:p>75,64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75640" table:style-name="ce44">
            <text:p>75,6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使用規費收入</text:p>
          </table:table-cell>
          <table:table-cell office:value-type="float" office:value="10834000" table:style-name="ce44">
            <text:p>10,834,000</text:p>
          </table:table-cell>
          <table:table-cell office:value-type="float" office:value="10834000" table:style-name="ce44">
            <text:p>10,83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07218" table:style-name="ce44">
            <text:p>807,218</text:p>
          </table:table-cell>
          <table:table-cell office:value-type="string" table:style-name="ce44">
            <text:p>-</text:p>
          </table:table-cell>
          <table:table-cell office:value-type="float" office:value="-437836" table:number-columns-spanned="1" table:number-rows-spanned="2" table:style-name="ce65">
            <text:p>-437,836</text:p>
          </table:table-cell>
          <table:table-cell office:value-type="float" office:value="807218" table:style-name="ce44">
            <text:p>807,21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1656000" table:style-name="ce44">
            <text:p>1,656,000</text:p>
          </table:table-cell>
          <table:covered-table-cell/>
          <table:covered-table-cell/>
          <table:table-cell office:value-type="float" office:value="2093836" table:style-name="ce44">
            <text:p>2,093,836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093836" table:style-name="ce44">
            <text:p>2,093,8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ˉˉˉ資料使用費</text:p>
          </table:table-cell>
          <table:table-cell office:value-type="float" office:value="75000" table:style-name="ce44">
            <text:p>75,000</text:p>
          </table:table-cell>
          <table:table-cell office:value-type="float" office:value="75000" table:style-name="ce44">
            <text:p>7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8" table:style-name="ce44">
            <text:p>18</text:p>
          </table:table-cell>
          <table:table-cell office:value-type="string" table:style-name="ce44">
            <text:p>-</text:p>
          </table:table-cell>
          <table:table-cell office:value-type="float" office:value="6964" table:number-columns-spanned="1" table:number-rows-spanned="2" table:style-name="ce65">
            <text:p>6,964</text:p>
          </table:table-cell>
          <table:table-cell office:value-type="float" office:value="18" table:style-name="ce44">
            <text:p>1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12000" table:style-name="ce44">
            <text:p>12,000</text:p>
          </table:table-cell>
          <table:covered-table-cell/>
          <table:covered-table-cell/>
          <table:table-cell office:value-type="float" office:value="5036" table:style-name="ce44">
            <text:p>5,036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5036" table:style-name="ce44">
            <text:p>5,0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7">
            <text:p>ˉˉˉ場地設施使用費</text:p>
          </table:table-cell>
          <table:table-cell office:value-type="float" office:value="10759000" table:style-name="ce44">
            <text:p>10,759,000</text:p>
          </table:table-cell>
          <table:table-cell office:value-type="float" office:value="10759000" table:style-name="ce44">
            <text:p>10,75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07200" table:style-name="ce44">
            <text:p>807,200</text:p>
          </table:table-cell>
          <table:table-cell office:value-type="string" table:style-name="ce44">
            <text:p>-</text:p>
          </table:table-cell>
          <table:table-cell office:value-type="float" office:value="-444800" table:number-columns-spanned="1" table:number-rows-spanned="2" table:style-name="ce65">
            <text:p>-444,800</text:p>
          </table:table-cell>
          <table:table-cell office:value-type="float" office:value="807200" table:style-name="ce44">
            <text:p>807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1644000" table:style-name="ce44">
            <text:p>1,644,000</text:p>
          </table:table-cell>
          <table:covered-table-cell/>
          <table:covered-table-cell/>
          <table:table-cell office:value-type="float" office:value="2088800" table:style-name="ce44">
            <text:p>2,088,8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088800" table:style-name="ce44">
            <text:p>2,088,8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財產收入</text:p>
          </table:table-cell>
          <table:table-cell office:value-type="float" office:value="50000" table:style-name="ce44">
            <text:p>50,000</text:p>
          </table:table-cell>
          <table:table-cell office:value-type="float" office:value="50000" table:style-name="ce44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財產孳息</text:p>
          </table:table-cell>
          <table:table-cell office:value-type="float" office:value="50000" table:style-name="ce44">
            <text:p>50,000</text:p>
          </table:table-cell>
          <table:table-cell office:value-type="float" office:value="50000" table:style-name="ce44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利息收入</text:p>
          </table:table-cell>
          <table:table-cell office:value-type="float" office:value="50000" table:style-name="ce44">
            <text:p>50,000</text:p>
          </table:table-cell>
          <table:table-cell office:value-type="float" office:value="50000" table:style-name="ce44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補助收入</text:p>
          </table:table-cell>
          <table:table-cell office:value-type="float" office:value="4000000" table:style-name="ce44">
            <text:p>4,000,000</text:p>
          </table:table-cell>
          <table:table-cell office:value-type="float" office:value="4000000" table:style-name="ce44">
            <text:p>4,0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9500" table:style-name="ce44">
            <text:p>149,500</text:p>
          </table:table-cell>
          <table:table-cell office:value-type="string" table:style-name="ce44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float" office:value="149500" table:style-name="ce44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49500" table:style-name="ce44">
            <text:p>149,5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49500" table:style-name="ce44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上級政府補助收入</text:p>
          </table:table-cell>
          <table:table-cell office:value-type="float" office:value="4000000" table:style-name="ce44">
            <text:p>4,000,000</text:p>
          </table:table-cell>
          <table:table-cell office:value-type="float" office:value="4000000" table:style-name="ce44">
            <text:p>4,0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9500" table:style-name="ce44">
            <text:p>149,500</text:p>
          </table:table-cell>
          <table:table-cell office:value-type="string" table:style-name="ce44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float" office:value="149500" table:style-name="ce44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49500" table:style-name="ce44">
            <text:p>149,5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49500" table:style-name="ce44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計畫型補助收入</text:p>
          </table:table-cell>
          <table:table-cell office:value-type="float" office:value="4000000" table:style-name="ce44">
            <text:p>4,000,000</text:p>
          </table:table-cell>
          <table:table-cell office:value-type="float" office:value="4000000" table:style-name="ce44">
            <text:p>4,0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9500" table:style-name="ce44">
            <text:p>149,500</text:p>
          </table:table-cell>
          <table:table-cell office:value-type="string" table:style-name="ce44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float" office:value="149500" table:style-name="ce44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49500" table:style-name="ce44">
            <text:p>149,5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49500" table:style-name="ce44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其他收入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1951" table:style-name="ce44">
            <text:p>21,951</text:p>
          </table:table-cell>
          <table:table-cell office:value-type="string" table:style-name="ce44">
            <text:p>-</text:p>
          </table:table-cell>
          <table:table-cell office:value-type="float" office:value="-45343" table:number-columns-spanned="1" table:number-rows-spanned="2" table:style-name="ce65">
            <text:p>-45,343</text:p>
          </table:table-cell>
          <table:table-cell office:value-type="float" office:value="21951" table:style-name="ce44">
            <text:p>21,95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45343" table:style-name="ce44">
            <text:p>45,343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5343" table:style-name="ce44">
            <text:p>45,3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雜項收入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1951" table:style-name="ce44">
            <text:p>21,951</text:p>
          </table:table-cell>
          <table:table-cell office:value-type="string" table:style-name="ce44">
            <text:p>-</text:p>
          </table:table-cell>
          <table:table-cell office:value-type="float" office:value="-45343" table:number-columns-spanned="1" table:number-rows-spanned="2" table:style-name="ce65">
            <text:p>-45,343</text:p>
          </table:table-cell>
          <table:table-cell office:value-type="float" office:value="21951" table:style-name="ce44">
            <text:p>21,95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45343" table:style-name="ce44">
            <text:p>45,343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5343" table:style-name="ce44">
            <text:p>45,3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收回以前年度歲出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1951" table:style-name="ce44">
            <text:p>21,951</text:p>
          </table:table-cell>
          <table:table-cell office:value-type="string" table:style-name="ce44">
            <text:p>-</text:p>
          </table:table-cell>
          <table:table-cell office:value-type="float" office:value="-45343" table:number-columns-spanned="1" table:number-rows-spanned="2" table:style-name="ce65">
            <text:p>-45,343</text:p>
          </table:table-cell>
          <table:table-cell office:value-type="float" office:value="21951" table:style-name="ce44">
            <text:p>21,95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45343" table:style-name="ce44">
            <text:p>45,343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5343" table:style-name="ce44">
            <text:p>45,3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5554000" table:style-name="ce44">
            <text:p>15,554,000</text:p>
          </table:table-cell>
          <table:table-cell office:value-type="float" office:value="15554000" table:style-name="ce44">
            <text:p>15,554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1009189" table:style-name="ce44">
            <text:p>1,009,189</text:p>
          </table:table-cell>
          <table:table-cell office:value-type="string" table:style-name="ce44">
            <text:p>-</text:p>
          </table:table-cell>
          <table:table-cell office:value-type="float" office:value="-639319" table:number-columns-spanned="1" table:number-rows-spanned="2" table:style-name="ce65">
            <text:p>-639,319</text:p>
          </table:table-cell>
          <table:table-cell office:value-type="float" office:value="1009189" table:style-name="ce44">
            <text:p>1,009,1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1725000" table:style-name="ce44">
            <text:p>1,725,000</text:p>
          </table:table-cell>
          <table:covered-table-cell/>
          <table:covered-table-cell/>
          <table:table-cell office:value-type="float" office:value="2364319" table:style-name="ce44">
            <text:p>2,364,319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364319" table:style-name="ce44">
            <text:p>2,364,31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5554000" table:style-name="ce44">
            <text:p>15,554,000</text:p>
          </table:table-cell>
          <table:table-cell office:value-type="float" office:value="15554000" table:style-name="ce44">
            <text:p>15,554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1009189" table:style-name="ce44">
            <text:p>1,009,189</text:p>
          </table:table-cell>
          <table:table-cell office:value-type="string" table:style-name="ce44">
            <text:p>-</text:p>
          </table:table-cell>
          <table:table-cell office:value-type="float" office:value="-639319" table:number-columns-spanned="1" table:number-rows-spanned="2" table:style-name="ce65">
            <text:p>-639,319</text:p>
          </table:table-cell>
          <table:table-cell office:value-type="float" office:value="1009189" table:style-name="ce44">
            <text:p>1,009,1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1725000" table:style-name="ce44">
            <text:p>1,725,000</text:p>
          </table:table-cell>
          <table:covered-table-cell/>
          <table:covered-table-cell/>
          <table:table-cell office:value-type="float" office:value="2364319" table:style-name="ce44">
            <text:p>2,364,319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364319" table:style-name="ce44">
            <text:p>2,364,31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5554000" table:style-name="ce44">
            <text:p>15,554,000</text:p>
          </table:table-cell>
          <table:table-cell office:value-type="float" office:value="15554000" table:style-name="ce44">
            <text:p>15,554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1009189" table:style-name="ce44">
            <text:p>1,009,189</text:p>
          </table:table-cell>
          <table:table-cell office:value-type="string" table:style-name="ce44">
            <text:p>-</text:p>
          </table:table-cell>
          <table:table-cell office:value-type="float" office:value="-639319" table:number-columns-spanned="1" table:number-rows-spanned="2" table:style-name="ce65">
            <text:p>-639,319</text:p>
          </table:table-cell>
          <table:table-cell office:value-type="float" office:value="1009189" table:style-name="ce44">
            <text:p>1,009,1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1725000" table:style-name="ce44">
            <text:p>1,725,000</text:p>
          </table:table-cell>
          <table:covered-table-cell/>
          <table:covered-table-cell/>
          <table:table-cell office:value-type="float" office:value="2364319" table:style-name="ce44">
            <text:p>2,364,319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364319" table:style-name="ce44">
            <text:p>2,364,319</text:p>
          </table:table-cell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3752733" table:style-name="ce8">
            <text:p>53,752,733</text:p>
          </table:table-cell>
          <table:table-cell office:value-type="float" office:value="49511458" table:style-name="ce8">
            <text:p>49,511,458</text:p>
          </table:table-cell>
          <table:table-cell office:value-type="float" office:value="4241275" table:style-name="ce8">
            <text:p>4,241,275</text:p>
          </table:table-cell>
          <table:table-cell office:value-type="string" table:style-name="ce9">
            <text:p>8.57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4934815" table:style-name="ce8">
            <text:p>14,934,815</text:p>
          </table:table-cell>
          <table:table-cell office:value-type="float" office:value="14662392" table:style-name="ce8">
            <text:p>14,662,392</text:p>
          </table:table-cell>
          <table:table-cell office:value-type="float" office:value="272423" table:style-name="ce8">
            <text:p>272,423</text:p>
          </table:table-cell>
          <table:table-cell office:value-type="string" table:style-name="ce11">
            <text:p>1.8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7983007" table:style-name="ce8">
            <text:p>7,983,007</text:p>
          </table:table-cell>
          <table:table-cell office:value-type="float" office:value="10995882" table:style-name="ce8">
            <text:p>10,995,882</text:p>
          </table:table-cell>
          <table:table-cell office:value-type="float" office:value="-3012875" table:style-name="ce8">
            <text:p>-3,012,875</text:p>
          </table:table-cell>
          <table:table-cell office:value-type="string" table:style-name="ce9">
            <text:p>-27.40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81446" table:style-name="ce8">
            <text:p>481,446</text:p>
          </table:table-cell>
          <table:table-cell office:value-type="float" office:value="624766" table:style-name="ce8">
            <text:p>624,766</text:p>
          </table:table-cell>
          <table:table-cell office:value-type="float" office:value="-143320" table:style-name="ce8">
            <text:p>-143,320</text:p>
          </table:table-cell>
          <table:table-cell office:value-type="string" table:style-name="ce11">
            <text:p>-22.9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940805" table:style-name="ce8">
            <text:p>5,940,805</text:p>
          </table:table-cell>
          <table:table-cell office:value-type="float" office:value="5940805" table:style-name="ce8">
            <text:p>5,940,80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546200" table:style-name="ce8">
            <text:p>2,546,200</text:p>
          </table:table-cell>
          <table:table-cell office:value-type="float" office:value="1619075" table:style-name="ce8">
            <text:p>1,619,075</text:p>
          </table:table-cell>
          <table:table-cell office:value-type="float" office:value="927125" table:style-name="ce8">
            <text:p>927,125</text:p>
          </table:table-cell>
          <table:table-cell office:value-type="string" table:style-name="ce11">
            <text:p>57.2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6371718" table:style-name="ce8">
            <text:p>36,371,718</text:p>
          </table:table-cell>
          <table:table-cell office:value-type="float" office:value="33329991" table:style-name="ce8">
            <text:p>33,329,991</text:p>
          </table:table-cell>
          <table:table-cell office:value-type="float" office:value="3041727" table:style-name="ce8">
            <text:p>3,041,727</text:p>
          </table:table-cell>
          <table:table-cell office:value-type="string" table:style-name="ce11">
            <text:p>9.1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31166000" table:style-name="ce8">
            <text:p>131,166,000</text:p>
          </table:table-cell>
          <table:table-cell office:value-type="float" office:value="140442000" table:style-name="ce8">
            <text:p>140,442,000</text:p>
          </table:table-cell>
          <table:table-cell office:value-type="float" office:value="-9276000" table:style-name="ce8">
            <text:p>-9,276,000</text:p>
          </table:table-cell>
          <table:table-cell office:value-type="string" table:style-name="ce11">
            <text:p>-6.6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31166000" table:style-name="ce8">
            <text:p>131,166,000</text:p>
          </table:table-cell>
          <table:table-cell office:value-type="float" office:value="140442000" table:style-name="ce8">
            <text:p>140,442,000</text:p>
          </table:table-cell>
          <table:table-cell office:value-type="float" office:value="-9276000" table:style-name="ce8">
            <text:p>-9,276,000</text:p>
          </table:table-cell>
          <table:table-cell office:value-type="string" table:style-name="ce9">
            <text:p>-6.6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42574802" table:style-name="ce8">
            <text:p>42,574,802</text:p>
          </table:table-cell>
          <table:table-cell office:value-type="float" office:value="33298802" table:style-name="ce8">
            <text:p>33,298,802</text:p>
          </table:table-cell>
          <table:table-cell office:value-type="float" office:value="9276000" table:style-name="ce8">
            <text:p>9,276,000</text:p>
          </table:table-cell>
          <table:table-cell office:value-type="string" table:style-name="ce11">
            <text:p>27.8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34391795" table:style-name="ce8">
            <text:p>34,391,795</text:p>
          </table:table-cell>
          <table:table-cell office:value-type="float" office:value="22102920" table:style-name="ce8">
            <text:p>22,102,920</text:p>
          </table:table-cell>
          <table:table-cell office:value-type="float" office:value="12288875" table:style-name="ce8">
            <text:p>12,288,875</text:p>
          </table:table-cell>
          <table:table-cell office:value-type="string" table:style-name="ce9">
            <text:p>55.60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802960" table:style-name="ce8">
            <text:p>802,960</text:p>
          </table:table-cell>
          <table:table-cell office:value-type="float" office:value="802960" table:style-name="ce8">
            <text:p>802,96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81446" table:style-name="ce8">
            <text:p>481,446</text:p>
          </table:table-cell>
          <table:table-cell office:value-type="float" office:value="624766" table:style-name="ce8">
            <text:p>624,766</text:p>
          </table:table-cell>
          <table:table-cell office:value-type="float" office:value="-143320" table:style-name="ce8">
            <text:p>-143,320</text:p>
          </table:table-cell>
          <table:table-cell office:value-type="string" table:style-name="ce9">
            <text:p>-22.94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34,015,786</text:p>
          </table:table-cell>
          <table:table-cell office:value-type="string" table:style-name="ce8">
            <text:p>229,917,831</text:p>
          </table:table-cell>
          <table:table-cell office:value-type="string" table:style-name="ce8">
            <text:p>4,097,955</text:p>
          </table:table-cell>
          <table:table-cell office:value-type="string" office:string-value="1.78%" table:formula="of:=[.F40]" table:style-name="ce9">
            <text:p>1.7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34,015,786</text:p>
          </table:table-cell>
          <table:table-cell office:value-type="string" table:style-name="ce8">
            <text:p>229,917,831</text:p>
          </table:table-cell>
          <table:table-cell office:value-type="string" table:style-name="ce8">
            <text:p>4,097,955</text:p>
          </table:table-cell>
          <table:table-cell office:value-type="string" office:string-value="1.78%" table:formula="of:=[.L40]" table:style-name="ce11">
            <text:p>1.7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78%</text:p>
          </table:table-cell>
          <table:table-cell office:value-type="string" table:style-name="ce46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.78%</text:p>
          </table:table-cell>
          <table:table-cell table:number-columns-repeated="16372"/>
        </table:table-row>
        <table:table-row table:style-name="ro4">
          <table:table-cell office:value-type="string" table:style-name="ce47">
            <text:p>保管品</text:p>
          </table:table-cell>
          <table:table-cell office:value-type="string" table:style-name="ce48">
            <text:p>2-1-2700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>應付保管品</text:p>
          </table:table-cell>
          <table:table-cell office:value-type="string" table:style-name="ce48">
            <text:p>2-2-2600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2">
            <text:p/>
          </table:table-cell>
          <table:table-cell table:number-columns-repeated="16372"/>
        </table:table-row>
        <table:table-row table:style-name="ro4">
          <table:table-cell office:value-type="string" table:style-name="ce53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累計表" table:style-name="ta4">
        <table:table-column table:style-name="co11" table:number-columns-repeated="4" table:default-cell-style-name="ce42"/>
        <table:table-column table:style-name="co16" table:default-cell-style-name="ce43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17" table:default-cell-style-name="ce44"/>
        <table:table-column table:style-name="co18" table:default-cell-style-name="ce44"/>
        <table:table-column table:style-name="co14" table:number-columns-repeated="2" table:default-cell-style-name="ce60"/>
        <table:table-column table:style-name="co18" table:number-columns-repeated="3" table:default-cell-style-name="ce44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7">
          <table:table-cell office:value-type="string" table:number-columns-spanned="5" table:number-rows-spanned="1" table:style-name="ce68">
            <text:p>科目</text:p>
          </table:table-cell>
          <table:covered-table-cell table:number-columns-repeated="4"/>
          <table:table-cell office:value-type="string" table:style-name="ce58">
            <text:p>原預算數</text:p>
          </table:table-cell>
          <table:table-cell office:value-type="string" table:style-name="ce58">
            <text:p>第一預備金</text:p>
          </table:table-cell>
          <table:table-cell office:value-type="string" table:style-name="ce58">
            <text:p>經費流用數</text:p>
          </table:table-cell>
          <table:table-cell office:value-type="string" table:style-name="ce58">
            <text:p>調整待遇準備</text:p>
          </table:table-cell>
          <table:table-cell office:value-type="string" table:style-name="ce59">
            <text:p>截至本月止</text:p>
            <text:p>分配預算數</text:p>
          </table:table-cell>
          <table:table-cell office:value-type="string" table:number-columns-spanned="2" table:number-rows-spanned="1" table:style-name="ce75">
            <text:p>原始憑證</text:p>
          </table:table-cell>
          <table:covered-table-cell/>
          <table:table-cell office:value-type="string" table:style-name="ce58">
            <text:p>本月實現數</text:p>
          </table:table-cell>
          <table:table-cell office:value-type="string" table:style-name="ce58">
            <text:p>應付數</text:p>
          </table:table-cell>
          <table:table-cell office:value-type="string" table:style-name="ce58">
            <text:p>分配數餘額</text:p>
          </table:table-cell>
          <table:table-cell table:number-columns-repeated="16369" table:style-name="ce39"/>
        </table:table-row>
        <table:table-row table:style-name="ro7">
          <table:table-cell office:value-type="string" table:style-name="ce37">
            <text:p>款</text:p>
          </table:table-cell>
          <table:table-cell office:value-type="string" table:style-name="ce37">
            <text:p>項</text:p>
          </table:table-cell>
          <table:table-cell office:value-type="string" table:style-name="ce37">
            <text:p>目</text:p>
          </table:table-cell>
          <table:table-cell office:value-type="string" table:style-name="ce37">
            <text:p>節</text:p>
          </table:table-cell>
          <table:table-cell office:value-type="string" table:style-name="ce39">
            <text:p>代號及名稱</text:p>
          </table:table-cell>
          <table:table-cell office:value-type="string" table:style-name="ce58">
            <text:p>預算追加(減)數</text:p>
          </table:table-cell>
          <table:table-cell office:value-type="string" table:style-name="ce58">
            <text:p>第二預備金</text:p>
          </table:table-cell>
          <table:table-cell office:value-type="string" table:style-name="ce58">
            <text:p>各類員工待遇準備</text:p>
          </table:table-cell>
          <table:table-cell office:value-type="string" table:style-name="ce58">
            <text:p>預算調整數</text:p>
          </table:table-cell>
          <table:table-cell office:value-type="string" table:style-name="ce58">
            <text:p>全年度預算數</text:p>
          </table:table-cell>
          <table:table-cell office:value-type="string" table:style-name="ce58">
            <text:p>字</text:p>
          </table:table-cell>
          <table:table-cell office:value-type="string" table:style-name="ce58">
            <text:p>號</text:p>
          </table:table-cell>
          <table:table-cell office:value-type="string" table:style-name="ce58">
            <text:p>截至本月止</text:p>
            <text:p>累計實現數</text:p>
          </table:table-cell>
          <table:table-cell office:value-type="string" table:style-name="ce58">
            <text:p>保留數</text:p>
          </table:table-cell>
          <table:table-cell office:value-type="string" table:style-name="ce58">
            <text:p>備註(暫付款)</text:p>
          </table:table-cell>
          <table:table-cell table:number-columns-repeated="16369" table:style-name="ce39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行政</text:p>
          </table:table-cell>
          <table:table-cell office:value-type="float" office:value="82573000" table:style-name="ce44">
            <text:p>82,5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7251000" table:style-name="ce44">
            <text:p>27,25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895300" table:style-name="ce44">
            <text:p>9,895,300</text:p>
          </table:table-cell>
          <table:table-cell office:value-type="string" table:style-name="ce44">
            <text:p>-</text:p>
          </table:table-cell>
          <table:table-cell office:value-type="float" office:value="5996118" table:style-name="ce44">
            <text:p>5,996,1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2573000" table:style-name="ce44">
            <text:p>82,573,000</text:p>
          </table:table-cell>
          <table:covered-table-cell/>
          <table:covered-table-cell/>
          <table:table-cell office:value-type="float" office:value="21254882" table:style-name="ce44">
            <text:p>21,254,88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行政管理</text:p>
          </table:table-cell>
          <table:table-cell office:value-type="float" office:value="82573000" table:style-name="ce44">
            <text:p>82,5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7251000" table:style-name="ce44">
            <text:p>27,25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895300" table:style-name="ce44">
            <text:p>9,895,300</text:p>
          </table:table-cell>
          <table:table-cell office:value-type="string" table:style-name="ce44">
            <text:p>-</text:p>
          </table:table-cell>
          <table:table-cell office:value-type="float" office:value="5996118" table:style-name="ce44">
            <text:p>5,996,1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2573000" table:style-name="ce44">
            <text:p>82,573,000</text:p>
          </table:table-cell>
          <table:covered-table-cell/>
          <table:covered-table-cell/>
          <table:table-cell office:value-type="float" office:value="21254882" table:style-name="ce44">
            <text:p>21,254,88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員維持費</text:p>
          </table:table-cell>
          <table:table-cell office:value-type="float" office:value="64815000" table:style-name="ce44">
            <text:p>64,81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3120000" table:style-name="ce44">
            <text:p>23,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590794" table:style-name="ce44">
            <text:p>8,590,794</text:p>
          </table:table-cell>
          <table:table-cell office:value-type="string" table:style-name="ce44">
            <text:p>-</text:p>
          </table:table-cell>
          <table:table-cell office:value-type="float" office:value="4327743" table:style-name="ce44">
            <text:p>4,327,7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4815000" table:style-name="ce44">
            <text:p>64,815,000</text:p>
          </table:table-cell>
          <table:covered-table-cell/>
          <table:covered-table-cell/>
          <table:table-cell office:value-type="float" office:value="18792257" table:style-name="ce44">
            <text:p>18,792,2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4815000" table:style-name="ce44">
            <text:p>64,81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3120000" table:style-name="ce44">
            <text:p>23,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590794" table:style-name="ce44">
            <text:p>8,590,794</text:p>
          </table:table-cell>
          <table:table-cell office:value-type="string" table:style-name="ce44">
            <text:p>-</text:p>
          </table:table-cell>
          <table:table-cell office:value-type="float" office:value="4327743" table:style-name="ce44">
            <text:p>4,327,7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4815000" table:style-name="ce44">
            <text:p>64,815,000</text:p>
          </table:table-cell>
          <table:covered-table-cell/>
          <table:covered-table-cell/>
          <table:table-cell office:value-type="float" office:value="18792257" table:style-name="ce44">
            <text:p>18,792,2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一般業務</text:p>
          </table:table-cell>
          <table:table-cell office:value-type="float" office:value="17022000" table:style-name="ce44">
            <text:p>17,02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815000" table:style-name="ce44">
            <text:p>3,8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48146" table:style-name="ce44">
            <text:p>1,248,146</text:p>
          </table:table-cell>
          <table:table-cell office:value-type="string" table:style-name="ce44">
            <text:p>-</text:p>
          </table:table-cell>
          <table:table-cell office:value-type="float" office:value="1408735" table:style-name="ce44">
            <text:p>1,408,7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022000" table:style-name="ce44">
            <text:p>17,022,000</text:p>
          </table:table-cell>
          <table:covered-table-cell/>
          <table:covered-table-cell/>
          <table:table-cell office:value-type="float" office:value="2406265" table:style-name="ce44">
            <text:p>2,406,26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5000" table:style-name="ce44">
            <text:p>7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00" table:style-name="ce44">
            <text:p>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00" table:style-name="ce44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000" table:style-name="ce44">
            <text:p>75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6497000" table:style-name="ce44">
            <text:p>16,497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660000" table:style-name="ce44">
            <text:p>3,6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48146" table:style-name="ce44">
            <text:p>1,248,146</text:p>
          </table:table-cell>
          <table:table-cell office:value-type="string" table:style-name="ce44">
            <text:p>-</text:p>
          </table:table-cell>
          <table:table-cell office:value-type="float" office:value="1385735" table:style-name="ce44">
            <text:p>1,385,7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497000" table:style-name="ce44">
            <text:p>16,497,000</text:p>
          </table:table-cell>
          <table:covered-table-cell/>
          <table:covered-table-cell/>
          <table:table-cell office:value-type="float" office:value="2274265" table:style-name="ce44">
            <text:p>2,274,26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450000" table:style-name="ce44">
            <text:p>4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0000" table:style-name="ce44">
            <text:p>1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00" table:style-name="ce44">
            <text:p>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50000" table:style-name="ce44">
            <text:p>450,000</text:p>
          </table:table-cell>
          <table:covered-table-cell/>
          <table:covered-table-cell/>
          <table:table-cell office:value-type="float" office:value="132000" table:style-name="ce44">
            <text:p>13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會計業務</text:p>
          </table:table-cell>
          <table:table-cell office:value-type="float" office:value="173000" table:style-name="ce44">
            <text:p>1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7000" table:style-name="ce44">
            <text:p>4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7000" table:style-name="ce44">
            <text:p>4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3000" table:style-name="ce44">
            <text:p>173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2000" table:style-name="ce44">
            <text:p>5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7000" table:style-name="ce44">
            <text:p>2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7000" table:style-name="ce44">
            <text:p>2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2000" table:style-name="ce44">
            <text:p>52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21000" table:style-name="ce44">
            <text:p>121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000" table:style-name="ce44">
            <text:p>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000" table:style-name="ce44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1000" table:style-name="ce44">
            <text:p>121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事業務</text:p>
          </table:table-cell>
          <table:table-cell office:value-type="float" office:value="488000" table:style-name="ce44">
            <text:p>488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2000" table:style-name="ce44">
            <text:p>25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6360" table:style-name="ce44">
            <text:p>56,360</text:p>
          </table:table-cell>
          <table:table-cell office:value-type="string" table:style-name="ce44">
            <text:p>-</text:p>
          </table:table-cell>
          <table:table-cell office:value-type="float" office:value="195640" table:style-name="ce44">
            <text:p>195,6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88000" table:style-name="ce44">
            <text:p>488,000</text:p>
          </table:table-cell>
          <table:covered-table-cell/>
          <table:covered-table-cell/>
          <table:table-cell office:value-type="float" office:value="56360" table:style-name="ce44">
            <text:p>56,3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0000" table:style-name="ce44">
            <text:p>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78000" table:style-name="ce44">
            <text:p>478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0000" table:style-name="ce44">
            <text:p>2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6360" table:style-name="ce44">
            <text:p>56,360</text:p>
          </table:table-cell>
          <table:table-cell office:value-type="string" table:style-name="ce44">
            <text:p>-</text:p>
          </table:table-cell>
          <table:table-cell office:value-type="float" office:value="193640" table:style-name="ce44">
            <text:p>193,6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78000" table:style-name="ce44">
            <text:p>478,000</text:p>
          </table:table-cell>
          <table:covered-table-cell/>
          <table:covered-table-cell/>
          <table:table-cell office:value-type="float" office:value="56360" table:style-name="ce44">
            <text:p>56,3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政風業務</text:p>
          </table:table-cell>
          <table:table-cell office:value-type="float" office:value="75000" table:style-name="ce44">
            <text:p>7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000" table:style-name="ce44">
            <text:p>1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000" table:style-name="ce44">
            <text:p>1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000" table:style-name="ce44">
            <text:p>75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75000" table:style-name="ce44">
            <text:p>7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000" table:style-name="ce44">
            <text:p>1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000" table:style-name="ce44">
            <text:p>1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000" table:style-name="ce44">
            <text:p>75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區公所業務</text:p>
          </table:table-cell>
          <table:table-cell office:value-type="float" office:value="40373000" table:style-name="ce44">
            <text:p>40,3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903000" table:style-name="ce44">
            <text:p>7,90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254902" table:style-name="ce44">
            <text:p>2,254,902</text:p>
          </table:table-cell>
          <table:table-cell office:value-type="string" table:style-name="ce44">
            <text:p>-</text:p>
          </table:table-cell>
          <table:table-cell office:value-type="float" office:value="1676982" table:style-name="ce44">
            <text:p>1,676,9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0373000" table:style-name="ce44">
            <text:p>40,373,000</text:p>
          </table:table-cell>
          <table:covered-table-cell/>
          <table:covered-table-cell/>
          <table:table-cell office:value-type="float" office:value="6226018" table:style-name="ce44">
            <text:p>6,226,01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民政業務</text:p>
          </table:table-cell>
          <table:table-cell office:value-type="float" office:value="39651000" table:style-name="ce44">
            <text:p>39,651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713000" table:style-name="ce44">
            <text:p>7,71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229322" table:style-name="ce44">
            <text:p>2,229,322</text:p>
          </table:table-cell>
          <table:table-cell office:value-type="string" table:style-name="ce44">
            <text:p>-</text:p>
          </table:table-cell>
          <table:table-cell office:value-type="float" office:value="1512562" table:style-name="ce44">
            <text:p>1,512,5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651000" table:style-name="ce44">
            <text:p>39,651,000</text:p>
          </table:table-cell>
          <table:covered-table-cell/>
          <table:covered-table-cell/>
          <table:table-cell office:value-type="float" office:value="6200438" table:style-name="ce44">
            <text:p>6,200,43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586000" table:style-name="ce44">
            <text:p>1,58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15000" table:style-name="ce44">
            <text:p>4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1025" table:style-name="ce44">
            <text:p>121,025</text:p>
          </table:table-cell>
          <table:table-cell office:value-type="string" table:style-name="ce44">
            <text:p>-</text:p>
          </table:table-cell>
          <table:table-cell office:value-type="float" office:value="134859" table:style-name="ce44">
            <text:p>134,8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86000" table:style-name="ce44">
            <text:p>1,586,000</text:p>
          </table:table-cell>
          <table:covered-table-cell/>
          <table:covered-table-cell/>
          <table:table-cell office:value-type="float" office:value="280141" table:style-name="ce44">
            <text:p>280,14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8873000" table:style-name="ce44">
            <text:p>28,8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00000" table:style-name="ce44">
            <text:p>5,0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42297" table:style-name="ce44">
            <text:p>1,342,297</text:p>
          </table:table-cell>
          <table:table-cell office:value-type="string" table:style-name="ce44">
            <text:p>-</text:p>
          </table:table-cell>
          <table:table-cell office:value-type="float" office:value="1377703" table:style-name="ce44">
            <text:p>1,377,7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8873000" table:style-name="ce44">
            <text:p>28,873,000</text:p>
          </table:table-cell>
          <table:covered-table-cell/>
          <table:covered-table-cell/>
          <table:table-cell office:value-type="float" office:value="3622297" table:style-name="ce44">
            <text:p>3,622,29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9192000" table:style-name="ce44">
            <text:p>9,1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298000" table:style-name="ce44">
            <text:p>2,29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000" table:style-name="ce44">
            <text:p>76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192000" table:style-name="ce44">
            <text:p>9,192,000</text:p>
          </table:table-cell>
          <table:covered-table-cell/>
          <table:covered-table-cell/>
          <table:table-cell office:value-type="float" office:value="2298000" table:style-name="ce44">
            <text:p>2,298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經建業務</text:p>
          </table:table-cell>
          <table:table-cell office:value-type="float" office:value="196000" table:style-name="ce44">
            <text:p>19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0000" table:style-name="ce44">
            <text:p>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50" table:style-name="ce44">
            <text:p>1,650</text:p>
          </table:table-cell>
          <table:table-cell office:value-type="string" table:style-name="ce44">
            <text:p>-</text:p>
          </table:table-cell>
          <table:table-cell office:value-type="float" office:value="58350" table:style-name="ce44">
            <text:p>58,3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6000" table:style-name="ce44">
            <text:p>196,000</text:p>
          </table:table-cell>
          <table:covered-table-cell/>
          <table:covered-table-cell/>
          <table:table-cell office:value-type="float" office:value="1650" table:style-name="ce44">
            <text:p>1,6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0000" table:style-name="ce44">
            <text:p>2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000" table:style-name="ce44">
            <text:p>2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76000" table:style-name="ce44">
            <text:p>17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0000" table:style-name="ce44">
            <text:p>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50" table:style-name="ce44">
            <text:p>1,650</text:p>
          </table:table-cell>
          <table:table-cell office:value-type="string" table:style-name="ce44">
            <text:p>-</text:p>
          </table:table-cell>
          <table:table-cell office:value-type="float" office:value="58350" table:style-name="ce44">
            <text:p>58,3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6000" table:style-name="ce44">
            <text:p>176,000</text:p>
          </table:table-cell>
          <table:covered-table-cell/>
          <table:covered-table-cell/>
          <table:table-cell office:value-type="float" office:value="1650" table:style-name="ce44">
            <text:p>1,6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人文業務</text:p>
          </table:table-cell>
          <table:table-cell office:value-type="float" office:value="526000" table:style-name="ce44">
            <text:p>52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0000" table:style-name="ce44">
            <text:p>13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930" table:style-name="ce44">
            <text:p>23,930</text:p>
          </table:table-cell>
          <table:table-cell office:value-type="string" table:style-name="ce44">
            <text:p>-</text:p>
          </table:table-cell>
          <table:table-cell office:value-type="float" office:value="106070" table:style-name="ce44">
            <text:p>106,0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26000" table:style-name="ce44">
            <text:p>526,000</text:p>
          </table:table-cell>
          <table:covered-table-cell/>
          <table:covered-table-cell/>
          <table:table-cell office:value-type="float" office:value="23930" table:style-name="ce44">
            <text:p>23,93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0000" table:style-name="ce44">
            <text:p>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300" table:style-name="ce44">
            <text:p>3,300</text:p>
          </table:table-cell>
          <table:table-cell office:value-type="string" table:style-name="ce44">
            <text:p>-</text:p>
          </table:table-cell>
          <table:table-cell office:value-type="float" office:value="6700" table:style-name="ce44">
            <text:p>6,7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000" table:style-name="ce44">
            <text:p>50,000</text:p>
          </table:table-cell>
          <table:covered-table-cell/>
          <table:covered-table-cell/>
          <table:table-cell office:value-type="float" office:value="3300" table:style-name="ce44">
            <text:p>3,3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396000" table:style-name="ce44">
            <text:p>39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000" table:style-name="ce44">
            <text:p>1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630" table:style-name="ce44">
            <text:p>20,630</text:p>
          </table:table-cell>
          <table:table-cell office:value-type="string" table:style-name="ce44">
            <text:p>-</text:p>
          </table:table-cell>
          <table:table-cell office:value-type="float" office:value="79370" table:style-name="ce44">
            <text:p>79,3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6000" table:style-name="ce44">
            <text:p>396,000</text:p>
          </table:table-cell>
          <table:covered-table-cell/>
          <table:covered-table-cell/>
          <table:table-cell office:value-type="float" office:value="20630" table:style-name="ce44">
            <text:p>20,63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80000" table:style-name="ce44">
            <text:p>8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000" table:style-name="ce44">
            <text:p>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000" table:style-name="ce44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0000" table:style-name="ce44">
            <text:p>8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79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第一預備金</text:p>
          </table:table-cell>
          <table:table-cell office:value-type="float" office:value="350000" table:style-name="ce44">
            <text:p>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50000" table:style-name="ce44">
            <text:p>35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第一預備金</text:p>
          </table:table-cell>
          <table:table-cell office:value-type="float" office:value="350000" table:style-name="ce44">
            <text:p>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50000" table:style-name="ce44">
            <text:p>35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7">
            <text:p>　　預備金</text:p>
          </table:table-cell>
          <table:table-cell office:value-type="float" office:value="350000" table:style-name="ce44">
            <text:p>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50000" table:style-name="ce44">
            <text:p>35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農林管理業務</text:p>
          </table:table-cell>
          <table:table-cell office:value-type="float" office:value="592000" table:style-name="ce44">
            <text:p>5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7000" table:style-name="ce44">
            <text:p>9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241" table:style-name="ce44">
            <text:p>13,241</text:p>
          </table:table-cell>
          <table:table-cell office:value-type="string" table:style-name="ce44">
            <text:p>-</text:p>
          </table:table-cell>
          <table:table-cell office:value-type="float" office:value="83759" table:style-name="ce44">
            <text:p>83,7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92000" table:style-name="ce44">
            <text:p>592,000</text:p>
          </table:table-cell>
          <table:covered-table-cell/>
          <table:covered-table-cell/>
          <table:table-cell office:value-type="float" office:value="13241" table:style-name="ce44">
            <text:p>13,24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農林管理業務</text:p>
          </table:table-cell>
          <table:table-cell office:value-type="float" office:value="592000" table:style-name="ce44">
            <text:p>5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7000" table:style-name="ce44">
            <text:p>9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241" table:style-name="ce44">
            <text:p>13,241</text:p>
          </table:table-cell>
          <table:table-cell office:value-type="string" table:style-name="ce44">
            <text:p>-</text:p>
          </table:table-cell>
          <table:table-cell office:value-type="float" office:value="83759" table:style-name="ce44">
            <text:p>83,7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92000" table:style-name="ce44">
            <text:p>592,000</text:p>
          </table:table-cell>
          <table:covered-table-cell/>
          <table:covered-table-cell/>
          <table:table-cell office:value-type="float" office:value="13241" table:style-name="ce44">
            <text:p>13,24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50000" table:style-name="ce44">
            <text:p>1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5000" table:style-name="ce44">
            <text:p>3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215" table:style-name="ce44">
            <text:p>4,215</text:p>
          </table:table-cell>
          <table:table-cell office:value-type="string" table:style-name="ce44">
            <text:p>-</text:p>
          </table:table-cell>
          <table:table-cell office:value-type="float" office:value="30785" table:style-name="ce44">
            <text:p>30,7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0000" table:style-name="ce44">
            <text:p>150,000</text:p>
          </table:table-cell>
          <table:covered-table-cell/>
          <table:covered-table-cell/>
          <table:table-cell office:value-type="float" office:value="4215" table:style-name="ce44">
            <text:p>4,21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42000" table:style-name="ce44">
            <text:p>4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2000" table:style-name="ce44">
            <text:p>6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026" table:style-name="ce44">
            <text:p>9,026</text:p>
          </table:table-cell>
          <table:table-cell office:value-type="string" table:style-name="ce44">
            <text:p>-</text:p>
          </table:table-cell>
          <table:table-cell office:value-type="float" office:value="52974" table:style-name="ce44">
            <text:p>52,9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42000" table:style-name="ce44">
            <text:p>442,000</text:p>
          </table:table-cell>
          <table:covered-table-cell/>
          <table:covered-table-cell/>
          <table:table-cell office:value-type="float" office:value="9026" table:style-name="ce44">
            <text:p>9,02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社政業務</text:p>
          </table:table-cell>
          <table:table-cell office:value-type="float" office:value="25110000" table:style-name="ce44">
            <text:p>25,1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91000" table:style-name="ce44">
            <text:p>49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8773" table:style-name="ce44">
            <text:p>48,773</text:p>
          </table:table-cell>
          <table:table-cell office:value-type="string" table:style-name="ce44">
            <text:p>-</text:p>
          </table:table-cell>
          <table:table-cell office:value-type="float" office:value="370807" table:style-name="ce44">
            <text:p>370,8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110000" table:style-name="ce44">
            <text:p>25,110,000</text:p>
          </table:table-cell>
          <table:covered-table-cell/>
          <table:covered-table-cell/>
          <table:table-cell office:value-type="float" office:value="120193" table:style-name="ce44">
            <text:p>120,19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社會福利</text:p>
          </table:table-cell>
          <table:table-cell office:value-type="float" office:value="25110000" table:style-name="ce44">
            <text:p>25,1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91000" table:style-name="ce44">
            <text:p>49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8773" table:style-name="ce44">
            <text:p>48,773</text:p>
          </table:table-cell>
          <table:table-cell office:value-type="string" table:style-name="ce44">
            <text:p>-</text:p>
          </table:table-cell>
          <table:table-cell office:value-type="float" office:value="370807" table:style-name="ce44">
            <text:p>370,8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110000" table:style-name="ce44">
            <text:p>25,110,000</text:p>
          </table:table-cell>
          <table:covered-table-cell/>
          <table:covered-table-cell/>
          <table:table-cell office:value-type="float" office:value="120193" table:style-name="ce44">
            <text:p>120,19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社會福利</text:p>
          </table:table-cell>
          <table:table-cell office:value-type="float" office:value="25110000" table:style-name="ce44">
            <text:p>25,1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91000" table:style-name="ce44">
            <text:p>49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8773" table:style-name="ce44">
            <text:p>48,773</text:p>
          </table:table-cell>
          <table:table-cell office:value-type="string" table:style-name="ce44">
            <text:p>-</text:p>
          </table:table-cell>
          <table:table-cell office:value-type="float" office:value="370807" table:style-name="ce44">
            <text:p>370,8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110000" table:style-name="ce44">
            <text:p>25,110,000</text:p>
          </table:table-cell>
          <table:covered-table-cell/>
          <table:covered-table-cell/>
          <table:table-cell office:value-type="float" office:value="120193" table:style-name="ce44">
            <text:p>120,19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97000" table:style-name="ce44">
            <text:p>297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000" table:style-name="ce44">
            <text:p>1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5413" table:style-name="ce44">
            <text:p>45,413</text:p>
          </table:table-cell>
          <table:table-cell office:value-type="string" table:style-name="ce44">
            <text:p>-</text:p>
          </table:table-cell>
          <table:table-cell office:value-type="float" office:value="63167" table:style-name="ce44">
            <text:p>63,1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97000" table:style-name="ce44">
            <text:p>297,000</text:p>
          </table:table-cell>
          <table:covered-table-cell/>
          <table:covered-table-cell/>
          <table:table-cell office:value-type="float" office:value="116833" table:style-name="ce44">
            <text:p>116,83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521000" table:style-name="ce44">
            <text:p>2,521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11000" table:style-name="ce44">
            <text:p>31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360" table:style-name="ce44">
            <text:p>3,360</text:p>
          </table:table-cell>
          <table:table-cell office:value-type="string" table:style-name="ce44">
            <text:p>-</text:p>
          </table:table-cell>
          <table:table-cell office:value-type="float" office:value="307640" table:style-name="ce44">
            <text:p>307,6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21000" table:style-name="ce44">
            <text:p>2,521,000</text:p>
          </table:table-cell>
          <table:covered-table-cell/>
          <table:covered-table-cell/>
          <table:table-cell office:value-type="float" office:value="3360" table:style-name="ce44">
            <text:p>3,3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22292000" table:style-name="ce44">
            <text:p>22,2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2292000" table:style-name="ce44">
            <text:p>22,292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48998000" table:style-name="ce44">
            <text:p>148,998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5742000" table:style-name="ce44">
            <text:p>35,74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12216" table:style-name="ce44">
            <text:p>12,212,216</text:p>
          </table:table-cell>
          <table:table-cell office:value-type="string" table:style-name="ce44">
            <text:p>-</text:p>
          </table:table-cell>
          <table:table-cell office:value-type="float" office:value="8127666" table:style-name="ce44">
            <text:p>8,127,6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8998000" table:style-name="ce44">
            <text:p>148,998,000</text:p>
          </table:table-cell>
          <table:covered-table-cell/>
          <table:covered-table-cell/>
          <table:table-cell office:value-type="float" office:value="27614334" table:style-name="ce44">
            <text:p>27,614,3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建築及設備</text:p>
          </table:table-cell>
          <table:table-cell office:value-type="float" office:value="18042000" table:style-name="ce44">
            <text:p>18,0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2000" table:style-name="ce44">
            <text:p>1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59" table:style-name="ce44">
            <text:p>76,659</text:p>
          </table:table-cell>
          <table:table-cell office:value-type="string" table:style-name="ce44">
            <text:p>-</text:p>
          </table:table-cell>
          <table:table-cell office:value-type="float" office:value="55341" table:style-name="ce44">
            <text:p>55,3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42000" table:style-name="ce44">
            <text:p>18,042,000</text:p>
          </table:table-cell>
          <table:covered-table-cell/>
          <table:covered-table-cell/>
          <table:table-cell office:value-type="float" office:value="76659" table:style-name="ce44">
            <text:p>76,6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一般建築及設備</text:p>
          </table:table-cell>
          <table:table-cell office:value-type="float" office:value="18042000" table:style-name="ce44">
            <text:p>18,0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2000" table:style-name="ce44">
            <text:p>1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59" table:style-name="ce44">
            <text:p>76,659</text:p>
          </table:table-cell>
          <table:table-cell office:value-type="string" table:style-name="ce44">
            <text:p>-</text:p>
          </table:table-cell>
          <table:table-cell office:value-type="float" office:value="55341" table:style-name="ce44">
            <text:p>55,3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42000" table:style-name="ce44">
            <text:p>18,042,000</text:p>
          </table:table-cell>
          <table:covered-table-cell/>
          <table:covered-table-cell/>
          <table:table-cell office:value-type="float" office:value="76659" table:style-name="ce44">
            <text:p>76,6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7">
            <text:p>　　設備及投資</text:p>
          </table:table-cell>
          <table:table-cell office:value-type="float" office:value="18042000" table:style-name="ce44">
            <text:p>18,0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2000" table:style-name="ce44">
            <text:p>1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59" table:style-name="ce44">
            <text:p>76,659</text:p>
          </table:table-cell>
          <table:table-cell office:value-type="string" table:style-name="ce44">
            <text:p>-</text:p>
          </table:table-cell>
          <table:table-cell office:value-type="float" office:value="55341" table:style-name="ce44">
            <text:p>55,3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42000" table:style-name="ce44">
            <text:p>18,042,000</text:p>
          </table:table-cell>
          <table:covered-table-cell/>
          <table:covered-table-cell/>
          <table:table-cell office:value-type="float" office:value="76659" table:style-name="ce44">
            <text:p>76,6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資本門合計</text:p>
          </table:table-cell>
          <table:table-cell office:value-type="float" office:value="18042000" table:style-name="ce44">
            <text:p>18,0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2000" table:style-name="ce44">
            <text:p>1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59" table:style-name="ce44">
            <text:p>76,659</text:p>
          </table:table-cell>
          <table:table-cell office:value-type="string" table:style-name="ce44">
            <text:p>-</text:p>
          </table:table-cell>
          <table:table-cell office:value-type="float" office:value="55341" table:style-name="ce44">
            <text:p>55,3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42000" table:style-name="ce44">
            <text:p>18,042,000</text:p>
          </table:table-cell>
          <table:covered-table-cell/>
          <table:covered-table-cell/>
          <table:table-cell office:value-type="float" office:value="76659" table:style-name="ce44">
            <text:p>76,6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67040000" table:style-name="ce44">
            <text:p>167,04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5874000" table:style-name="ce44">
            <text:p>35,87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88875" table:style-name="ce44">
            <text:p>12,288,875</text:p>
          </table:table-cell>
          <table:table-cell office:value-type="string" table:style-name="ce44">
            <text:p>-</text:p>
          </table:table-cell>
          <table:table-cell office:value-type="float" office:value="8183007" table:style-name="ce44">
            <text:p>8,183,0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7040000" table:style-name="ce44">
            <text:p>167,040,000</text:p>
          </table:table-cell>
          <table:covered-table-cell/>
          <table:covered-table-cell/>
          <table:table-cell office:value-type="float" office:value="27690993" table:style-name="ce44">
            <text:p>27,690,99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退休給付</text:p>
          </table:table-cell>
          <table:table-cell office:value-type="float" office:value="6565277" table:style-name="ce44">
            <text:p>6,565,27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565277" table:style-name="ce44">
            <text:p>6,565,27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565277" table:style-name="ce44">
            <text:p>6,565,277</text:p>
          </table:table-cell>
          <table:covered-table-cell/>
          <table:covered-table-cell/>
          <table:table-cell office:value-type="float" office:value="6565277" table:style-name="ce44">
            <text:p>6,565,27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退休給付</text:p>
          </table:table-cell>
          <table:table-cell office:value-type="float" office:value="6565277" table:style-name="ce44">
            <text:p>6,565,27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565277" table:style-name="ce44">
            <text:p>6,565,27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565277" table:style-name="ce44">
            <text:p>6,565,277</text:p>
          </table:table-cell>
          <table:covered-table-cell/>
          <table:covered-table-cell/>
          <table:table-cell office:value-type="float" office:value="6565277" table:style-name="ce44">
            <text:p>6,565,27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565277" table:style-name="ce44">
            <text:p>6,565,27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565277" table:style-name="ce44">
            <text:p>6,565,27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565277" table:style-name="ce44">
            <text:p>6,565,277</text:p>
          </table:table-cell>
          <table:covered-table-cell/>
          <table:covered-table-cell/>
          <table:table-cell office:value-type="float" office:value="6565277" table:style-name="ce44">
            <text:p>6,565,27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各項補助</text:p>
          </table:table-cell>
          <table:table-cell office:value-type="float" office:value="135525" table:style-name="ce44">
            <text:p>135,5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5525" table:style-name="ce44">
            <text:p>135,52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5525" table:style-name="ce44">
            <text:p>135,525</text:p>
          </table:table-cell>
          <table:covered-table-cell/>
          <table:covered-table-cell/>
          <table:table-cell office:value-type="float" office:value="135525" table:style-name="ce44">
            <text:p>135,5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各項補助</text:p>
          </table:table-cell>
          <table:table-cell office:value-type="float" office:value="135525" table:style-name="ce44">
            <text:p>135,5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5525" table:style-name="ce44">
            <text:p>135,52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5525" table:style-name="ce44">
            <text:p>135,525</text:p>
          </table:table-cell>
          <table:covered-table-cell/>
          <table:covered-table-cell/>
          <table:table-cell office:value-type="float" office:value="135525" table:style-name="ce44">
            <text:p>135,5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35525" table:style-name="ce44">
            <text:p>135,5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5525" table:style-name="ce44">
            <text:p>135,52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5525" table:style-name="ce44">
            <text:p>135,525</text:p>
          </table:table-cell>
          <table:covered-table-cell/>
          <table:covered-table-cell/>
          <table:table-cell office:value-type="float" office:value="135525" table:style-name="ce44">
            <text:p>135,5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統籌科目合計</text:p>
          </table:table-cell>
          <table:table-cell office:value-type="float" office:value="6700802" table:style-name="ce44">
            <text:p>6,700,80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00802" table:style-name="ce44">
            <text:p>6,700,80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00802" table:style-name="ce44">
            <text:p>6,700,802</text:p>
          </table:table-cell>
          <table:covered-table-cell/>
          <table:covered-table-cell/>
          <table:table-cell office:value-type="float" office:value="6700802" table:style-name="ce44">
            <text:p>6,700,80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73740802" table:style-name="ce44">
            <text:p>173,740,80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2574802" table:style-name="ce44">
            <text:p>42,574,80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88875" table:style-name="ce44">
            <text:p>12,288,875</text:p>
          </table:table-cell>
          <table:table-cell office:value-type="string" table:style-name="ce44">
            <text:p>-</text:p>
          </table:table-cell>
          <table:table-cell office:value-type="float" office:value="8183007" table:style-name="ce44">
            <text:p>8,183,0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3740802" table:style-name="ce44">
            <text:p>173,740,802</text:p>
          </table:table-cell>
          <table:covered-table-cell/>
          <table:covered-table-cell/>
          <table:table-cell office:value-type="float" office:value="34391795" table:style-name="ce44">
            <text:p>34,391,79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number-rows-repeated="1048464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4年2月28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4年1月1日起至104年2月28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4年2月28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4年1月1日起至104年2月28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5:02:59Z</dc:date>
    <meta:print-date>2017-01-17T08:19:26Z</meta:print-date>
  </office:meta>
</office:document-meta>
</file>