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503cm" fo:margin-left="-0.561cm" style:page-number="auto" table:align="left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3.196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3.741cm"/>
    </style:style>
    <style:style style:name="表格1.G" style:family="table-column">
      <style:table-column-properties style:column-width="1.51cm"/>
    </style:style>
    <style:style style:name="表格1.H" style:family="table-column">
      <style:table-column-properties style:column-width="3.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2cm"/>
    </style:style>
    <style:style style:name="表格1.4" style:family="table-row">
      <style:table-row-properties style:min-row-height="0.723cm"/>
    </style:style>
    <style:style style:name="表格1.5" style:family="table-row">
      <style:table-row-properties style:min-row-height="0.508cm"/>
    </style:style>
    <style:style style:name="表格1.6" style:family="table-row">
      <style:table-row-properties style:min-row-height="1.591cm"/>
    </style:style>
    <style:style style:name="P1" style:family="paragraph" style:parent-style-name="Text_20_body">
      <style:paragraph-properties fo:text-align="center" style:justify-single-word="false" fo:break-before="page" style:snap-to-layout-gri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32pt" style:font-name-asian="標楷體" style:font-size-asian="32pt" style:font-size-complex="32pt" style:text-combine="lines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1"><text:span text:style-name="預設段落字型"><text:span text:style-name="T1">臺中市東勢區公所員工</text:span></text:span><text:span text:style-name="預設段落字型"><text:span text:style-name="T2">差勤系統選項更正</text:span></text:span><text:span text:style-name="預設段落字型"><text:span text:style-name="T1">申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填單日期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table:number-columns-spanned="4" office:value-type="string">
            <text:p text:style-name="P3">更正事項起訖日期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更正事項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">年　　月　　日至　　月　　日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">□公假未勾選具公差性質</text:p>
            <text:p text:style-name="P5">□請領差旅費後系統當機無法產製報表</text:p>
            <text:p text:style-name="P5">□其他(請說明事由)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3">申請人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單位主管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6"><text:span text:style-name="預設段落字型"><text:span text:style-name="T4">※</text:span></text:span><text:span text:style-name="預設段落字型"><text:span text:style-name="T3">本表單經單位主管同意並核章後，請逕送本所人事室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5cm" style:num-format="1" style:print-orientation="portrait" fo:margin-top="2cm" fo:margin-bottom="2cm" fo:margin-left="2cm" fo:margin-right="2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User</meta:initial-creator>
    <meta:creation-date>2018-10-01T06:29:00Z</meta:creation-date>
    <dc:date>2018-10-01T15:31:27.922000000</dc:date>
    <meta:print-date>2018-10-01T06:27:00Z</meta:print-date>
    <meta:editing-cycles>4</meta:editing-cycles>
    <meta:editing-duration>PT9S</meta:editing-duration>
    <meta:document-statistic meta:table-count="1" meta:image-count="0" meta:object-count="0" meta:page-count="1" meta:paragraph-count="14" meta:word-count="121" meta:character-count="129" meta:non-whitespace-character-count="121"/>
    <meta:template xlink:type="simple" xlink:actuate="onRequest" xlink:title="" xlink:href="Normal"/>
  </office:meta>
</office:document-meta>
</file>