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152in" text:min-label-width="0.8263in"/>
      </text:list-level-style-number>
      <text:list-level-style-number text:level="3" style:num-suffix="、" style:num-format="１, ２, ３, ...">
        <style:list-level-properties text:space-before="0.5909in" text:min-label-width="1.6138in"/>
      </text:list-level-style-number>
      <text:list-level-style-number text:level="4" style:num-prefix="(" style:num-suffix=")、" style:num-format="１, ２, ３, ...">
        <style:list-level-properties text:space-before="0.9847in" text:min-label-width="0.393in"/>
      </text:list-level-style-number>
      <text:list-level-style-number text:level="5" style:num-format="１, ２, ３, ...">
        <style:list-level-properties text:space-before="1.1812in" text:min-label-width="0.5902in"/>
      </text:list-level-style-number>
      <text:list-level-style-number text:level="6" style:num-prefix=""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number text:level="1" text:style-name="WW_CharLFO5LV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text:style-name="WW_CharLFO7LVL1" style:num-suffix="、" style:num-format="一, 十, 一百(繁), ...">
        <style:list-level-properties text:space-before="0.1666in" text:min-label-width="0.5069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一, 十, 一百(繁), ...">
        <style:list-level-properties text:space-before="0.118in" text:min-label-width="0.7041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style:page-number="1"/>
      <style:text-properties style:font-name-asian="標楷體" style:font-weight-complex="bold" fo:font-size="20pt" style:font-size-asian="20pt" style:font-size-complex="20pt"/>
    </style:style>
    <style:style style:name="P12" style:parent-style-name="內文" style:family="paragraph">
      <style:paragraph-properties fo:line-height="0.3194in"/>
    </style:style>
    <style:style style:name="T13" style:parent-style-name="預設段落字型" style:family="text">
      <style:text-properties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line-height="0.3194in"/>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line-height="0.3194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3194in"/>
      <style:text-properties style:font-name-asian="標楷體" fo:font-size="14pt" style:font-size-asian="14pt" style:font-size-complex="14pt"/>
    </style:style>
    <style:style style:name="P52" style:parent-style-name="內文" style:family="paragraph">
      <style:paragraph-properties fo:break-before="page"/>
    </style:style>
    <style:style style:name="T53" style:parent-style-name="預設段落字型" style:family="text">
      <style:text-properties style:font-name="標楷體" style:font-name-asian="標楷體" fo:font-size="20pt" style:font-size-asian="20pt" style:font-size-complex="20pt"/>
    </style:style>
    <style:style style:name="T54" style:parent-style-name="預設段落字型" style:family="text">
      <style:text-properties style:font-name="標楷體" style:font-name-asian="標楷體" fo:font-size="20pt" style:font-size-asian="20pt" style:font-size-complex="20pt"/>
    </style:style>
    <style:style style:name="T55" style:parent-style-name="預設段落字型" style:family="text">
      <style:text-properties style:font-name-asian="標楷體" fo:font-size="20pt" style:font-size-asian="20pt" style:font-size-complex="20pt"/>
    </style:style>
    <style:style style:name="T56" style:parent-style-name="預設段落字型" style:family="text">
      <style:text-properties style:font-name-asian="標楷體" fo:font-size="20pt" style:font-size-asian="20pt" style:font-size-complex="20pt"/>
    </style:style>
    <style:style style:name="TableColumn58" style:family="table-column">
      <style:table-column-properties style:column-width="2.2923in" style:use-optimal-column-width="false"/>
    </style:style>
    <style:style style:name="TableColumn59" style:family="table-column">
      <style:table-column-properties style:column-width="2.2631in" style:use-optimal-column-width="false"/>
    </style:style>
    <style:style style:name="TableColumn60" style:family="table-column">
      <style:table-column-properties style:column-width="1.6763in" style:use-optimal-column-width="false"/>
    </style:style>
    <style:style style:name="Table57" style:family="table">
      <style:table-properties style:width="6.2319in" style:rel-width="102%" fo:margin-left="-0.1222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in" fo:padding-bottom="0in" fo:padding-right="0in"/>
    </style:style>
    <style:style style:name="P63" style:parent-style-name="內文" style:family="paragraph">
      <style:paragraph-properties fo:text-align="center"/>
      <style:text-properties style:font-name="標楷體" style:font-name-asian="標楷體" fo:color="#000000" style:font-size-complex="12pt"/>
    </style:style>
    <style:style style:name="TableCell64" style:family="table-cell">
      <style:table-cell-properties fo:border="0.0069in solid #000000" fo:padding-top="0in" fo:padding-left="0in" fo:padding-bottom="0in" fo:padding-right="0in"/>
    </style:style>
    <style:style style:name="P65" style:parent-style-name="內文" style:family="paragraph">
      <style:paragraph-properties fo:text-align="center"/>
      <style:text-properties style:font-name="標楷體" style:font-name-asian="標楷體" fo:color="#000000" style:font-size-complex="12pt"/>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fo:text-align="center"/>
      <style:text-properties style:font-name="標楷體" style:font-name-asian="標楷體" fo:color="#000000"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in" fo:padding-bottom="0in" fo:padding-right="0in"/>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TableCell71" style:family="table-cell">
      <style:table-cell-properties fo:border="0.0069in solid #000000" fo:padding-top="0in" fo:padding-left="0in" fo:padding-bottom="0in" fo:padding-right="0in"/>
    </style:style>
    <style:style style:name="P72" style:parent-style-name="草案條文" style:family="paragraph">
      <style:paragraph-properties fo:margin-left="0.3333in" fo:text-indent="-0.3333in">
        <style:tab-stops/>
      </style:paragraph-properties>
    </style:style>
    <style:style style:name="TableCell73" style:family="table-cell">
      <style:table-cell-properties fo:border="0.0069in solid #000000" fo:padding-top="0in" fo:padding-left="0in" fo:padding-bottom="0in" fo:padding-right="0in"/>
    </style:style>
    <style:style style:name="P74" style:parent-style-name="草案條文" style:family="paragraph">
      <style:paragraph-properties fo:text-align="start" fo:margin-left="0in" fo:text-indent="0in">
        <style:tab-stops/>
      </style:paragraph-properties>
    </style:style>
    <style:style style:name="TableRow75" style:family="table-row">
      <style:table-row-properties style:use-optimal-row-height="false"/>
    </style:style>
    <style:style style:name="TableCell76" style:family="table-cell">
      <style:table-cell-properties fo:border="0.0069in solid #000000" fo:padding-top="0in" fo:padding-left="0in" fo:padding-bottom="0in" fo:padding-right="0in"/>
    </style:style>
    <style:style style:name="P77" style:parent-style-name="內文" style:family="paragraph">
      <style:text-properties style:font-name="標楷體" style:font-name-asian="標楷體"/>
    </style:style>
    <style:style style:name="P78" style:parent-style-name="內文" style:family="paragraph">
      <style:paragraph-properties fo:margin-left="0.6666in" fo:text-indent="-0.3333in">
        <style:tab-stops/>
      </style:paragraph-properties>
      <style:text-properties style:font-name="標楷體" style:font-name-asian="標楷體"/>
    </style:style>
    <style:style style:name="P79" style:parent-style-name="內文" style:family="paragraph">
      <style:paragraph-properties fo:margin-left="0.6666in" fo:text-indent="-0.1666in">
        <style:tab-stops/>
      </style:paragraph-properties>
      <style:text-properties style:font-name="標楷體" style:font-name-asian="標楷體"/>
    </style:style>
    <style:style style:name="P80" style:parent-style-name="內文" style:family="paragraph">
      <style:paragraph-properties fo:margin-left="0.6666in" fo:text-indent="-0.1666in">
        <style:tab-stops/>
      </style:paragraph-properties>
      <style:text-properties style:font-name="標楷體" style:font-name-asian="標楷體"/>
    </style:style>
    <style:style style:name="P81" style:parent-style-name="內文" style:family="paragraph">
      <style:paragraph-properties fo:margin-left="0.6666in" fo:text-indent="-0.1666in">
        <style:tab-stops/>
      </style:paragraph-properties>
      <style:text-properties style:font-name="標楷體" style:font-name-asian="標楷體"/>
    </style:style>
    <style:style style:name="P82" style:parent-style-name="內文" style:family="paragraph">
      <style:paragraph-properties fo:margin-left="0.6666in" fo:text-indent="-0.1666in">
        <style:tab-stops/>
      </style:paragraph-properties>
      <style:text-properties style:font-name="標楷體" style:font-name-asian="標楷體"/>
    </style:style>
    <style:style style:name="P83" style:parent-style-name="內文" style:family="paragraph">
      <style:paragraph-properties fo:margin-left="0.6666in" fo:text-indent="-0.1666in">
        <style:tab-stops/>
      </style:paragraph-properties>
      <style:text-properties style:font-name="標楷體" style:font-name-asian="標楷體"/>
    </style:style>
    <style:style style:name="P84" style:parent-style-name="內文" style:family="paragraph">
      <style:paragraph-properties fo:margin-left="0.6666in" fo:text-indent="-0.3333in">
        <style:tab-stops/>
      </style:paragraph-properties>
      <style:text-properties style:font-name="標楷體" style:font-name-asian="標楷體"/>
    </style:style>
    <style:style style:name="P85" style:parent-style-name="內文" style:family="paragraph">
      <style:paragraph-properties fo:margin-left="0.6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padding-top="0in" fo:padding-left="0in" fo:padding-bottom="0in" fo:padding-right="0in"/>
    </style:style>
    <style:style style:name="P90" style:parent-style-name="草案條文" style:family="paragraph">
      <style:paragraph-properties fo:margin-left="0.3333in" fo:text-indent="-0.3333in">
        <style:tab-stops/>
      </style:paragraph-properties>
    </style:style>
    <style:style style:name="P91" style:parent-style-name="草案條文" style:family="paragraph">
      <style:paragraph-properties fo:margin-left="0.6666in" fo:text-indent="-0.3333in">
        <style:tab-stops/>
      </style:paragraph-properties>
    </style:style>
    <style:style style:name="P92" style:parent-style-name="草案條文" style:family="paragraph">
      <style:paragraph-properties fo:margin-left="0.6666in" fo:text-indent="-0.1666in">
        <style:tab-stops/>
      </style:paragraph-properties>
    </style:style>
    <style:style style:name="P93" style:parent-style-name="草案條文" style:family="paragraph">
      <style:paragraph-properties fo:margin-left="0.6666in" fo:text-indent="-0.1666in">
        <style:tab-stops/>
      </style:paragraph-properties>
    </style:style>
    <style:style style:name="P94" style:parent-style-name="草案條文" style:family="paragraph">
      <style:paragraph-properties fo:margin-left="0.6666in" fo:text-indent="-0.1666in">
        <style:tab-stops/>
      </style:paragraph-properties>
    </style:style>
    <style:style style:name="P95" style:parent-style-name="草案條文" style:family="paragraph">
      <style:paragraph-properties fo:margin-left="0.6666in" fo:text-indent="-0.1666in">
        <style:tab-stops/>
      </style:paragraph-properties>
    </style:style>
    <style:style style:name="P96" style:parent-style-name="草案條文" style:family="paragraph">
      <style:paragraph-properties fo:margin-left="0.6666in" fo:text-indent="-0.1666in">
        <style:tab-stops/>
      </style:paragraph-properties>
    </style:style>
    <style:style style:name="P97" style:parent-style-name="草案條文" style:family="paragraph">
      <style:paragraph-properties fo:margin-left="0.6902in" fo:text-indent="-0.4166in">
        <style:tab-stops/>
      </style:paragraph-properties>
    </style:style>
    <style:style style:name="P98" style:parent-style-name="草案條文" style:family="paragraph">
      <style:paragraph-properties fo:margin-left="0.6902in" fo:text-indent="0in">
        <style:tab-stops/>
      </style:paragraph-properties>
    </style:style>
    <style:style style:name="P99" style:parent-style-name="草案條文" style:family="paragraph">
      <style:paragraph-properties fo:margin-left="0.4465in">
        <style:tab-stops/>
      </style:paragraph-properties>
    </style:style>
    <style:style style:name="TableCell100" style:family="table-cell">
      <style:table-cell-properties fo:border="0.0069in solid #000000" fo:padding-top="0in" fo:padding-left="0in" fo:padding-bottom="0in" fo:padding-right="0in"/>
    </style:style>
    <style:style style:name="P101" style:parent-style-name="草案條文" style:family="paragraph">
      <style:paragraph-properties fo:text-align="start" fo:margin-left="0in" fo:text-indent="0in">
        <style:tab-stops/>
      </style:paragraph-properties>
    </style:style>
    <style:style style:name="T102" style:parent-style-name="預設段落字型" style:family="text">
      <style:text-properties fo:color="#FF0000"/>
    </style:style>
    <style:style style:name="TableRow103" style:family="table-row">
      <style:table-row-properties style:use-optimal-row-height="false"/>
    </style:style>
    <style:style style:name="TableCell104" style:family="table-cell">
      <style:table-cell-properties fo:border="0.0069in solid #000000" fo:padding-top="0in" fo:padding-left="0in" fo:padding-bottom="0in" fo:padding-right="0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font-size-complex="14pt"/>
    </style:style>
    <style:style style:name="P116" style:parent-style-name="內文" style:family="paragraph">
      <style:text-properties style:font-name="標楷體" style:font-name-asian="標楷體" style:font-size-complex="14pt"/>
    </style:style>
    <style:style style:name="P117" style:parent-style-name="內文" style:family="paragraph">
      <style:text-properties style:font-name="標楷體" style:font-name-asian="標楷體" style:font-size-complex="14pt"/>
    </style:style>
    <style:style style:name="P118" style:parent-style-name="內文" style:family="paragraph">
      <style:text-properties style:font-name="標楷體" style:font-name-asian="標楷體" style:font-size-complex="14pt"/>
    </style:style>
    <style:style style:name="P119" style:parent-style-name="內文" style:family="paragraph">
      <style:text-properties style:font-name="標楷體" style:font-name-asian="標楷體" style:font-size-complex="14pt"/>
    </style:style>
    <style:style style:name="P120" style:parent-style-name="內文" style:family="paragraph">
      <style:text-properties style:font-name="標楷體" style:font-name-asian="標楷體" style:font-size-complex="14pt"/>
    </style:style>
    <style:style style:name="P121" style:parent-style-name="內文" style:family="paragraph">
      <style:text-properties style:font-name="標楷體" style:font-name-asian="標楷體" style:font-size-complex="14pt"/>
    </style:style>
    <style:style style:name="P122" style:parent-style-name="內文" style:family="paragraph">
      <style:text-properties style:font-name="標楷體" style:font-name-asian="標楷體" style:font-size-complex="14pt"/>
    </style:style>
    <style:style style:name="P123" style:parent-style-name="內文" style:family="paragraph">
      <style:text-properties style:font-name="標楷體" style:font-name-asian="標楷體" style:font-size-complex="14pt"/>
    </style:style>
    <style:style style:name="P124" style:parent-style-name="內文" style:family="paragraph">
      <style:text-properties style:font-name="標楷體" style:font-name-asian="標楷體" style:font-size-complex="14pt"/>
    </style:style>
    <style:style style:name="P125" style:parent-style-name="內文" style:family="paragraph">
      <style:text-properties style:font-name="標楷體" style:font-name-asian="標楷體" style:font-size-complex="14pt"/>
    </style:style>
    <style:style style:name="P126"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27" style:parent-style-name="內文" style:family="paragraph">
      <style:text-properties style:font-name="標楷體" style:font-name-asian="標楷體" style:font-size-complex="14pt"/>
    </style:style>
    <style:style style:name="P128"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29" style:parent-style-name="內文" style:family="paragraph">
      <style:text-properties style:font-name="標楷體" style:font-name-asian="標楷體" style:font-size-complex="14pt"/>
    </style:style>
    <style:style style:name="P130"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31" style:parent-style-name="內文" style:family="paragraph">
      <style:text-properties style:font-name="標楷體" style:font-name-asian="標楷體" style:font-size-complex="14pt"/>
    </style:style>
    <style:style style:name="P132"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33" style:parent-style-name="內文" style:family="paragraph">
      <style:paragraph-properties fo:margin-left="0.6666in" fo:text-indent="-0.6666in">
        <style:tab-stops/>
      </style:paragraph-properties>
    </style:style>
    <style:style style:name="T134" style:parent-style-name="預設段落字型" style:family="text">
      <style:text-properties style:font-name="標楷體" style:font-name-asian="標楷體" fo:color="#FF0000" style:font-size-complex="14pt"/>
    </style:style>
    <style:style style:name="T135" style:parent-style-name="預設段落字型" style:family="text">
      <style:text-properties style:font-name="標楷體" style:font-name-asian="標楷體" fo:color="#FF0000"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138" style:parent-style-name="內文" style:family="paragraph">
      <style:paragraph-properties fo:text-indent="0.3333in"/>
      <style:text-properties style:font-name="標楷體" style:font-name-asian="標楷體"/>
    </style:style>
    <style:style style:name="P139" style:parent-style-name="內文" style:family="paragraph">
      <style:paragraph-properties fo:margin-left="0.6666in" fo:text-indent="-0.6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6666in" fo:text-indent="-0.3333in">
        <style:tab-stops/>
      </style:paragraph-properties>
      <style:text-properties style:font-name="標楷體" style:font-name-asian="標楷體"/>
    </style:style>
    <style:style style:name="P148" style:parent-style-name="內文" style:family="paragraph">
      <style:paragraph-properties fo:margin-left="0.6666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6666in" fo:text-indent="-0.3333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padding-top="0in" fo:padding-left="0in" fo:padding-bottom="0in" fo:padding-right="0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font-size-complex="14pt"/>
    </style:style>
    <style:style style:name="P167" style:parent-style-name="內文" style:family="paragraph">
      <style:text-properties style:font-name="標楷體" style:font-name-asian="標楷體" style:font-size-complex="14pt"/>
    </style:style>
    <style:style style:name="P168" style:parent-style-name="內文" style:family="paragraph">
      <style:text-properties style:font-name="標楷體" style:font-name-asian="標楷體" style:font-size-complex="14pt"/>
    </style:style>
    <style:style style:name="P169" style:parent-style-name="內文" style:family="paragraph">
      <style:text-properties style:font-name="標楷體" style:font-name-asian="標楷體" style:font-size-complex="14pt"/>
    </style:style>
    <style:style style:name="P170" style:parent-style-name="內文" style:family="paragraph">
      <style:text-properties style:font-name="標楷體" style:font-name-asian="標楷體" style:font-size-complex="14pt"/>
    </style:style>
    <style:style style:name="P171" style:parent-style-name="內文" style:family="paragraph">
      <style:text-properties style:font-name="標楷體" style:font-name-asian="標楷體" style:font-size-complex="14pt"/>
    </style:style>
    <style:style style:name="P172" style:parent-style-name="內文" style:family="paragraph">
      <style:text-properties style:font-name="標楷體" style:font-name-asian="標楷體" style:font-size-complex="14pt"/>
    </style:style>
    <style:style style:name="P173" style:parent-style-name="內文" style:family="paragraph">
      <style:text-properties style:font-name="標楷體" style:font-name-asian="標楷體" style:font-size-complex="14pt"/>
    </style:style>
    <style:style style:name="P174" style:parent-style-name="內文" style:family="paragraph">
      <style:text-properties style:font-name="標楷體" style:font-name-asian="標楷體" style:font-size-complex="14pt"/>
    </style:style>
    <style:style style:name="P175" style:parent-style-name="內文" style:family="paragraph">
      <style:text-properties style:font-name="標楷體" style:font-name-asian="標楷體" style:font-size-complex="14pt"/>
    </style:style>
    <style:style style:name="P176" style:parent-style-name="內文" style:family="paragraph">
      <style:text-properties style:font-name="標楷體" style:font-name-asian="標楷體" style:font-size-complex="14pt"/>
    </style:style>
    <style:style style:name="P177"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78" style:parent-style-name="內文" style:family="paragraph">
      <style:text-properties style:font-name="標楷體" style:font-name-asian="標楷體" style:font-size-complex="14pt"/>
    </style:style>
    <style:style style:name="P179"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80" style:parent-style-name="內文" style:family="paragraph">
      <style:text-properties style:font-name="標楷體" style:font-name-asian="標楷體" style:font-size-complex="14pt"/>
    </style:style>
    <style:style style:name="P181"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82" style:parent-style-name="內文" style:family="paragraph">
      <style:text-properties style:font-name="標楷體" style:font-name-asian="標楷體" style:font-size-complex="14pt"/>
    </style:style>
    <style:style style:name="P183" style:parent-style-name="內文" style:family="paragraph">
      <style:paragraph-properties fo:margin-left="0.6666in" fo:text-indent="-0.6666in">
        <style:tab-stops/>
      </style:paragraph-properties>
      <style:text-properties style:font-name="標楷體" style:font-name-asian="標楷體" style:font-size-complex="14pt"/>
    </style:style>
    <style:style style:name="P184" style:parent-style-name="內文" style:family="paragraph">
      <style:paragraph-properties fo:text-indent="0.3333in"/>
      <style:text-properties style:font-name="標楷體" style:font-name-asian="標楷體"/>
    </style:style>
    <style:style style:name="P185" style:parent-style-name="內文" style:family="paragraph">
      <style:paragraph-properties fo:margin-left="0.6666in" fo:text-indent="-0.6666in">
        <style:tab-stops/>
      </style:paragraph-properties>
      <style:text-properties style:font-name="標楷體" style:font-name-asian="標楷體"/>
    </style:style>
    <style:style style:name="P186" style:parent-style-name="內文" style:family="paragraph">
      <style:paragraph-properties fo:margin-left="0.6666in" fo:text-indent="-0.3333in">
        <style:tab-stops/>
      </style:paragraph-properties>
      <style:text-properties style:font-name="標楷體" style:font-name-asian="標楷體"/>
    </style:style>
    <style:style style:name="P187" style:parent-style-name="內文" style:family="paragraph">
      <style:paragraph-properties fo:margin-left="0.6666in" fo:text-indent="-0.3333in">
        <style:tab-stops/>
      </style:paragraph-properties>
      <style:text-properties style:font-name="標楷體" style:font-name-asian="標楷體"/>
    </style:style>
    <style:style style:name="P188" style:parent-style-name="內文" style:family="paragraph">
      <style:paragraph-properties fo:margin-left="0.6666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font-size-complex="14pt"/>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P202" style:parent-style-name="內文" style:family="paragraph">
      <style:paragraph-properties fo:margin-left="0.3333in" fo:text-indent="-0.3333in">
        <style:tab-stops/>
      </style:paragraph-properties>
      <style:text-properties style:font-name="標楷體" style:font-name-asian="標楷體" fo:color="#FF0000" style:font-size-complex="14pt"/>
    </style:style>
    <style:style style:name="P203" style:parent-style-name="內文" style:family="paragraph">
      <style:paragraph-properties fo:margin-left="0.3333in" fo:text-indent="-0.3333in">
        <style:tab-stops/>
      </style:paragraph-properties>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in" fo:padding-bottom="0in" fo:padding-right="0in"/>
    </style:style>
    <style:style style:name="P213" style:parent-style-name="內文" style:family="paragraph">
      <style:text-properties style:font-name="標楷體" style:font-name-asian="標楷體"/>
    </style:style>
    <style:style style:name="P214" style:parent-style-name="內文" style:family="paragraph">
      <style:paragraph-properties fo:margin-left="0.6666in" fo:text-indent="-0.3333in">
        <style:tab-stops/>
      </style:paragraph-properties>
      <style:text-properties style:font-name="標楷體" style:font-name-asian="標楷體"/>
    </style:style>
    <style:style style:name="P215" style:parent-style-name="內文" style:family="paragraph">
      <style:paragraph-properties fo:margin-left="0.6666in" fo:text-indent="-0.3333in">
        <style:tab-stops/>
      </style:paragraph-properties>
      <style:text-properties style:font-name="標楷體" style:font-name-asian="標楷體"/>
    </style:style>
    <style:style style:name="TableCell216" style:family="table-cell">
      <style:table-cell-properties fo:border="0.0069in solid #000000" fo:padding-top="0in" fo:padding-left="0in" fo:padding-bottom="0in" fo:padding-right="0in"/>
    </style:style>
    <style:style style:name="P217" style:parent-style-name="內文" style:family="paragraph">
      <style:text-properties style:font-name="標楷體" style:font-name-asian="標楷體"/>
    </style:style>
    <style:style style:name="P218" style:parent-style-name="內文" style:family="paragraph">
      <style:paragraph-properties fo:margin-left="0.6666in" fo:text-indent="-0.3333in">
        <style:tab-stops/>
      </style:paragraph-properties>
      <style:text-properties style:font-name="標楷體" style:font-name-asian="標楷體"/>
    </style:style>
    <style:style style:name="P219" style:parent-style-name="內文" style:family="paragraph">
      <style:paragraph-properties fo:margin-left="0.6666in" fo:text-indent="-0.3333in">
        <style:tab-stops/>
      </style:paragraph-properties>
      <style:text-properties style:font-name="標楷體" style:font-name-asian="標楷體"/>
    </style:style>
    <style:style style:name="TableCell220" style:family="table-cell">
      <style:table-cell-properties fo:border="0.0069in solid #000000" fo:padding-top="0in" fo:padding-left="0in" fo:padding-bottom="0in" fo:padding-right="0in"/>
    </style:style>
    <style:style style:name="P221" style:parent-style-name="內文" style:family="paragraph">
      <style:paragraph-properties fo:margin-left="0.3333in" fo:text-indent="-0.3333in">
        <style:tab-stops/>
      </style:paragraph-properties>
      <style:text-properties style:font-name="標楷體" style:font-name-asian="標楷體" fo:color="#FF0000"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in" fo:padding-bottom="0in" fo:padding-right="0in"/>
    </style:style>
    <style:style style:name="P224" style:parent-style-name="內文" style:family="paragraph">
      <style:text-properties style:font-name="標楷體" style:font-name-asian="標楷體"/>
    </style:style>
    <style:style style:name="P225" style:parent-style-name="內文" style:family="paragraph">
      <style:paragraph-properties fo:text-indent="0.3333in"/>
      <style:text-properties style:font-name="標楷體" style:font-name-asian="標楷體"/>
    </style:style>
    <style:style style:name="P226" style:parent-style-name="內文" style:family="paragraph">
      <style:paragraph-properties fo:margin-left="0.6666in" fo:text-indent="-0.3333in">
        <style:tab-stops/>
      </style:paragraph-properties>
      <style:text-properties style:font-name="標楷體" style:font-name-asian="標楷體"/>
    </style:style>
    <style:style style:name="P227" style:parent-style-name="內文" style:family="paragraph">
      <style:paragraph-properties fo:margin-left="0.6666in" fo:text-indent="-0.3333in">
        <style:tab-stops/>
      </style:paragraph-properties>
      <style:text-properties style:font-name="標楷體" style:font-name-asian="標楷體"/>
    </style:style>
    <style:style style:name="P228" style:parent-style-name="內文" style:family="paragraph">
      <style:paragraph-properties fo:margin-left="0.6666in" fo:text-indent="-0.3333in">
        <style:tab-stops/>
      </style:paragraph-properties>
      <style:text-properties style:font-name="標楷體" style:font-name-asian="標楷體"/>
    </style:style>
    <style:style style:name="P229" style:parent-style-name="內文" style:family="paragraph">
      <style:paragraph-properties fo:margin-left="0.6666in" fo:text-indent="-0.3333in">
        <style:tab-stops/>
      </style:paragraph-properties>
      <style:text-properties style:font-name="標楷體" style:font-name-asian="標楷體"/>
    </style:style>
    <style:style style:name="P230" style:parent-style-name="內文" style:family="paragraph">
      <style:paragraph-properties fo:margin-left="0.6666in" fo:text-indent="-0.3333in">
        <style:tab-stops/>
      </style:paragraph-properties>
      <style:text-properties style:font-name="標楷體" style:font-name-asian="標楷體"/>
    </style:style>
    <style:style style:name="TableCell231" style:family="table-cell">
      <style:table-cell-properties fo:border="0.0069in solid #000000" fo:padding-top="0in" fo:padding-left="0in" fo:padding-bottom="0in" fo:padding-right="0in"/>
    </style:style>
    <style:style style:name="P232" style:parent-style-name="內文" style:family="paragraph">
      <style:text-properties style:font-name="標楷體" style:font-name-asian="標楷體"/>
    </style:style>
    <style:style style:name="P233" style:parent-style-name="內文" style:family="paragraph">
      <style:paragraph-properties fo:text-indent="0.3333in"/>
      <style:text-properties style:font-name="標楷體" style:font-name-asian="標楷體"/>
    </style:style>
    <style:style style:name="P234" style:parent-style-name="內文" style:family="paragraph">
      <style:paragraph-properties fo:margin-left="0.6666in" fo:text-indent="-0.3333in">
        <style:tab-stops/>
      </style:paragraph-properties>
      <style:text-properties style:font-name="標楷體" style:font-name-asian="標楷體"/>
    </style:style>
    <style:style style:name="P235" style:parent-style-name="內文" style:family="paragraph">
      <style:paragraph-properties fo:margin-left="0.6666in" fo:text-indent="-0.3333in">
        <style:tab-stops/>
      </style:paragraph-properties>
      <style:text-properties style:font-name="標楷體" style:font-name-asian="標楷體"/>
    </style:style>
    <style:style style:name="P236" style:parent-style-name="內文" style:family="paragraph">
      <style:paragraph-properties fo:margin-left="0.6666in" fo:text-indent="-0.3333in">
        <style:tab-stops/>
      </style:paragraph-properties>
      <style:text-properties style:font-name="標楷體" style:font-name-asian="標楷體"/>
    </style:style>
    <style:style style:name="P237" style:parent-style-name="內文" style:family="paragraph">
      <style:paragraph-properties fo:margin-left="0.6666in" fo:text-indent="-0.3333in">
        <style:tab-stops/>
      </style:paragraph-properties>
      <style:text-properties style:font-name="標楷體" style:font-name-asian="標楷體"/>
    </style:style>
    <style:style style:name="P238" style:parent-style-name="內文" style:family="paragraph">
      <style:paragraph-properties fo:margin-left="0.6666in" fo:text-indent="-0.3333in">
        <style:tab-stops/>
      </style:paragraph-properties>
      <style:text-properties style:font-name="標楷體" style:font-name-asian="標楷體"/>
    </style:style>
    <style:style style:name="TableCell239" style:family="table-cell">
      <style:table-cell-properties fo:border="0.0069in solid #000000" fo:padding-top="0in" fo:padding-left="0in" fo:padding-bottom="0in" fo:padding-right="0in"/>
    </style:style>
    <style:style style:name="P240" style:parent-style-name="內文" style:family="paragraph">
      <style:paragraph-properties fo:margin-left="0.3333in" fo:text-indent="-0.3333in">
        <style:tab-stops/>
      </style:paragraph-properties>
      <style:text-properties style:font-name="標楷體" style:font-name-asian="標楷體" fo:color="#FF0000"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in" fo:padding-bottom="0in" fo:padding-right="0in"/>
    </style:style>
    <style:style style:name="P243" style:parent-style-name="內文" style:family="paragraph">
      <style:text-properties style:font-name="標楷體" style:font-name-asian="標楷體"/>
    </style:style>
    <style:style style:name="P244" style:parent-style-name="內文" style:family="paragraph">
      <style:paragraph-properties fo:margin-left="0.6666in" fo:text-indent="-0.3333in">
        <style:tab-stops/>
      </style:paragraph-properties>
      <style:text-properties style:font-name="標楷體" style:font-name-asian="標楷體"/>
    </style:style>
    <style:style style:name="P245" style:parent-style-name="內文" style:family="paragraph">
      <style:paragraph-properties fo:margin-left="0.6666in" fo:text-indent="-0.3333in">
        <style:tab-stops/>
      </style:paragraph-properties>
      <style:text-properties style:font-name="標楷體" style:font-name-asian="標楷體"/>
    </style:style>
    <style:style style:name="P246" style:parent-style-name="內文" style:family="paragraph">
      <style:paragraph-properties fo:text-indent="0.3333in"/>
      <style:text-properties style:font-name="標楷體" style:font-name-asian="標楷體"/>
    </style:style>
    <style:style style:name="P247" style:parent-style-name="內文" style:family="paragraph">
      <style:paragraph-properties fo:text-indent="0.5in"/>
      <style:text-properties style:font-name="標楷體" style:font-name-asian="標楷體"/>
    </style:style>
    <style:style style:name="P248" style:parent-style-name="內文" style:family="paragraph">
      <style:paragraph-properties fo:margin-left="0.6666in" fo:text-indent="-0.1666in">
        <style:tab-stops/>
      </style:paragraph-properties>
      <style:text-properties style:font-name="標楷體" style:font-name-asian="標楷體"/>
    </style:style>
    <style:style style:name="P249" style:parent-style-name="內文" style:family="paragraph">
      <style:paragraph-properties fo:margin-left="0.6666in" fo:text-indent="-0.3333in">
        <style:tab-stops/>
      </style:paragraph-properties>
      <style:text-properties style:font-name="標楷體" style:font-name-asian="標楷體"/>
    </style:style>
    <style:style style:name="TableCell250" style:family="table-cell">
      <style:table-cell-properties fo:border="0.0069in solid #000000" fo:padding-top="0in" fo:padding-left="0in" fo:padding-bottom="0in" fo:padding-right="0in"/>
    </style:style>
    <style:style style:name="P251" style:parent-style-name="內文" style:family="paragraph">
      <style:text-properties style:font-name="標楷體" style:font-name-asian="標楷體"/>
    </style:style>
    <style:style style:name="P252" style:parent-style-name="內文" style:family="paragraph">
      <style:paragraph-properties fo:margin-left="0.6666in" fo:text-indent="-0.3333in">
        <style:tab-stops/>
      </style:paragraph-properties>
      <style:text-properties style:font-name="標楷體" style:font-name-asian="標楷體"/>
    </style:style>
    <style:style style:name="P253" style:parent-style-name="內文" style:family="paragraph">
      <style:paragraph-properties fo:margin-left="0.6666in" fo:text-indent="-0.3333in">
        <style:tab-stops/>
      </style:paragraph-properties>
      <style:text-properties style:font-name="標楷體" style:font-name-asian="標楷體"/>
    </style:style>
    <style:style style:name="P254" style:parent-style-name="內文" style:family="paragraph">
      <style:paragraph-properties fo:text-indent="0.3333in"/>
      <style:text-properties style:font-name="標楷體" style:font-name-asian="標楷體"/>
    </style:style>
    <style:style style:name="P255" style:parent-style-name="內文" style:family="paragraph">
      <style:paragraph-properties fo:text-indent="0.5in"/>
      <style:text-properties style:font-name="標楷體" style:font-name-asian="標楷體"/>
    </style:style>
    <style:style style:name="P256" style:parent-style-name="內文" style:family="paragraph">
      <style:paragraph-properties fo:margin-left="0.6666in" fo:text-indent="-0.1666in">
        <style:tab-stops/>
      </style:paragraph-properties>
      <style:text-properties style:font-name="標楷體" style:font-name-asian="標楷體"/>
    </style:style>
    <style:style style:name="P257" style:parent-style-name="內文" style:family="paragraph">
      <style:paragraph-properties fo:margin-left="0.6666in" fo:text-indent="-0.3333in">
        <style:tab-stops/>
      </style:paragraph-properties>
      <style:text-properties style:font-name="標楷體" style:font-name-asian="標楷體"/>
    </style:style>
    <style:style style:name="TableCell258" style:family="table-cell">
      <style:table-cell-properties fo:border="0.0069in solid #000000" fo:padding-top="0in" fo:padding-left="0in" fo:padding-bottom="0in" fo:padding-right="0in"/>
    </style:style>
    <style:style style:name="P259" style:parent-style-name="內文" style:family="paragraph">
      <style:paragraph-properties fo:margin-left="0.3333in" fo:text-indent="-0.3333in">
        <style:tab-stops/>
      </style:paragraph-properties>
      <style:text-properties style:font-name="標楷體" style:font-name-asian="標楷體" fo:color="#FF0000"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in" fo:padding-bottom="0in" fo:padding-right="0in"/>
    </style:style>
    <style:style style:name="P2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64" style:parent-style-name="內文" style:family="paragraph">
      <style:paragraph-properties fo:margin-left="0.6666in" fo:text-indent="-0.3333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7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7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7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TableCell273" style:family="table-cell">
      <style:table-cell-properties fo:border="0.0069in solid #000000" fo:padding-top="0in" fo:padding-left="0in" fo:padding-bottom="0in" fo:padding-right="0in"/>
    </style:style>
    <style:style style:name="P274"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275" style:parent-style-name="內文" style:family="paragraph">
      <style:paragraph-properties fo:margin-left="0.6666in" fo:text-indent="-0.333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28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8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8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83" style:parent-style-name="內文" style:family="paragraph">
      <style:paragraph-properties fo:margin-left="0.6666in" fo:text-indent="-0.3333in">
        <style:tab-stops/>
      </style:paragraph-properties>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fo:padding-top="0in" fo:padding-left="0in" fo:padding-bottom="0in" fo:padding-right="0in"/>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in" fo:padding-bottom="0in" fo:padding-right="0in"/>
    </style:style>
    <style:style style:name="P2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9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0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04" style:parent-style-name="內文" style:family="paragraph">
      <style:paragraph-properties fo:margin-left="0.6666in" fo:text-indent="-0.3333in">
        <style:tab-stops/>
      </style:paragraph-properties>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0.0069in solid #000000" fo:padding-top="0in" fo:padding-left="0in" fo:padding-bottom="0in" fo:padding-right="0in"/>
    </style:style>
    <style:style style:name="T307" style:parent-style-name="預設段落字型" style:family="text">
      <style:text-properties style:font-name="標楷體" style:font-name-asian="標楷體" fo:color="#FF0000"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in" fo:padding-bottom="0in" fo:padding-right="0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fo:padding-top="0in" fo:padding-left="0in" fo:padding-bottom="0in" fo:padding-right="0in"/>
    </style:style>
    <style:style style:name="P3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fo:padding-top="0in" fo:padding-left="0in" fo:padding-bottom="0in" fo:padding-right="0in"/>
    </style:style>
    <style:style style:name="P315" style:parent-style-name="草案條文" style:family="paragraph">
      <style:paragraph-properties fo:text-align="start"/>
    </style:style>
    <style:style style:name="T316" style:parent-style-name="預設段落字型" style:family="text">
      <style:text-properties fo:color="#FF0000" style:font-size-complex="10pt"/>
    </style:style>
    <style:style style:name="T317" style:parent-style-name="預設段落字型" style:family="text">
      <style:text-properties fo:color="#FF0000" style:font-size-complex="10pt" style:text-underline-type="single" style:text-underline-style="solid" style:text-underline-width="auto" style:text-underline-mode="continuous"/>
    </style:style>
    <style:style style:name="T318" style:parent-style-name="預設段落字型" style:family="text">
      <style:text-properties fo:color="#FF0000" style:font-size-complex="10pt"/>
    </style:style>
    <style:style style:name="P319" style:parent-style-name="草案條文" style:family="paragraph">
      <style:paragraph-properties fo:text-align="start" fo:margin-left="0.3631in" fo:text-indent="-0.3631in">
        <style:tab-stops/>
      </style:paragraph-properties>
    </style:style>
    <style:style style:name="T320" style:parent-style-name="預設段落字型" style:family="text">
      <style:text-properties fo:color="#FF0000" style:font-size-complex="10pt"/>
    </style:style>
    <style:style style:name="T321" style:parent-style-name="預設段落字型" style:family="text">
      <style:text-properties fo:color="#FF0000" style:font-size-complex="10pt"/>
    </style:style>
    <style:style style:name="T322" style:parent-style-name="預設段落字型" style:family="text">
      <style:text-properties fo:color="#FF0000" style:font-size-complex="10pt"/>
    </style:style>
    <style:style style:name="T323" style:parent-style-name="預設段落字型" style:family="text">
      <style:text-properties fo:color="#FF0000" style:font-size-complex="10pt"/>
    </style:style>
    <style:style style:name="T324" style:parent-style-name="預設段落字型" style:family="text">
      <style:text-properties fo:color="#FF0000"/>
    </style:style>
    <style:style style:name="TableRow325" style:family="table-row">
      <style:table-row-properties style:use-optimal-row-height="false"/>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margin-left="0.3333in" fo:text-indent="-0.3333in">
        <style:tab-stops/>
      </style:paragraph-properties>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style>
    <style:style style:name="P330" style:parent-style-name="內文"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TableCell331" style:family="table-cell">
      <style:table-cell-properties fo:border="0.0069in solid #000000" fo:padding-top="0in" fo:padding-left="0in" fo:padding-bottom="0in" fo:padding-right="0in"/>
    </style:style>
    <style:style style:name="P332"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padding-top="0in" fo:padding-left="0in" fo:padding-bottom="0in" fo:padding-right="0in"/>
    </style:style>
    <style:style style:name="P335" style:parent-style-name="草案條文" style:family="paragraph">
      <style:paragraph-properties fo:text-align="start" fo:margin-left="0in" fo:text-indent="0in">
        <style:tab-stops/>
      </style:paragraph-properties>
      <style:text-properties fo:color="#FF0000"/>
    </style:style>
    <style:style style:name="P336" style:parent-style-name="內文" style:family="paragraph">
      <style:paragraph-properties fo:break-before="page"/>
    </style:style>
    <style:style style:name="T337" style:parent-style-name="預設段落字型" style:family="text">
      <style:text-properties style:font-name="標楷體" style:font-name-asian="標楷體" fo:font-size="20pt" style:font-size-asian="20pt" style:font-size-complex="20pt"/>
    </style:style>
    <style:style style:name="P3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194in"/>
      <style:text-properties style:font-name="標楷體" style:font-name-asian="標楷體" fo:font-size="14pt" style:font-size-asian="14pt" style:font-size-complex="14pt"/>
    </style:style>
    <style:style style:name="P34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41"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342"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343"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344"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34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47"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348" style:parent-style-name="內文" style:family="paragraph">
      <style:paragraph-properties fo:line-height="0.3194in"/>
      <style:text-properties style:font-name="標楷體" style:font-name-asian="標楷體" fo:font-size="14pt" style:font-size-asian="14pt" style:font-size-complex="14pt"/>
    </style:style>
    <style:style style:name="P34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50"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351"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356" style:parent-style-name="內文" style:family="paragraph">
      <style:paragraph-properties fo:line-height="0.3194in" fo:margin-left="0.4916in" fo:text-indent="-0.491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194in"/>
      <style:text-properties style:font-name="標楷體" style:font-name-asian="標楷體" fo:font-size="14pt" style:font-size-asian="14pt" style:font-size-complex="14pt"/>
    </style:style>
    <style:style style:name="P358" style:parent-style-name="內文" style:family="paragraph">
      <style:paragraph-properties fo:line-height="0.3194in"/>
      <style:text-properties style:font-name="標楷體" style:font-name-asian="標楷體" fo:font-size="14pt" style:font-size-asian="14pt" style:font-size-complex="14pt"/>
    </style:style>
    <style:style style:name="P359" style:parent-style-name="內文" style:family="paragraph">
      <style:paragraph-properties fo:line-height="0.3194in"/>
      <style:text-properties style:font-name="標楷體" style:font-name-asian="標楷體" fo:font-size="14pt" style:font-size-asian="14pt" style:font-size-complex="14pt"/>
    </style:style>
    <style:style style:name="P360" style:parent-style-name="內文" style:family="paragraph">
      <style:paragraph-properties fo:line-height="0.3194in"/>
      <style:text-properties style:font-name="標楷體" style:font-name-asian="標楷體" fo:font-size="14pt" style:font-size-asian="14pt" style:font-size-complex="14pt"/>
    </style:style>
    <style:style style:name="P361" style:parent-style-name="內文" style:family="paragraph">
      <style:paragraph-properties fo:line-height="0.3194in"/>
      <style:text-properties style:font-name="標楷體" style:font-name-asian="標楷體" fo:font-size="14pt" style:font-size-asian="14pt" style:font-size-complex="14pt"/>
    </style:style>
    <style:style style:name="P362" style:parent-style-name="內文" style:family="paragraph">
      <style:paragraph-properties fo:line-height="0.3194in" fo:margin-left="0.001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3194in"/>
      <style:text-properties style:font-name="標楷體" style:font-name-asian="標楷體" fo:font-size="14pt" style:font-size-asian="14pt" style:font-size-complex="14pt"/>
    </style:style>
    <style:style style:name="P364" style:parent-style-name="內文" style:family="paragraph">
      <style:paragraph-properties fo:line-height="0.3194in"/>
      <style:text-properties style:font-name="標楷體" style:font-name-asian="標楷體" fo:font-size="14pt" style:font-size-asian="14pt" style:font-size-complex="14pt"/>
    </style:style>
    <style:style style:name="P365" style:parent-style-name="內文" style:family="paragraph">
      <style:paragraph-properties fo:line-height="0.3194in"/>
      <style:text-properties style:font-name="標楷體" style:font-name-asian="標楷體" fo:font-size="14pt" style:font-size-asian="14pt" style:font-size-complex="14pt"/>
    </style:style>
    <style:style style:name="P36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67" style:parent-style-name="內文" style:family="paragraph">
      <style:paragraph-properties fo:line-height="0.3194in" fo:margin-left="0.6666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194in" fo:margin-left="0.666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194in" fo:margin-left="0.666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3194in" fo:margin-left="0.666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72"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74" style:parent-style-name="內文" style:family="paragraph">
      <style:paragraph-properties fo:line-height="0.3194in"/>
      <style:text-properties style:font-name="標楷體" style:font-name-asian="標楷體" fo:font-size="14pt" style:font-size-asian="14pt" style:font-size-complex="14pt"/>
    </style:style>
    <style:style style:name="P375"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194in"/>
      <style:text-properties style:font-name="標楷體" style:font-name-asian="標楷體" fo:font-size="14pt" style:font-size-asian="14pt" style:font-size-complex="14pt"/>
    </style:style>
    <style:style style:name="P37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79"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81" style:parent-style-name="內文" style:family="paragraph">
      <style:paragraph-properties fo:line-height="0.3194in" fo:margin-left="0.7083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194in"/>
      <style:text-properties style:font-name="標楷體" style:font-name-asian="標楷體" fo:font-size="14pt" style:font-size-asian="14pt" style:font-size-complex="14pt"/>
    </style:style>
    <style:style style:name="P38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388"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389" style:parent-style-name="內文" style:family="paragraph">
      <style:paragraph-properties fo:line-height="0.3194in" fo:margin-left="-0.0416in" fo:text-indent="0.5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194in" fo:margin-left="0.3333in" fo:text-indent="0.194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392"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393" style:parent-style-name="內文" style:family="paragraph">
      <style:paragraph-properties fo:line-height="0.3194in"/>
      <style:text-properties style:font-name="標楷體" style:font-name-asian="標楷體" fo:font-size="14pt" style:font-size-asian="14pt" style:font-size-complex="14pt"/>
    </style:style>
    <style:style style:name="P394"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194in" fo:margin-left="0.3347in" fo:text-indent="0.38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194in" fo:margin-left="0.3361in" fo:text-indent="0.3826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194in" fo:margin-left="0.3361in" fo:text-indent="0.3826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3194in"/>
      <style:text-properties style:font-name="標楷體" style:font-name-asian="標楷體" fo:font-size="14pt" style:font-size-asian="14pt" style:font-size-complex="14pt"/>
    </style:style>
    <style:style style:name="P410"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1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194in"/>
      <style:text-properties style:font-name="標楷體" style:font-name-asian="標楷體" fo:font-size="14pt" style:font-size-asian="14pt" style:font-size-complex="14pt"/>
    </style:style>
    <style:style style:name="P418" style:parent-style-name="內文" style:family="paragraph">
      <style:paragraph-properties fo:line-height="0.3194in"/>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0.3194in"/>
      <style:text-properties style:font-name="標楷體" style:font-name-asian="標楷體" fo:font-weight="bold" style:font-weight-asian="bold" fo:letter-spacing="0.0208in" fo:font-size="20pt" style:font-size-asian="20pt" style:font-size-complex="20pt"/>
    </style:style>
  </office:automatic-styles>
  <office:body>
    <office:text text:use-soft-page-breaks="true">
      <text:p text:style-name="P1"><text:bookmark-start text:name="_GoBack"/><text:bookmark-end text:name="_GoBack"/>臺中市東勢區公所對民間團體及個人補（捐）助經費規範修正總說明</text:p>
      <text:p text:style-name="P12"><text:span text:style-name="T13"><text:s text:c="2"/></text:span><text:span text:style-name="T14">臺中市東勢區公所對民間團體及個人補（捐）助經費規範</text:span><text:span text:style-name="T15">，本所</text:span><text:span text:style-name="T16">業於</text:span><text:span text:style-name="T17">中華民國</text:span><text:span text:style-name="T18">一○二</text:span><text:span text:style-name="T19">年</text:span><text:span text:style-name="T20">五</text:span><text:span text:style-name="T21">月</text:span><text:span text:style-name="T22">八</text:span><text:span text:style-name="T23">日以</text:span><text:span text:style-name="T24">東勢區秘字第</text:span><text:span text:style-name="T25">一○二○○○八三二九</text:span><text:span text:style-name="T26">號函下達</text:span><text:span text:style-name="T27">。茲</text:span><text:span text:style-name="T28">因</text:span><text:span text:style-name="T29">部分內容</text:span><text:span text:style-name="T30">為</text:span><text:span text:style-name="T31">配合業務調整</text:span><text:span text:style-name="T32">，</text:span><text:span text:style-name="T33">爰予修正，以臻完備</text:span><text:span text:style-name="T34">，其修正重點如</text:span><text:span text:style-name="T35">下：</text:span></text:p>
      <text:p text:style-name="P36">一、補(捐)助對象。（修正規定第二點）</text:p>
      <text:p text:style-name="P37">二、補(捐)助條件或標準。（修正規定第三點）</text:p>
      <text:p text:style-name="P38">三、經費請撥、支出憑證之處理及核銷程序所依據之規定。(修正規定第七點)<text:s/></text:p>
      <text:p text:style-name="P39">四、本所對受補(捐)助團體及個人之經費，應依審計法施行細則第二十</text:p>
      <text:p text:style-name="P40"><text:s text:c="4"/>五條規定辦理憑證送審之規定刪除。</text:p>
      <text:p text:style-name="P41"><text:span text:style-name="T42">五、</text:span><text:span text:style-name="T43"><text:s/></text:span><text:span text:style-name="T44">本規範未規定者，得依「臺中市政府各機關對民間團體及個人補(捐)</text:span></text:p>
      <text:p text:style-name="P45"><text:span text:style-name="T46"><text:s text:c="4"/>助經費處理原則」規定辦理。(</text:span><text:span text:style-name="T47">修正規定</text:span><text:span text:style-name="T48">第</text:span><text:span text:style-name="T49">九</text:span><text:span text:style-name="T50">點)</text:span></text:p>
      <text:p text:style-name="P51"/>
      <text:p text:style-name="P52"><text:span text:style-name="T53">臺中市東勢區公所對民間團體及個人補（捐）助經費規</text:span><text:span text:style-name="T54">範</text:span><text:span text:style-name="T55">修正</text:span><text:span text:style-name="T56">對照表</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修正規定</text:p>
          </table:table-cell>
          <table:table-cell table:style-name="TableCell64">
            <text:p text:style-name="P65">現行規定</text:p>
          </table:table-cell>
          <table:table-cell table:style-name="TableCell66">
            <text:p text:style-name="P67">說明</text:p>
          </table:table-cell>
        </table:table-row>
        <table:table-row table:style-name="TableRow68">
          <table:table-cell table:style-name="TableCell69">
            <text:p text:style-name="P70">一、臺中市東勢區公所(以下簡稱本所)依據「臺中市政府各機關對民間團體及個人補(捐)助經費處理原則」對臺中市東勢區(以下簡稱本區)民間團體及個人之補(捐)助案件經費支用情形之考核、管制，俾提升補 (捐)助業務效益，有效配置有限資源，特訂定本規範。</text:p>
          </table:table-cell>
          <table:table-cell table:style-name="TableCell71">
            <text:p text:style-name="P72">一、臺中市東勢區公所(以下簡稱本所)依據「臺中市政府各機關對民間團體及個人補(捐)助經費處理原則」對臺中市東勢區(以下簡稱本區)民間團體及個人之補(捐)助案件經費支用情形之考核、管制，俾提升補 (捐)助業務效益，有效配置有限資源，特訂定本規範。</text:p>
          </table:table-cell>
          <table:table-cell table:style-name="TableCell73">
            <text:p text:style-name="P74">本點未修正。</text:p>
          </table:table-cell>
        </table:table-row>
        <table:table-row table:style-name="TableRow75">
          <table:table-cell table:style-name="TableCell76">
            <text:p text:style-name="P77">二、補(捐)助對象:</text:p>
            <text:p text:style-name="P78">(一)團體部分(以下簡稱受補(捐)助團體):</text:p>
            <text:p text:style-name="P79">1.合法立案之社區發展協會。</text:p>
            <text:p text:style-name="P80">2.合法立案之非營利性社會團體。<text:s/></text:p>
            <text:p text:style-name="P81">3.臺中市政府環境保護局備案之本區里、社區及社團環保志工隊。</text:p>
            <text:p text:style-name="P82">4.臺中市政府警察局東勢分局本區轄下編組之民防、義警及義交團體。<text:s/></text:p>
            <text:p text:style-name="P83">5.合法立(備)案農業產銷班並經本所錄案者。<text:s/></text:p>
            <text:p text:style-name="P84">(二)個人部分:</text:p>
            <text:p text:style-name="P85"><text:span text:style-name="T86">區民</text:span><text:span text:style-name="T87">喪葬補助</text:span><text:span text:style-name="T88">之申請人或申領人。</text:span></text:p>
          </table:table-cell>
          <table:table-cell table:style-name="TableCell89">
            <text:p text:style-name="P90">二、補(捐)助對象:</text:p>
            <text:p text:style-name="P91">(一)團體部分(以下簡稱受補(捐)助團體):</text:p>
            <text:p text:style-name="P92">1.合法立案之社區發展協會。</text:p>
            <text:p text:style-name="P93">2.合法立案之非營利性社會團體。<text:s/></text:p>
            <text:p text:style-name="P94">3.臺中市政府環境保護局備案之本區里、社區及社團環保志工隊。</text:p>
            <text:p text:style-name="P95">4.臺中市政府警察局東勢分局本區轄下編組之民防、義警及義交團體。<text:s/></text:p>
            <text:p text:style-name="P96">5.合法立(備)案農業產銷班並經本所錄案者。</text:p>
            <text:p text:style-name="P97"><text:s/>(二)個人部分:</text:p>
            <text:p text:style-name="P98">區民身故關懷金之申請人或申領人。</text:p>
            <text:p text:style-name="P99"/>
          </table:table-cell>
          <table:table-cell table:style-name="TableCell100">
            <text:p text:style-name="P101">「身故關懷金」一詞修正為「<text:span text:style-name="T102">喪葬補助</text:span>」。</text:p>
          </table:table-cell>
        </table:table-row>
        <table:table-row table:style-name="TableRow103">
          <table:table-cell table:style-name="TableCell104">
            <text:p text:style-name="P105">三、補(捐)助條件或標準:</text:p>
            <text:p text:style-name="P106"><text:s/><text:s text:c="3"/>(一)補(捐)助條件:</text:p>
            <text:p text:style-name="內文"><text:span text:style-name="T107"><text:s/></text:span><text:span text:style-name="T108"><text:s/></text:span><text:span text:style-name="T109"><text:s text:c="3"/></text:span><text:span text:style-name="T110"><text:s/></text:span><text:span text:style-name="T111">1.以本區區民為主。</text:span></text:p>
            <text:p text:style-name="內文"><text:span text:style-name="T112"><text:s text:c="2"/></text:span><text:span text:style-name="T113"><text:s text:c="3"/></text:span><text:span text:style-name="T114"><text:s/></text:span><text:span text:style-name="T115">2.社區:</text:span></text:p>
            <text:p text:style-name="P116"><text:s text:c="4"/><text:s text:c="3"/><text:s/>老人、兒童及青少</text:p>
            <text:p text:style-name="P117"><text:s text:c="7"/><text:s/>年、身心障礙、婦</text:p>
            <text:p text:style-name="P118"><text:s text:c="7"/><text:s/>女及其他弱勢團體</text:p>
            <text:p text:style-name="P119"><text:s text:c="7"/><text:s/>等福利服務及社區</text:p>
            <text:p text:style-name="P120"><text:s text:c="7"/><text:s/>一般性活動，如</text:p>
            <text:p text:style-name="P121"><text:s text:c="7"/><text:s/>民俗節慶、才藝表</text:p>
            <text:p text:style-name="P122"><text:s text:c="7"/><text:s/>演、社區運動會及</text:p>
            <text:p text:style-name="P123"><text:s text:c="7"/><text:s/>參訪績優社區等。</text:p>
            <text:p text:style-name="P124"><text:s text:c="4"/><text:s text:c="2"/>3.社團:</text:p>
            <text:p text:style-name="P125"><text:s text:c="2"/><text:s text:c="4"/><text:s text:c="2"/>公益活動、親子活</text:p>
            <text:p text:style-name="P126"><text:s text:c="6"/><text:s text:c="2"/>動、知識教育及各項社會福利講座、研習、參訪觀摩、服務技能訓練及其他配合節慶活動等。<text:s/></text:p>
            <text:p text:style-name="P127"><text:s/><text:s/><text:s/><text:s text:c="3"/>4.環保志工隊:</text:p>
            <text:p text:style-name="P128"><text:s text:c="4"/><text:s/><text:s text:c="3"/>公益活動、購置環保器具(工作制服)、知識教育、各項環保講座、研習、參訪觀摩、服務技能訓練及其他配合節慶活動等。<text:s/></text:p>
            <text:p text:style-name="P129"><text:s/><text:s text:c="2"/><text:s text:c="3"/>5.民防、義警及義交:</text:p>
            <text:p text:style-name="P130"><text:s/><text:s/><text:s/><text:s text:c="2"/><text:s text:c="3"/>警消用品購置、汰換、各項民防教育講座、研習、參訪觀摩、服務技能訓練及公益等活動。<text:s/></text:p>
            <text:p text:style-name="P131"><text:s/><text:s text:c="2"/><text:s text:c="3"/>6.農業產銷班:</text:p>
            <text:p text:style-name="P132"><text:s text:c="3"/><text:s text:c="2"/><text:s text:c="3"/>各項生產資材及區外觀摩活動。<text:s/></text:p>
            <text:p text:style-name="P133"><text:span text:style-name="T134"><text:s/></text:span><text:span text:style-name="T135"><text:s text:c="2"/></text:span><text:span text:style-name="T136"><text:s text:c="3"/></text:span><text:span text:style-name="T137">7.依法並經主管機關許可設立之本區體育會（含各單項運動委員會）：辦理各項體育活動、競賽及配合本所年度推動體育政策相關活動等。</text:span></text:p>
            <text:p text:style-name="P138">(二)補(捐)助標準:</text:p>
            <text:p text:style-name="P139"><text:span text:style-name="T140"><text:s/></text:span><text:span text:style-name="T141"><text:s text:c="7"/></text:span><text:span text:style-name="T142">每一團體及個人每年度申請以不超過新臺幣二萬元為原則，但</text:span><text:span text:style-name="T143">依法並經主管機關許可設立之本區體育會（含各單項運動委員會</text:span><text:span text:style-name="T144">）</text:span><text:span text:style-name="T145">及</text:span><text:span text:style-name="T146">具有公益性質之教育、文化、社會團體且與本所合辦之活動不在此限。</text:span></text:p>
            <text:p text:style-name="P147">(三)舉辦聯誼性質活動及例行性會議不予補(捐)助。<text:s/></text:p>
            <text:p text:style-name="P148"><text:span text:style-name="T149">(四)舉辦本區以外觀摩研習活動，須符合該團體立案(設立)宗旨，並於</text:span><text:span text:style-name="T150">核</text:span><text:span text:style-name="T151">銷</text:span><text:span text:style-name="T152">時提交各補(捐)助計畫類型之成果報告書或觀摩心得報告。<text:s/></text:span></text:p>
            <text:p text:style-name="P153"><text:span text:style-name="T154">(五)受補(捐)助團體應有自籌款。</text:span></text:p>
          </table:table-cell>
          <table:table-cell table:style-name="TableCell155">
            <text:p text:style-name="P156">三、補(捐)助條件或標準:</text:p>
            <text:p text:style-name="P157"><text:s/><text:s text:c="3"/>(一)補(捐)助條件:</text:p>
            <text:p text:style-name="內文"><text:span text:style-name="T158"><text:s/></text:span><text:span text:style-name="T159"><text:s/></text:span><text:span text:style-name="T160"><text:s text:c="3"/></text:span><text:span text:style-name="T161"><text:s/></text:span><text:span text:style-name="T162">1.以本區區民為主。</text:span></text:p>
            <text:p text:style-name="內文"><text:span text:style-name="T163"><text:s text:c="2"/></text:span><text:span text:style-name="T164"><text:s text:c="3"/></text:span><text:span text:style-name="T165"><text:s/></text:span><text:span text:style-name="T166">2.社區:</text:span></text:p>
            <text:p text:style-name="P167"><text:s text:c="4"/><text:s text:c="3"/><text:s/>老人、兒童及青少</text:p>
            <text:p text:style-name="P168"><text:s text:c="7"/><text:s/>年、身心障礙、婦</text:p>
            <text:p text:style-name="P169"><text:s text:c="7"/><text:s/>女及其他弱勢團體</text:p>
            <text:p text:style-name="P170"><text:s text:c="7"/><text:s/>等福利服務及社區</text:p>
            <text:p text:style-name="P171"><text:s text:c="7"/><text:s/>一般性活動，如</text:p>
            <text:p text:style-name="P172"><text:s text:c="7"/><text:s/>民俗節慶、才藝表</text:p>
            <text:p text:style-name="P173"><text:s text:c="7"/><text:s/>演、社區運動會及</text:p>
            <text:p text:style-name="P174"><text:s text:c="7"/><text:s/>參訪績優社區等。</text:p>
            <text:p text:style-name="P175"><text:s text:c="4"/><text:s text:c="2"/>3.社團:</text:p>
            <text:p text:style-name="P176"><text:s text:c="2"/><text:s text:c="4"/><text:s text:c="2"/>公益活動、親子活</text:p>
            <text:p text:style-name="P177"><text:s text:c="6"/><text:s text:c="2"/>動、知識教育及各項社會福利講座、研習、參訪觀摩、服務技能訓練及其他配合節慶活動等。<text:s/></text:p>
            <text:p text:style-name="P178"><text:s text:c="3"/><text:s text:c="3"/>4.環保志工隊:</text:p>
            <text:p text:style-name="P179"><text:s text:c="5"/><text:s text:c="3"/>公益活動、購置環保器具(工作制服)、知識教育、各項環保講座、研習、參訪觀摩、服務技能訓練及其他配合節慶活動等。<text:s/></text:p>
            <text:p text:style-name="P180"><text:s text:c="3"/><text:s text:c="3"/>5.民防、義警及義交:</text:p>
            <text:p text:style-name="P181"><text:s/><text:s/><text:s/><text:s text:c="2"/><text:s text:c="3"/>警消用品購置、汰換、各項民防教育講座、研習、參訪觀摩、服務技能訓練及公益等活動。<text:s/></text:p>
            <text:p text:style-name="P182"><text:s text:c="3"/><text:s text:c="3"/>6.農業產銷班:</text:p>
            <text:p text:style-name="P183"><text:s text:c="5"/><text:s text:c="3"/>各項生產資材及區外觀摩活動。<text:s/></text:p>
            <text:p text:style-name="P184">(二)補(捐)助標準:</text:p>
            <text:p text:style-name="P185"><text:s/><text:s text:c="7"/>每一團體及個人每年度申請以不超過新臺幣二萬元為原則，但具有公益性質之教育、文化、社會團體且與本所合辦之活動不在此限。</text:p>
            <text:p text:style-name="P186">(三)舉辦聯誼性質活動及例行性會議不予補(捐)助。<text:s/></text:p>
            <text:p text:style-name="P187">(四)舉辦本區以外觀摩研習活動，須符合該團體立案(設立)宗旨，並於核梢時提交各補(捐)助計畫類型之成果報告書或觀摩心得報告。<text:s/></text:p>
            <text:p text:style-name="P188"><text:span text:style-name="T189">(五)受補(捐)助團體應有自籌款。</text:span><text:span text:style-name="T190"><text:s text:c="2"/></text:span></text:p>
          </table:table-cell>
          <table:table-cell table:style-name="TableCell191">
            <text:p text:style-name="P192"><text:span text:style-name="T193">一、</text:span><text:span text:style-name="T194">新增第</text:span><text:span text:style-name="T195">三</text:span><text:span text:style-name="T196">點</text:span><text:span text:style-name="T197">第一項第七款</text:span><text:span text:style-name="T198">對於</text:span><text:span text:style-name="T199">本區體育會（含各單項運動委員會）之</text:span><text:span text:style-name="T200">補(捐)助條件</text:span><text:span text:style-name="T201">。</text:span></text:p>
            <text:p text:style-name="P202">二、新增第三點第二項對於依法並經主管機關許可設立之本區體育會（含各單項運動委員會）之補(捐)助標準。</text:p>
            <text:p text:style-name="P203"><text:span text:style-name="T204">三、</text:span><text:span text:style-name="T205">核</text:span><text:span text:style-name="T206">梢</text:span><text:span text:style-name="T207">一詞修正為核</text:span><text:span text:style-name="T208">銷</text:span><text:span text:style-name="T209">。</text:span></text:p>
            <text:p text:style-name="P210"/>
          </table:table-cell>
        </table:table-row>
        <table:table-row table:style-name="TableRow211">
          <table:table-cell table:style-name="TableCell212">
            <text:p text:style-name="P213">四、經費之用途或使用範圍:</text:p>
            <text:p text:style-name="P214">(一)未依補(捐)助用途支用或虛報、浮報等情事，除應繳回該部分之補(捐)助經費外，得依情節輕重對該補(捐)助案件停止補(捐)助一年至五年，或作為次年度補(捐)助額度之依據。</text:p>
            <text:p text:style-name="P215">(二)接受補(捐)助經費中如涉及採購事項，應依政府採購法等相關規定辦理。</text:p>
          </table:table-cell>
          <table:table-cell table:style-name="TableCell216">
            <text:p text:style-name="P217">四、經費之用途或使用範圍:</text:p>
            <text:p text:style-name="P218">(一)未依補(捐)助用途支用或虛報、浮報等情事，除應繳回該部分之補(捐)助經費外，得依情節輕重對該補(捐)助案件停止補(捐)助一年至五年，或作為次年度補(捐)助額度之依據。</text:p>
            <text:p text:style-name="P219">(二)接受補(捐)助經費中如涉及採購事項，應依政府採購法等相關規定辦理。</text:p>
          </table:table-cell>
          <table:table-cell table:style-name="TableCell220">
            <text:p text:style-name="P221">本點未修正。</text:p>
          </table:table-cell>
        </table:table-row>
        <table:table-row table:style-name="TableRow222">
          <table:table-cell table:style-name="TableCell223">
            <text:p text:style-name="P224">五、申請程序及應備文件:</text:p>
            <text:p text:style-name="P225">(一)申請書函。</text:p>
            <text:p text:style-name="P226">(二)計畫書，應含計畫名稱、目的、時間、地點、指導單位、主(協) 辦單位、參加對象及人數、活動內容及程序、經費來源及預期效益等，並加蓋立案(單位)圖記。<text:s/></text:p>
            <text:p text:style-name="P227">(三)經費概算表(加蓋立案(單位)圖記)。<text:s/></text:p>
            <text:p text:style-name="P228">(四)社團立案證書或相關證明文件影印本，應加註與正本相符字樣並簽章(未立案團體及社區除外)。<text:s/></text:p>
            <text:p text:style-name="P229">(五)同一案件向二個以上機關提出申請補(捐)助，應列明全部經費內容及向各機關申請補(捐)助項目及金額，送各機關審核。如有特殊情形須變更計畫者，應報請各機關核准後始可辦理。<text:s/></text:p>
            <text:p text:style-name="P230">(六)以台電回饋金為補(捐)助來源之各項活動其名稱須有節約用電宣導等相關字樣，並得協助宣導。</text:p>
          </table:table-cell>
          <table:table-cell table:style-name="TableCell231">
            <text:p text:style-name="P232">五、申請程序及應備文件:</text:p>
            <text:p text:style-name="P233">(一)申請書函。</text:p>
            <text:p text:style-name="P234">(二)計畫書，應含計畫名稱、目的、時間、地點、指導單位、主(協) 辦單位、參加對象及人數、活動內容及程序、經費來源及預期效益等，並加蓋立案(單位)圖記。<text:s/></text:p>
            <text:p text:style-name="P235">(三)經費概算表(加蓋立案(單位)圖記)。<text:s/></text:p>
            <text:p text:style-name="P236">(四)社團立案證書或相關證明文件影印本，應加註與正本相符字樣並簽章(未立案團體及社區除外)。<text:s/></text:p>
            <text:p text:style-name="P237">(五)同一案件向二個以上機關提出申請補(捐)助，應列明全部經費內容及向各機關申請補(捐)助項目及金額，送各機關審核。如有特殊情形須變更計畫者，應報請各機關核准後始可辦理。<text:s/></text:p>
            <text:p text:style-name="P238">(六)以台電回饋金為補(捐)助來源之各項活動其名稱須有節約用電宣導等相關字樣，並得協助宣導。</text:p>
          </table:table-cell>
          <table:table-cell table:style-name="TableCell239">
            <text:p text:style-name="P240">本點未修正。</text:p>
          </table:table-cell>
        </table:table-row>
        <table:table-row table:style-name="TableRow241">
          <table:table-cell table:style-name="TableCell242">
            <text:p text:style-name="P243">六、審查標準及作業程序:</text:p>
            <text:p text:style-name="P244">(一)申請補(捐)助團體及個人應於活動三週前檢具應備文件送本所相關業務課室辦理審查。<text:s/></text:p>
            <text:p text:style-name="P245">(二)本所以收件順序辦理審查用罄止</text:p>
            <text:p text:style-name="P246">(三)審查標準:</text:p>
            <text:p text:style-name="P247">1.檢附文件是否齊備。<text:s/></text:p>
            <text:p text:style-name="P248">2.活動計畫是否符合補(捐)助條件或標準。<text:s/></text:p>
            <text:p text:style-name="P249">(四)審查結果是否符合補(捐)助均應函知申請團體或個人;可補正者申請人於限期內補正。</text:p>
          </table:table-cell>
          <table:table-cell table:style-name="TableCell250">
            <text:p text:style-name="P251">六、審查標準及作業程序:</text:p>
            <text:p text:style-name="P252">(一)申請補(捐)助團體及個人應於活動三週前檢具應備文件送本所相關業務課室辦理審查。<text:s/></text:p>
            <text:p text:style-name="P253">(二)本所以收件順序辦理審查用罄止</text:p>
            <text:p text:style-name="P254">(三)審查標準:</text:p>
            <text:p text:style-name="P255">1.檢附文件是否齊備。<text:s/></text:p>
            <text:p text:style-name="P256">2.活動計畫是否符合補(捐)助條件或標準。<text:s/></text:p>
            <text:p text:style-name="P257">(四)審查結果是否符合補(捐)助均應函知申請團體或個人;可補正者申請人於限期內補正。</text:p>
          </table:table-cell>
          <table:table-cell table:style-name="TableCell258">
            <text:p text:style-name="P259">本點未修正。</text:p>
          </table:table-cell>
        </table:table-row>
        <table:table-row table:style-name="TableRow260">
          <table:table-cell table:style-name="TableCell261">
            <text:p text:style-name="P262">七、經費請撥、支出憑證之處理及核銷程序:</text:p>
            <text:p text:style-name="P263">(一)受補(捐)助團體及個人應於計畫執行完竣後一個月內依規定檢附領據、經費收支明細表、補(捐)助金額之原始憑證正本、存簿封面影印本、電匯存帳建檔資料各一份及成果照片三張等資料辦理核銷及結案事宜，逾期須註明相當理由。<text:s text:c="2"/><text:s text:c="2"/></text:p>
            <text:p text:style-name="P264"><text:span text:style-name="T265">(二)受補(捐)團體及個人經費結報時，所檢附之支出憑證應依</text:span><text:span text:style-name="T266">政府</text:span><text:span text:style-name="T267">支出憑證處理要點</text:span><text:span text:style-name="T268">規定辦理，並應詳列支出用途及全部實支經費總額;同一案件由二個以上機關補(捐)助者，應列明各機關補(捐)助金額。</text:span></text:p>
            <text:p text:style-name="P269">(三)受補(捐)助團體及個人於補(捐)助案件結案時尚有結餘款時，應按補(捐)助比例繳回;計畫因故無法繼續執行時，除應以書面說明原因外，已請領之款項未執行部分應予繳回。<text:s/></text:p>
            <text:p text:style-name="P270">(四)受補(捐)助經費產生之利息或其他衍生之收入，依相關規定繳庫。<text:s/></text:p>
            <text:p text:style-name="P271">(五)留存受補(捐)助團體之原始憑證，應依會計法規妥善保存與銷毀，已屆保存年限之銷毀，應函報本所轉請審計機關同意;如有有提前毀損或滅失等情事時，應敘明原因及處理情形函報本所轉請審計機關同意。如經發現未確實辦理者，得依情節輕重對該補(捐)助案件或受補 (捐) 助團體及個人酌減嗣後補(捐)助款或停止補(捐)助一年至五年。<text:s/></text:p>
            <text:p text:style-name="P272">(六)受補(捐)助團體及個人申請支付款項時，應本誠信原則對所提出支出憑證之支付事實及真實性負責，如有不實，應負相關責任。</text:p>
          </table:table-cell>
          <table:table-cell table:style-name="TableCell273">
            <text:p text:style-name="P274">七、經費請撥、支出憑證之處理及核銷程序:</text:p>
            <text:p text:style-name="P275"><text:span text:style-name="T276">(一)受補(捐)助團體及個人應於計畫執行完竣後一個月內依規定檢附領據、經費收支明細表、補(捐)助金額之原始憑證正本、存簿封面影印本、電匯存帳建檔資料各一份及成果照片三張等資料辦理核銷及結案事宜，逾期須註明相當理由。</text:span><text:span text:style-name="T277"><text:s text:c="2"/></text:span><text:span text:style-name="T278"><text:s text:c="2"/></text:span></text:p>
            <text:p text:style-name="P279">(二)受補(捐)團體及個人經費結報時，所檢附之支出憑證應依支出憑證處理要點規定辦理，並應詳列支出用途及全部實支經費總額;同一案件由二個以上機關補(捐)助者，應列明各機關補(捐)助金額。</text:p>
            <text:p text:style-name="P280">(三)受補(捐)助團體及個人於補(捐)助案件結案時尚有結餘款時，應按補(捐)助比例繳回;計畫因故無法繼續執行時，除應以書面說明原因外，已請領之款項未執行部分應予繳回。<text:s/></text:p>
            <text:p text:style-name="P281">(四)受補(捐)助經費產生之利息或其他衍生之收入，依相關規定繳庫。<text:s/></text:p>
            <text:p text:style-name="P282">(五)留存受補(捐)助團體之原始憑證，應依會計法規妥善保存與銷毀，已屆保存年限之銷毀，應函報本所轉請審計機關同意;如有有提前毀損或滅失等情事時，應敘明原因及處理情形函報本所轉請審計機關同意。如經發現未確實辦理者，得依情節輕重對該補(捐)助案件或受補 (捐) 助團體及個人酌減嗣後補(捐)助款或停止補(捐)助一年至五年。<text:s/></text:p>
            <text:p text:style-name="P283"><text:span text:style-name="T284">(六)受補(捐)助團體及個人申請支付款項時，應本誠信原則對所提出支出憑證之支付事實及真實性負責，如有不實，應負相關責任。</text:span></text:p>
          </table:table-cell>
          <table:table-cell table:style-name="TableCell285">
            <text:p text:style-name="內文"><text:span text:style-name="T286">原</text:span><text:span text:style-name="T287">規定為「</text:span><text:span text:style-name="T288">支出憑證處理要點</text:span><text:span text:style-name="T289">」</text:span><text:span text:style-name="T290">，</text:span><text:span text:style-name="T291">修正為</text:span><text:span text:style-name="T292">「政府支出憑證處理要點」</text:span><text:span text:style-name="T293">。</text:span></text:p>
          </table:table-cell>
        </table:table-row>
        <table:table-row table:style-name="TableRow294">
          <table:table-cell table:style-name="TableCell295">
            <text:p text:style-name="P296">八、督導及考核:</text:p>
            <text:p text:style-name="P297">(一)受補(捐)助團體及個人應於計畫審查通過後確依計畫執行，如遇特殊情形須變更計畫者(含變更活動日期或地點)，應報請本所核定。如有隱匿不實或造假情事，應撤銷該補(捐)助案件，並收回已撥付款項。<text:s/></text:p>
            <text:p text:style-name="P298">(二)本所得派員至活動現場考核計畫執行情形及效益評估。</text:p>
            <text:p text:style-name="P299">(三)未依原核定計畫執行或規定期限內辦理核銷結案者，取消原補(捐)助款，再次申請時，不予補(捐)助。</text:p>
          </table:table-cell>
          <table:table-cell table:style-name="TableCell300">
            <text:p text:style-name="P301">八、督導及考核:</text:p>
            <text:p text:style-name="P302">(一)受補(捐)助團體及個人應於計畫審查通過後確依計畫執行，如遇特殊情形須變更計畫者(含變更活動日期或地點)，應報請本所核定。如有隱匿不實或造假情事，應撤銷該補(捐)助案件，並收回已撥付款項。<text:s/></text:p>
            <text:p text:style-name="P303">(二)本所得派員至活動現場考核計畫執行情形及效益評估。</text:p>
            <text:p text:style-name="P304"><text:span text:style-name="T305">(三)未依原核定計畫執行或規定期限內辦理核銷結案者，取消原補(捐)助款，再次申請時，不予補(捐)助。</text:span></text:p>
          </table:table-cell>
          <table:table-cell table:style-name="TableCell306">
            <text:p text:style-name="內文"><text:span text:style-name="T307">本點未修正。</text:span></text:p>
          </table:table-cell>
        </table:table-row>
        <table:table-row table:style-name="TableRow308">
          <table:table-cell table:style-name="TableCell309">
            <text:p text:style-name="P310"/>
          </table:table-cell>
          <table:table-cell table:style-name="TableCell311">
            <text:p text:style-name="P312">九、本所對受補(捐)助團體及個人之經費，應依審計法施行細則第二十五條規定辦理憑證送審。</text:p>
            <text:p text:style-name="P313"/>
          </table:table-cell>
          <table:table-cell table:style-name="TableCell314">
            <text:p text:style-name="P315"><text:span text:style-name="T316">一、</text:span><text:span text:style-name="T317">本點刪除</text:span><text:span text:style-name="T318">。</text:span></text:p>
            <text:p text:style-name="P319"><text:span text:style-name="T320">二、</text:span><text:span text:style-name="T321">原第九點</text:span><text:span text:style-name="T322">之規定因第七點已有經費處理相關規定，故予以</text:span><text:span text:style-name="T323">刪除</text:span><text:span text:style-name="T324">。</text:span></text:p>
          </table:table-cell>
        </table:table-row>
        <table:table-row table:style-name="TableRow325">
          <table:table-cell table:style-name="TableCell326">
            <text:p text:style-name="P327"><text:span text:style-name="T328">九</text:span><text:span text:style-name="T329">、本規範未規定者，得依「臺中市政府各機關對民間團體及個人補(捐)助經費處理原則」規定辦理。</text:span></text:p>
            <text:p text:style-name="P330"/>
          </table:table-cell>
          <table:table-cell table:style-name="TableCell331">
            <text:p text:style-name="P332">十、本規範未規定者，得依「臺中市政府各機關對民間團體及個人補(捐)助經費處理原則」，規定辦理。</text:p>
            <text:p text:style-name="P333"/>
          </table:table-cell>
          <table:table-cell table:style-name="TableCell334">
            <text:p text:style-name="P335">原第九點刪除，第十點修正為第九點。</text:p>
          </table:table-cell>
        </table:table-row>
      </table:table>
      <text:p text:style-name="內文"/>
      <text:p text:style-name="P336"><text:span text:style-name="T337">臺中市東勢區公所對民間團體及個人補（捐）助經費規範</text:span></text:p>
      <text:p text:style-name="P338">一、臺中市東勢區公所(以下簡稱本所)依據「臺中市政府各機關對民間團體及個人補(捐)助經費處理原則」對臺中市東勢區(以下簡稱本區)民間團體及個人之補(捐)助案件經費支用情形之考核、管制，俾提升補 (捐)助業務效益，有效配置有限資源，特訂定本規範。</text:p>
      <text:p text:style-name="P339">二、補(捐)助對象:</text:p>
      <text:p text:style-name="P340">(一)團體部分(以下簡稱受補(捐)助團體):</text:p>
      <text:p text:style-name="P341">1.合法立案之社區發展協會。</text:p>
      <text:p text:style-name="P342">2.合法立案之非營利性社會團體。<text:s/></text:p>
      <text:p text:style-name="P343">3.臺中市政府環境保護局備案之本區里、社區及社團環保志工隊。</text:p>
      <text:p text:style-name="P344">4.臺中市政府警察局東勢分局本區轄下編組之民防、義警及義交團體。<text:s/></text:p>
      <text:p text:style-name="P345">5.合法立(備)案農業產銷班並經本所錄案者。<text:s/></text:p>
      <text:p text:style-name="P346">(二)個人部分:</text:p>
      <text:p text:style-name="P347">區民喪葬補助之申請人或受領人。</text:p>
      <text:p text:style-name="P348">三、補(捐)助條件或標準:</text:p>
      <text:p text:style-name="P349">(一)補(捐)助條件:</text:p>
      <text:p text:style-name="P350">1.以本區區民為主。</text:p>
      <text:p text:style-name="P351">2.社區:</text:p>
      <text:p text:style-name="P352">老人、兒童及青少年、身心障礙、婦女及其他弱勢團體等福利服務及社區一般性活動，如民俗節慶、才藝表演、社區運動會及參訪績優社區等。</text:p>
      <text:p text:style-name="P353">3.社團:</text:p>
      <text:p text:style-name="P354">公益活動、親子活動、知識教育及各項社會福利講座、研習、參訪觀摩、服務技能訓練及其他配合節慶活動等。<text:s/></text:p>
      <text:p text:style-name="P355">4.環保志工隊:</text:p>
      <text:p text:style-name="P356"><text:s text:c="5"/><text:tab/><text:tab/><text:s text:c="2"/><text:s/>公益活動、購置環保器具(工作制服)、知識教育、各項環保講</text:p>
      <text:p text:style-name="P357"><text:s text:c="6"/><text:tab/><text:tab/><text:s text:c="2"/>座、 研習、參訪觀摩、服務技能訓練及其他配合節慶活動等。<text:s/></text:p>
      <text:p text:style-name="P358"><text:s text:c="6"/>5.民防、義警及義交:</text:p>
      <text:p text:style-name="P359"><text:s text:c="8"/>警消用品購置、汰換、各項民防教育講座、研習、參訪觀摩、</text:p>
      <text:p text:style-name="P360"><text:s text:c="5"/><text:tab/><text:tab/><text:s text:c="3"/>服務技能訓練及公益等活動。<text:s/></text:p>
      <text:p text:style-name="P361"><text:s text:c="6"/>6.農業產銷班:</text:p>
      <text:p text:style-name="P362"><text:s text:c="5"/><text:tab/><text:tab/><text:s text:c="3"/>各項生產資材及區外觀摩活動。<text:s/></text:p>
      <text:p text:style-name="P363"><text:s text:c="6"/>7.依法並經主管機關許可設立之本區體育會（含各單項運動委員</text:p>
      <text:p text:style-name="P364"><text:s text:c="8"/>會）：辦理各項體育活動、競賽及配合本所年度推動體育政策相</text:p>
      <text:p text:style-name="P365"><text:s text:c="8"/>關活動等。</text:p>
      <text:p text:style-name="P366">(二)補(捐)助標準:</text:p>
      <text:p text:style-name="P367"><text:s/>每一團體及個人每年度申請以不超過新臺幣二萬元為原則，但 <text:s/></text:p>
      <text:p text:style-name="P368"><text:s/>依法並經主管機關許可設立之本區體育會（含各單項運動委員</text:p>
      <text:p text:style-name="P369"><text:s/>會）及具有公益性質之教育、文化、社會團體且與本所合辦之</text:p>
      <text:p text:style-name="P370"><text:s/>活動不在此限。</text:p>
      <text:p text:style-name="P371">(三)舉辦聯誼性質活動及例行性會議不予補(捐)助。</text:p>
      <text:p text:style-name="P372">(四)舉辦本區以外觀摩研習活動，須符合該團體立案(設立)宗旨，並於核銷時提交各補(捐)助計畫類型之成果報告書或觀摩心得報告。<text:s/></text:p>
      <text:p text:style-name="P373">(五)受補(捐)助團體應有自籌款。</text:p>
      <text:p text:style-name="P374">四、經費之用途或使用範圍:</text:p>
      <text:p text:style-name="P375">(一)未依補(捐)助用途支用或虛報、浮報等情事，除應繳回該部分之補(捐)助經費外，得依情節輕重對該補(捐)助案件停止補(捐)助一年至五年，或作為次年度補(捐)助額度之依據。</text:p>
      <text:p text:style-name="P376">(二)接受補(捐)助經費中如涉及採購事項，應依政府採購法等相關規定辦理。</text:p>
      <text:p text:style-name="P377">五、申請程序及應備文件:</text:p>
      <text:p text:style-name="P378">(一)申請書函。</text:p>
      <text:p text:style-name="P379">(二)計畫書，應含計畫名稱、目的、時間、地點、指導單位、主(協) 辦單位、參加對象及人數、活動內容及程序、經費來源及預期效益等，並加蓋立案(單位)圖記。<text:s/></text:p>
      <text:p text:style-name="P380">(三)經費概算表(加蓋立案(單位)圖記)。<text:s/></text:p>
      <text:p text:style-name="P381">(四)社團立案證書或相關證明文件影印本，應加註與正本相符字樣並簽章(未立案團體及社區除外)。<text:s/></text:p>
      <text:p text:style-name="P382">(五)同一案件向二個以上機關提出申請補(捐)助，應列明全部經費內容及向各機關申請補(捐)助項目及金額，送各機關審核。如有特殊情形須變更計畫者，應報請各機關核准後始可辦理。<text:s/></text:p>
      <text:p text:style-name="P383">(六)以台電回饋金為補(捐)助來源之各項活動其名稱須有節約用電宣導等相關字樣，並得協助宣導。</text:p>
      <text:p text:style-name="P384">六、審查標準及作業程序:</text:p>
      <text:p text:style-name="P385">(一)申請補(捐)助團體及個人應於活動三週前檢具應備文件送本所</text:p>
      <text:p text:style-name="P386"><text:s text:c="4"/>相關業務課室辦理審查。<text:s/></text:p>
      <text:p text:style-name="P387">(二)本所以收件順序辦理審查用罄止</text:p>
      <text:p text:style-name="P388">(三)審查標準:</text:p>
      <text:p text:style-name="P389">1.檢附文件是否齊備。<text:s/></text:p>
      <text:p text:style-name="P390">2.活動計畫是否符合補(捐)助條件或標準。<text:s/></text:p>
      <text:p text:style-name="P391">(四)審查結果是否符合補(捐)助均應函知申請團體或個人;可補正者</text:p>
      <text:p text:style-name="P392"><text:s text:c="4"/>申請人於限期內補正。</text:p>
      <text:p text:style-name="P393">七、經費請撥、支出憑證之處理及核銷程序:</text:p>
      <text:p text:style-name="P394">(一)受補(捐)助團體及個人應於計畫執行完竣後一個月內依規定檢</text:p>
      <text:p text:style-name="P395">附領據、經費收支明細表、補(捐)助金額之原始憑證正本、存簿</text:p>
      <text:p text:style-name="P396">封面影印本、電匯存帳建檔資料各一份及成果照片三張等資料辦 <text:s/></text:p>
      <text:p text:style-name="P397">理核銷及結案事宜，逾期須註明相當理由。<text:s/></text:p>
      <text:p text:style-name="P398">(二)受補(捐)團體及個人經費結報時，所檢附之支出憑證應依政府</text:p>
      <text:p text:style-name="P399"><text:s text:c="4"/>支出憑證處理要點規定辦理，並應詳列支出用途及全部實支經</text:p>
      <text:p text:style-name="P400"><text:s text:c="4"/>費總額;同一案件由二個以上機關補(捐)助者，應列明各機關補</text:p>
      <text:p text:style-name="P401"><text:s text:c="4"/>(捐)助金額。</text:p>
      <text:p text:style-name="P402">(三)受補(捐)助團體及個人於補(捐)助案件結案時尚有結餘款時，應</text:p>
      <text:p text:style-name="P403"><text:s text:c="4"/>按補(捐)助比例繳回;計畫因故無法繼續執行時，除應以書面說</text:p>
      <text:p text:style-name="P404"><text:s text:c="4"/>明原因外，已請領之款項未執行部分應予繳回。<text:s/></text:p>
      <text:p text:style-name="P405">(四)受補(捐)助經費產生之利息或其他衍生之收入，依相關規定繳<text:s/></text:p>
      <text:p text:style-name="P406"><text:s/><text:s text:c="3"/>庫。<text:s/></text:p>
      <text:p text:style-name="P407">(五)留存受補(捐)助團體之原始憑證，應依會計法規妥善保存與銷毀，已屆保存年限之銷毀，應函報本所轉請審計機關同意;如有有提前毀損或滅失等情事時，應敘明原因及處理情形函報本所轉請審計機關同意。如經發現未確實辦理者，得依情節輕重對該補(捐)助案件或受補 (捐) 助團體及個人酌減嗣後補(捐)助款或停止補(捐)助一年至五年。<text:s/></text:p>
      <text:p text:style-name="P408">(六)受補(捐)助團體及個人申請支付款項時，應本誠信原則對所提出支出憑證之支付事實及真實性負責，如有不實，應負相關責任。</text:p>
      <text:p text:style-name="P409">八、督導及考核:</text:p>
      <text:p text:style-name="P410">(一)受補(捐)助團體及個人應於計畫審查通過後確依計畫執行，如遇</text:p>
      <text:p text:style-name="P411"><text:s text:c="4"/>特殊情形須變更計畫者(含變更活動日期或地點)，應報請本所核</text:p>
      <text:p text:style-name="P412"><text:s text:c="4"/>定。如有隱匿不實或造假情事，應撤銷該補(捐)助案件，並收回</text:p>
      <text:p text:style-name="P413"><text:s text:c="4"/>已撥付款項。<text:s/></text:p>
      <text:p text:style-name="P414">(二)本所得派員至活動現場考核計畫執行情形及效益評估。</text:p>
      <text:p text:style-name="P415">(三)未依原核定計畫執行或規定期限內辦理核銷結案者，取消原補<text:s/></text:p>
      <text:p text:style-name="P416"><text:s text:c="4"/>(捐) 助款，再次申請時，不予補(捐)助。</text:p>
      <text:p text:style-name="P417">九、本規範未規定者，得依「臺中市政府各機關對民間團體及個人補(捐)</text:p>
      <text:p text:style-name="P418"><text:span text:style-name="T419"><text:s text:c="4"/>助經費處理原則」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2LVL1" style:family="text">
      <style:text-properties fo:language="en" fo:country="US"/>
    </style:style>
    <style:style style:name="WW_CharLFO5LVL1" style:family="text">
      <style:text-properties fo:language="en" fo:country="U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152in" text:min-label-width="0.8263in"/>
      </text:list-level-style-number>
      <text:list-level-style-number text:level="3" style:num-suffix="、" style:num-format="１, ２, ３, ...">
        <style:list-level-properties text:space-before="0.5909in" text:min-label-width="1.6138in"/>
      </text:list-level-style-number>
      <text:list-level-style-number text:level="4" style:num-prefix="(" style:num-suffix=")、" style:num-format="１, ２, ３, ...">
        <style:list-level-properties text:space-before="0.9847in" text:min-label-width="0.393in"/>
      </text:list-level-style-number>
      <text:list-level-style-number text:level="5" style:num-format="１, ２, ３, ...">
        <style:list-level-properties text:space-before="1.1812in" text:min-label-width="0.5902in"/>
      </text:list-level-style-number>
      <text:list-level-style-number text:level="6" style:num-prefix=""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number text:level="1" text:style-name="WW_CharLFO5LV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text:style-name="WW_CharLFO7LVL1" style:num-suffix="、" style:num-format="一, 十, 一百(繁), ...">
        <style:list-level-properties text:space-before="0.1666in" text:min-label-width="0.5069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一, 十, 一百(繁), ...">
        <style:list-level-properties text:space-before="0.118in" text:min-label-width="0.7041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義勇人員福利互助辦法草案逐條說明</dc:title>
    <meta:initial-creator>ymj645</meta:initial-creator>
    <dc:creator>user</dc:creator>
    <meta:creation-date>2019-04-11T02:25:00Z</meta:creation-date>
    <dc:date>2019-04-11T02:25:00Z</dc:date>
    <meta:print-date>2019-04-11T02:25:00Z</meta:print-date>
    <meta:template xlink:href="Normal.dotm" xlink:type="simple"/>
    <meta:editing-cycles>4</meta:editing-cycles>
    <meta:editing-duration>PT60S</meta:editing-duration>
    <meta:document-statistic meta:page-count="1" meta:paragraph-count="15" meta:word-count="1195" meta:character-count="7992" meta:row-count="56" meta:non-whitespace-character-count="6812"/>
  </office:meta>
</office:document-meta>
</file>