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97cm" fo:margin-left="-0.085cm" table:align="left" style:writing-mode="lr-tb"/>
    </style:style>
    <style:style style:name="表格1.A" style:family="table-column">
      <style:table-column-properties style:column-width="0.697cm"/>
    </style:style>
    <style:style style:name="表格1.B" style:family="table-column">
      <style:table-column-properties style:column-width="0.376cm"/>
    </style:style>
    <style:style style:name="表格1.C" style:family="table-column">
      <style:table-column-properties style:column-width="0.252cm"/>
    </style:style>
    <style:style style:name="表格1.D" style:family="table-column">
      <style:table-column-properties style:column-width="0.312cm"/>
    </style:style>
    <style:style style:name="表格1.E" style:family="table-column">
      <style:table-column-properties style:column-width="0.265cm"/>
    </style:style>
    <style:style style:name="表格1.F" style:family="table-column">
      <style:table-column-properties style:column-width="1.157cm"/>
    </style:style>
    <style:style style:name="表格1.G" style:family="table-column">
      <style:table-column-properties style:column-width="0.242cm"/>
    </style:style>
    <style:style style:name="表格1.H" style:family="table-column">
      <style:table-column-properties style:column-width="0.51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0.25cm"/>
    </style:style>
    <style:style style:name="表格1.L" style:family="table-column">
      <style:table-column-properties style:column-width="0.185cm"/>
    </style:style>
    <style:style style:name="表格1.M" style:family="table-column">
      <style:table-column-properties style:column-width="0.806cm"/>
    </style:style>
    <style:style style:name="表格1.N" style:family="table-column">
      <style:table-column-properties style:column-width="0.139cm"/>
    </style:style>
    <style:style style:name="表格1.O" style:family="table-column">
      <style:table-column-properties style:column-width="0.369cm"/>
    </style:style>
    <style:style style:name="表格1.P" style:family="table-column">
      <style:table-column-properties style:column-width="0.769cm"/>
    </style:style>
    <style:style style:name="表格1.Q" style:family="table-column">
      <style:table-column-properties style:column-width="0.45cm"/>
    </style:style>
    <style:style style:name="表格1.R" style:family="table-column">
      <style:table-column-properties style:column-width="0.55cm"/>
    </style:style>
    <style:style style:name="表格1.S" style:family="table-column">
      <style:table-column-properties style:column-width="0.482cm"/>
    </style:style>
    <style:style style:name="表格1.T" style:family="table-column">
      <style:table-column-properties style:column-width="0.268cm"/>
    </style:style>
    <style:style style:name="表格1.U" style:family="table-column">
      <style:table-column-properties style:column-width="0.231cm"/>
    </style:style>
    <style:style style:name="表格1.V" style:family="table-column">
      <style:table-column-properties style:column-width="0.138cm"/>
    </style:style>
    <style:style style:name="表格1.W" style:family="table-column">
      <style:table-column-properties style:column-width="0.131cm"/>
    </style:style>
    <style:style style:name="表格1.X" style:family="table-column">
      <style:table-column-properties style:column-width="0.751cm"/>
    </style:style>
    <style:style style:name="表格1.Y" style:family="table-column">
      <style:table-column-properties style:column-width="0.69cm"/>
    </style:style>
    <style:style style:name="表格1.Z" style:family="table-column">
      <style:table-column-properties style:column-width="0.298cm"/>
    </style:style>
    <style:style style:name="表格1.b" style:family="table-column">
      <style:table-column-properties style:column-width="0.753cm"/>
    </style:style>
    <style:style style:name="表格1.c" style:family="table-column">
      <style:table-column-properties style:column-width="0.453cm"/>
    </style:style>
    <style:style style:name="表格1.d" style:family="table-column">
      <style:table-column-properties style:column-width="0.547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0.499cm"/>
    </style:style>
    <style:style style:name="表格1.h" style:family="table-column">
      <style:table-column-properties style:column-width="1.528cm"/>
    </style:style>
    <style:style style:name="表格1.1" style:family="table-row">
      <style:table-row-properties style: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123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row-height="0.679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3.60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6.376cm" fo:keep-together="always"/>
    </style:style>
    <style:style style:name="表格1.13" style:family="table-row">
      <style:table-row-properties style:min-row-height="1.288cm" fo:keep-together="always"/>
    </style:style>
    <style:style style:name="表格1.14" style:family="table-row">
      <style:table-row-properties style:row-height="1.94cm" fo:keep-together="always"/>
    </style:style>
    <style:style style:name="表格1.15" style:family="table-row">
      <style:table-row-properties style:min-row-height="0.55cm" fo:keep-together="always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U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6" style:family="table-row">
      <style:table-row-properties style:min-row-height="3.228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7" style:family="table-row">
      <style:table-row-properties style:row-height="0.568cm" fo:keep-together="always"/>
    </style:style>
    <style:style style:name="表格1.18" style:family="table-row">
      <style:table-row-properties style:row-height="0.924cm" fo:keep-together="always"/>
    </style:style>
    <style:style style:name="P1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snap-to-layout-grid="false"/>
      <style:text-properties style:font-name="標楷體" fo:font-size="7.5pt" style:font-name-asian="標楷體" style:font-size-asian="7.5pt" style:font-name-complex="標楷體" style:font-size-complex="7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7.5pt" style:font-name-asian="標楷體" style:font-size-asian="7.5pt" style:language-asian="zh" style:country-asian="TW" style:font-name-complex="標楷體" style:font-size-complex="7.5pt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>
        <style:tab-stops>
          <style:tab-stop style:position="0.367cm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16" style:family="paragraph" style:parent-style-name="Standard">
      <style:paragraph-properties fo:line-height="0.564cm"/>
      <style:text-properties style:font-name="標楷體" fo:font-size="9pt" style:font-name-asian="標楷體" style:font-size-asian="9pt" style:font-name-complex="標楷體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line-height="0.318cm" fo:text-align="center" style:justify-single-word="false" style:snap-to-layout-grid="false"/>
      <style:text-properties fo:font-size="10pt" style:font-size-asian="10pt"/>
    </style:style>
    <style:style style:name="P20" style:family="paragraph" style:parent-style-name="Standard">
      <style:paragraph-properties fo:line-height="0.423cm" fo:text-align="center" style:justify-single-word="false"/>
      <style:text-properties fo:font-size="10pt" style:font-size-asian="10pt" style:language-asian="zh" style:country-asian="TW" style:font-size-complex="10pt"/>
    </style:style>
    <style:style style:name="P21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line-height="0.318cm" fo:text-align="center" style:justify-single-word="false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line-height="0.318cm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language-asian="zh" style:country-asian="TW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language-asian="zh" style:country-asian="TW"/>
    </style:style>
    <style:style style:name="P27" style:family="paragraph" style:parent-style-name="Standard">
      <style:paragraph-properties fo:line-height="0.318cm" fo:text-align="center" style:justify-single-word="false" style:snap-to-layout-grid="false"/>
      <style:text-properties fo:font-size="9pt" style:font-name-asian="標楷體" style:font-size-asian="9pt"/>
    </style:style>
    <style:style style:name="P28" style:family="paragraph" style:parent-style-name="Standard">
      <style:paragraph-properties fo:line-height="0.353cm">
        <style:tab-stops>
          <style:tab-stop style:position="0.367cm"/>
        </style:tab-stops>
      </style:paragraph-properties>
      <style:text-properties fo:font-size="9pt" style:font-name-asian="標楷體" style:font-size-asian="9pt" style:font-size-complex="9pt"/>
    </style:style>
    <style:style style:name="P29" style:family="paragraph" style:parent-style-name="Standard">
      <style:paragraph-properties fo:line-height="0.423cm"/>
    </style:style>
    <style:style style:name="P30" style:family="paragraph" style:parent-style-name="Standard">
      <style:paragraph-properties fo:line-height="0.423cm">
        <style:tab-stops>
          <style:tab-stop style:position="0.609cm"/>
        </style:tab-stops>
      </style:paragraph-properties>
    </style:style>
    <style:style style:name="P31" style:family="paragraph" style:parent-style-name="Standard">
      <style:paragraph-properties fo:line-height="0.423cm" fo:text-align="justify" style:justify-single-word="false" style:snap-to-layout-grid="false"/>
    </style:style>
    <style:style style:name="P32" style:family="paragraph" style:parent-style-name="Standard">
      <style:paragraph-properties fo:line-height="0.564cm"/>
    </style:style>
    <style:style style:name="P33" style:family="paragraph" style:parent-style-name="Standard">
      <style:paragraph-properties fo:line-height="0.564cm" fo:text-align="justify" style:justify-single-word="false"/>
    </style:style>
    <style:style style:name="P34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.049cm" fo:line-height="0.318cm" fo:text-align="justify" fo:text-align-last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37" style:family="paragraph" style:parent-style-name="Standard">
      <style:paragraph-properties fo:margin-left="0.318cm" fo:margin-right="0cm" fo:line-height="0.423cm" fo:text-indent="-0.318cm" style:auto-text-indent="false" style:snap-to-layout-grid="false"/>
    </style:style>
    <style:style style:name="P38" style:family="paragraph" style:parent-style-name="Standard">
      <style:paragraph-properties fo:margin-left="0.699cm" fo:margin-right="0cm" fo:line-height="0.423cm" fo:text-indent="-0.699cm" style:auto-text-indent="false"/>
    </style:style>
    <style:style style:name="P39" style:family="paragraph" style:parent-style-name="Standard" style:list-style-name="WW8Num3">
      <style:paragraph-properties fo:margin-left="0.711cm" fo:margin-right="0cm" fo:line-height="0.423cm" fo:hyphenation-ladder-count="no-limit" fo:text-indent="-0.711cm" style:auto-text-indent="false">
        <style:tab-stops>
          <style:tab-stop style:position="0.609cm"/>
        </style:tab-stops>
      </style:paragraph-properties>
      <style:text-properties fo:hyphenate="true" fo:hyphenation-remain-char-count="2" fo:hyphenation-push-char-count="2"/>
    </style:style>
    <style:style style:name="P40" style:family="paragraph" style:parent-style-name="Standard" style:list-style-name="WW8Num3">
      <style:paragraph-properties fo:margin-left="0.499cm" fo:margin-right="0cm" fo:line-height="0.423cm" fo:hyphenation-ladder-count="no-limit" fo:text-indent="-0.499cm" style:auto-text-indent="false">
        <style:tab-stops>
          <style:tab-stop style:position="0.609cm"/>
        </style:tab-stops>
      </style:paragraph-properties>
      <style:text-properties fo:hyphenate="true" fo:hyphenation-remain-char-count="2" fo:hyphenation-push-char-count="2"/>
    </style:style>
    <style:style style:name="P41" style:family="paragraph" style:parent-style-name="Standard" style:list-style-name="WW8Num4">
      <style:paragraph-properties fo:margin-left="0.367cm" fo:margin-right="0cm" fo:line-height="0.423cm" fo:hyphenation-ladder-count="no-limit" fo:text-indent="-0.367cm" style:auto-text-indent="false">
        <style:tab-stops>
          <style:tab-stop style:position="0.367cm"/>
        </style:tab-stops>
      </style:paragraph-properties>
      <style:text-properties fo:hyphenate="true" fo:hyphenation-remain-char-count="2" fo:hyphenation-push-char-count="2"/>
    </style:style>
    <style:style style:name="P42" style:family="paragraph" style:parent-style-name="Standard" style:list-style-name="WW8Num4">
      <style:paragraph-properties fo:margin-left="0.367cm" fo:margin-right="0cm" fo:line-height="0.423cm" fo:hyphenation-ladder-count="no-limit" fo:text-indent="-0.367cm" style:auto-text-indent="false">
        <style:tab-stops>
          <style:tab-stop style:position="0.367cm"/>
        </style:tab-stops>
      </style:paragraph-properties>
      <style:text-properties style:font-name="標楷體" fo:font-size="9pt" style:font-name-asian="標楷體" style:font-size-asian="9pt" style:font-name-complex="標楷體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.199cm" fo:line-height="0.423cm" fo:text-indent="0.318cm" style:auto-text-indent="false" style:snap-to-layout-grid="false"/>
    </style:style>
    <style:style style:name="P44" style:family="paragraph" style:parent-style-name="Standard">
      <style:paragraph-properties fo:margin-left="0cm" fo:margin-right="0.199cm" fo:line-height="0.423cm" fo:text-indent="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45" style:family="paragraph" style:parent-style-name="Standard">
      <style:paragraph-properties fo:margin-left="4.505cm" fo:margin-right="0.199cm" fo:line-height="0.423cm" fo:text-indent="-4.187cm" style:auto-text-indent="false" style:snap-to-layout-grid="false"/>
    </style:style>
    <style:style style:name="P46" style:family="paragraph" style:parent-style-name="Standard">
      <style:paragraph-properties fo:margin-left="0cm" fo:margin-right="0.199cm" fo:line-height="0.423cm" fo:text-indent="0.635cm" style:auto-text-indent="false" style:snap-to-layout-grid="false"/>
    </style:style>
    <style:style style:name="P47" style:family="paragraph" style:parent-style-name="Standard" style:list-style-name="WW8Num4">
      <style:paragraph-properties fo:margin-left="1.214cm" fo:margin-right="0.199cm" fo:line-height="0.423cm" fo:hyphenation-ladder-count="no-limit" fo:text-indent="-0.847cm" style:auto-text-indent="false" style:snap-to-layout-grid="false">
        <style:tab-stops>
          <style:tab-stop style:position="1.214cm"/>
        </style:tab-stops>
      </style:paragraph-properties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.635cm" fo:margin-right="0cm" fo:line-height="0.529cm" fo:text-indent="-0.635cm" style:auto-text-indent="false" style:snap-to-layout-grid="false"/>
    </style:style>
    <style:style style:name="P49" style:family="paragraph" style:parent-style-name="Standard">
      <style:paragraph-properties fo:margin-left="0.335cm" fo:margin-right="0cm" fo:line-height="0.564cm" fo:text-align="justify" style:justify-single-word="false" fo:text-indent="-0.335cm" style:auto-text-indent="false"/>
    </style:style>
    <style:style style:name="P50" style:family="paragraph" style:parent-style-name="Standard">
      <style:paragraph-properties fo:margin-left="0.494cm" fo:margin-right="0cm" fo:line-height="0.529cm" fo:text-indent="-0.494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51" style:family="paragraph" style:parent-style-name="Standard">
      <style:paragraph-properties fo:margin-left="0.494cm" fo:margin-right="0cm" fo:line-height="0.529cm" fo:text-indent="-0.494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margin-left="0.494cm" fo:margin-right="0cm" fo:line-height="0.529cm" fo:text-indent="-0.494cm" style:auto-text-indent="false"/>
    </style:style>
    <style:style style:name="P53" style:family="paragraph" style:parent-style-name="Standard">
      <style:paragraph-properties fo:margin-left="0.494cm" fo:margin-right="0cm" fo:line-height="0.529cm" fo:text-indent="-0.494cm" style:auto-text-indent="false" style:snap-to-layout-grid="false"/>
    </style:style>
    <style:style style:name="P54" style:family="paragraph" style:parent-style-name="Standard" style:master-page-name="Standard">
      <style:paragraph-properties style:page-number="auto"/>
    </style:style>
    <style:style style:name="P55" style:family="paragraph" style:parent-style-name="Text_20_body">
      <style:paragraph-properties fo:line-height="0.529cm"/>
    </style:style>
    <style:style style:name="P56" style:family="paragraph" style:parent-style-name="Text_20_body">
      <style:paragraph-properties fo:margin-left="0.37cm" fo:margin-right="0cm" fo:line-height="0.529cm" fo:text-indent="-0.37cm" style:auto-text-indent="false" style:snap-to-layout-grid="false"/>
    </style:style>
    <style:style style:name="P57" style:family="paragraph" style:parent-style-name="Text_20_body">
      <style:paragraph-properties fo:margin-left="0.448cm" fo:margin-right="0cm" fo:line-height="0.529cm" fo:text-indent="-0.448cm" style:auto-text-indent="false"/>
    </style:style>
    <style:style style:name="T1" style:family="text">
      <style:text-properties style:font-name="標楷體" fo:font-size="26pt" style:font-name-asian="標楷體" style:font-size-asian="2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TW" style:font-name-complex="標楷體"/>
    </style:style>
    <style:style style:name="T4" style:family="text">
      <style:text-properties style:font-name="標楷體" fo:font-size="13pt" style:font-name-asian="標楷體" style:font-size-asian="13pt" style:language-asian="zh" style:country-asian="TW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language-asian="zh" style:country-asian="TW" style:font-name-complex="標楷體" style:font-size-complex="11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9" style:family="text">
      <style:text-properties style:font-name="標楷體" fo:font-size="10pt" style:text-underline-style="solid" style:text-underline-width="auto" style:text-underline-color="font-color" style:font-name-asian="標楷體" style:font-size-asian="10pt" style:language-asian="zh" style:country-asian="TW" style:font-name-complex="標楷體" style:font-size-complex="10pt"/>
    </style:style>
    <style:style style:name="T20" style:family="text">
      <style:text-properties style:font-name="標楷體" fo:font-size="10pt" style:text-underline-style="solid" style:text-underline-width="auto" style:text-underline-color="font-color" style:font-name-asian="標楷體" style:font-size-asian="10pt" style:language-asian="zh" style:country-asian="TW" style:font-name-complex="標楷體" style:font-size-complex="10pt"/>
    </style:style>
    <style:style style:name="T21" style:family="text">
      <style:text-properties style:font-name="標楷體" fo:font-size="7.5pt" style:font-name-asian="標楷體" style:font-size-asian="7.5pt" style:font-name-complex="標楷體" style:font-size-complex="7.5pt"/>
    </style:style>
    <style:style style:name="T22" style:family="text">
      <style:text-properties style:font-name="標楷體" fo:font-size="9pt" style:font-name-asian="標楷體" style:font-size-asian="9pt" style:font-name-complex="標楷體"/>
    </style:style>
    <style:style style:name="T23" style:family="text">
      <style:text-properties style:font-name="標楷體" fo:font-size="9pt" style:font-name-asian="標楷體" style:font-size-asian="9pt" style:font-name-complex="標楷體" style:font-size-complex="9pt"/>
    </style:style>
    <style:style style:name="T24" style:family="text">
      <style:text-properties style:font-name="標楷體" fo:font-size="9pt" style:font-name-asian="標楷體" style:font-size-asian="9pt" style:font-name-complex="標楷體" style:font-size-complex="9pt"/>
    </style:style>
    <style:style style:name="T25" style:family="text">
      <style:text-properties style:font-name="標楷體" fo:font-size="9pt" style:font-name-asian="標楷體" style:font-size-asian="9pt" style:font-name-complex="標楷體"/>
    </style:style>
    <style:style style:name="T26" style:family="text">
      <style:text-properties style:font-name="標楷體" fo:font-size="9pt" style:font-name-asian="標楷體" style:font-size-asian="9pt" style:language-asian="zh" style:country-asian="TW" style:font-name-complex="標楷體" style:font-size-complex="9pt"/>
    </style:style>
    <style:style style:name="T27" style:family="text">
      <style:text-properties style:font-name="標楷體" fo:font-size="9pt" style:font-name-asian="標楷體" style:font-size-asian="9pt" style:language-asian="zh" style:country-asian="TW" style:font-name-complex="標楷體" style:font-size-complex="9pt" loext:padding="0cm" loext:border="0.51pt solid #000000"/>
    </style:style>
    <style:style style:name="T28" style:family="text">
      <style:text-properties style:font-name="標楷體" fo:font-size="9pt" style:font-name-asian="標楷體" style:font-size-asian="9pt" style:language-asian="zh" style:country-asian="TW" style:font-name-complex="標楷體"/>
    </style:style>
    <style:style style:name="T29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30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31" style:family="text">
      <style:text-properties style:font-name="標楷體" fo:font-size="9pt" style:text-underline-style="solid" style:text-underline-width="auto" style:text-underline-color="font-color" style:font-name-asian="標楷體" style:font-size-asian="9pt" style:language-asian="zh" style:country-asian="TW" style:font-name-complex="標楷體" style:font-size-complex="9pt"/>
    </style:style>
    <style:style style:name="T3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loext:padding="0cm" loext:border="0.51pt solid #000000"/>
    </style:style>
    <style:style style:name="T33" style:family="text">
      <style:text-properties style:font-name="標楷體" fo:font-size="9pt" fo:font-weight="bold" style:font-name-asian="標楷體" style:font-size-asian="9pt" style:language-asian="zh" style:country-asian="TW" style:font-weight-asian="bold" style:font-name-complex="標楷體" style:font-size-complex="9pt" loext:padding="0cm" loext:border="0.51pt solid #000000"/>
    </style:style>
    <style:style style:name="T3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35" style:family="text">
      <style:text-properties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0.5pt"/>
    </style:style>
    <style:style style:name="T36" style:family="text">
      <style:text-properties style:font-name-asian="標楷體"/>
    </style:style>
    <style:style style:name="T37" style:family="text">
      <style:text-properties style:language-asian="zh" style:country-asian="TW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style:language-asian="zh" style:country-asian="TW" style:font-size-complex="10pt"/>
    </style:style>
    <style:style style:name="T40" style:family="text">
      <style:text-properties fo:font-size="14pt" style:font-size-asian="14pt"/>
    </style:style>
    <style:style style:name="T41" style:family="text">
      <style:text-properties fo:font-size="10pt" style:font-size-asian="10pt"/>
    </style:style>
    <style:style style:name="T42" style:family="text">
      <style:text-properties fo:font-size="10pt" style:font-size-asian="10pt" style:language-asian="zh" style:country-asian="TW"/>
    </style:style>
    <style:style style:name="T43" style:family="text">
      <style:text-properties fo:font-size="10pt" style:font-name-asian="標楷體" style:font-size-asian="10pt" style:font-size-complex="10pt"/>
    </style:style>
    <style:style style:name="T44" style:family="text">
      <style:text-properties fo:font-size="10pt" style:font-name-asian="標楷體" style:font-size-asian="10pt"/>
    </style:style>
    <style:style style:name="T45" style:family="text">
      <style:text-properties fo:font-size="10pt" style:font-name-asian="標楷體" style:font-size-asian="10pt" style:language-asian="zh" style:country-asian="TW"/>
    </style:style>
    <style:style style:name="T46" style:family="text">
      <style:text-properties fo:font-size="10pt" style:font-name-asian="標楷體" style:font-size-asian="10pt" style:language-asian="zh" style:country-asian="TW"/>
    </style:style>
    <style:style style:name="T47" style:family="text">
      <style:text-properties style:font-name-asian="Times New Roman"/>
    </style:style>
    <style:style style:name="T48" style:family="text">
      <style:text-properties fo:font-size="9pt" style:font-size-asian="9pt"/>
    </style:style>
    <style:style style:name="T49" style:family="text">
      <style:text-properties fo:font-size="10.5pt" style:font-size-asian="10.5pt" style:font-size-complex="10.5pt"/>
    </style:style>
    <style:style style:name="T50" style:family="text">
      <style:text-properties fo:font-size="10.5pt" style:font-size-asian="10.5pt" style:language-asian="zh" style:country-asian="TW" style:font-size-complex="10.5pt"/>
    </style:style>
    <style:style style:name="T51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52" style:family="text">
      <style:text-properties fo:font-size="10.5pt" style:text-underline-style="solid" style:text-underline-width="auto" style:text-underline-color="font-color" style:font-size-asian="10.5pt" style:language-asian="zh" style:country-asian="TW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">臺中市急難救助申請書</text:span><text:span text:style-name="T2"> <text:s/></text:span><text:span text:style-name="T3"><text:s text:c="9"/></text:span></text:p>
      <text:p text:style-name="P1">辦理單位：臺中市<text:span text:style-name="T38"> <text:s text:c="7"/></text:span>區公所 <text:s text:c="9"/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I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I"/>
        <table:table-column table:style-name="表格1.h"/>
        <table:table-row table:style-name="表格1.1">
          <table:table-cell table:style-name="表格1.A1" table:number-rows-spanned="2" table:number-columns-spanned="5" office:value-type="string">
            <text:p text:style-name="P6">申請人</text:p>
            <text:p text:style-name="P5">姓名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6">簽章欄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身分證字號</text:p>
          </table:table-cell>
          <table:covered-table-cell/>
          <table:covered-table-cell/>
          <table:covered-table-cell/>
          <table:table-cell table:style-name="表格1.d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出生年月日</text:p>
          </table:table-cell>
          <table:covered-table-cell/>
          <table:covered-table-cell/>
          <table:covered-table-cell/>
          <table:table-cell table:style-name="表格1.d1" table:number-columns-spanned="5" office:value-type="string">
            <text:p text:style-name="P35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6">戶籍地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18"><text:span text:style-name="T3">區 <text:s text:c="2"/></text:span><text:span text:style-name="T2">里 <text:s text:c="2"/>路</text:span><text:span text:style-name="T3">（</text:span><text:span text:style-name="T2">街</text:span><text:span text:style-name="T3">）</text:span><text:span text:style-name="T2"> 段 <text:s/></text:span><text:span text:style-name="T3"><text:s/></text:span><text:span text:style-name="T2">巷 <text:s/>弄 <text:s/>號 <text:s/>樓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聯絡電話</text:p>
          </table:table-cell>
          <table:covered-table-cell/>
          <table:covered-table-cell/>
          <table:covered-table-cell/>
          <table:table-cell table:style-name="表格1.d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6">聯絡地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18"><text:span text:style-name="T3">區 <text:s text:c="2"/></text:span><text:span text:style-name="T2">里 <text:s text:c="2"/>路</text:span><text:span text:style-name="T3">（</text:span><text:span text:style-name="T2">街</text:span><text:span text:style-name="T3">）</text:span><text:span text:style-name="T2"> 段 <text:s/></text:span><text:span text:style-name="T3"><text:s/></text:span><text:span text:style-name="T2">巷 <text:s/>弄 <text:s/>號 <text:s/>樓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行動電話</text:p>
          </table:table-cell>
          <table:covered-table-cell/>
          <table:covered-table-cell/>
          <table:covered-table-cell/>
          <table:table-cell table:style-name="表格1.d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5" office:value-type="string">
            <text:p text:style-name="P10">個案來源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29" office:value-type="string">
            <text:p text:style-name="P17"><text:span text:style-name="T6">□主動申請 □訪查（ <text:s text:c="8"/>） 通報：□傳媒□</text:span><text:span text:style-name="T8">衛福部</text:span><text:span text:style-name="T6">□市府□其他（ <text:s text:c="5"/></text:span><text:span text:style-name="T8">　　　</text:span><text:span text:style-name="T6"> 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5" office:value-type="string">
            <text:p text:style-name="P21">全戶財產狀況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29" office:value-type="string">
            <text:p text:style-name="P17"><text:span text:style-name="T13">□</text:span><text:span text:style-name="T15">不動產(公告現值)</text:span><text:span text:style-name="T15">新</text:span><text:span text:style-name="T15">臺</text:span><text:span text:style-name="T15">幣</text:span><text:span text:style-name="T19"> </text:span><text:span text:style-name="T19"><text:s text:c="5"/></text:span><text:span text:style-name="T19"><text:s text:c="6"/></text:span><text:span text:style-name="T15">元</text:span><text:span text:style-name="T15">，</text:span><text:span text:style-name="T13">□</text:span><text:span text:style-name="T43">存款投資</text:span><text:span text:style-name="T15">新</text:span><text:span text:style-name="T15">臺</text:span><text:span text:style-name="T15">幣</text:span><text:span text:style-name="T19"> </text:span><text:span text:style-name="T19"><text:s text:c="5"/></text:span><text:span text:style-name="T19"><text:s text:c="6"/></text:span><text:span text:style-name="T15">元</text:span></text:p>
            <text:p text:style-name="P17"><text:span text:style-name="T15">住屋情形：</text:span><text:span text:style-name="T13">□自有　□住所不定　□租賃(每月租金</text:span><text:span text:style-name="T17"> <text:s text:c="9"/>　</text:span><text:span text:style-name="T13">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18"><text:span text:style-name="T13">家庭</text:span><text:span text:style-name="T15">狀況</text:span></text:p>
          </table:table-cell>
          <table:table-cell table:style-name="表格1.A1" table:number-columns-spanned="2" office:value-type="string">
            <text:p text:style-name="P22">稱謂</text:p>
          </table:table-cell>
          <table:covered-table-cell/>
          <table:table-cell table:style-name="表格1.A1" table:number-columns-spanned="3" office:value-type="string">
            <text:p text:style-name="P19"><text:span text:style-name="T36">姓</text:span><text:span text:style-name="T47"> <text:s text:c="3"/></text:span><text:span text:style-name="T36">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2">年齡</text:p>
          </table:table-cell>
          <table:covered-table-cell/>
          <table:table-cell table:style-name="表格1.A1" office:value-type="string">
            <text:p text:style-name="P27">健康情形</text:p>
          </table:table-cell>
          <table:table-cell table:style-name="表格1.A1" table:number-columns-spanned="2" office:value-type="string">
            <text:p text:style-name="P19"><text:span text:style-name="T36">職</text:span><text:span text:style-name="T47"> <text:s/></text:span><text:span text:style-name="T36">業</text:span></text:p>
          </table:table-cell>
          <table:covered-table-cell/>
          <table:table-cell table:style-name="表格1.A1" table:number-columns-spanned="4" office:value-type="string">
            <text:p text:style-name="P23">每月</text:p>
            <text:p text:style-name="P23">收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7">職業</text:p>
            <text:p text:style-name="P27">保險別</text:p>
          </table:table-cell>
          <table:covered-table-cell/>
          <table:table-cell table:style-name="表格1.A1" table:number-columns-spanned="2" office:value-type="string">
            <text:p text:style-name="P36">備註</text:p>
          </table:table-cell>
          <table:covered-table-cell/>
          <table:table-cell table:style-name="表格1.A1" table:number-columns-spanned="3" office:value-type="string">
            <text:p text:style-name="P22">稱謂</text:p>
          </table:table-cell>
          <table:covered-table-cell/>
          <table:covered-table-cell/>
          <table:table-cell table:style-name="表格1.A1" table:number-columns-spanned="4" office:value-type="string">
            <text:p text:style-name="P19"><text:span text:style-name="T36">姓</text:span><text:span text:style-name="T47"> <text:s text:c="3"/></text:span><text:span text:style-name="T36">名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>年齡</text:p>
          </table:table-cell>
          <table:table-cell table:style-name="表格1.A1" office:value-type="string">
            <text:p text:style-name="P27">健康情形</text:p>
          </table:table-cell>
          <table:table-cell table:style-name="表格1.A1" table:number-columns-spanned="2" office:value-type="string">
            <text:p text:style-name="P19"><text:span text:style-name="T36">職</text:span><text:span text:style-name="T47"> <text:s/></text:span><text:span text:style-name="T36">業</text:span></text:p>
          </table:table-cell>
          <table:covered-table-cell/>
          <table:table-cell table:style-name="表格1.A1" office:value-type="string">
            <text:p text:style-name="P23">每月</text:p>
            <text:p text:style-name="P23">收入</text:p>
          </table:table-cell>
          <table:table-cell table:style-name="表格1.A1" table:number-columns-spanned="2" office:value-type="string">
            <text:p text:style-name="P27">職業</text:p>
            <text:p text:style-name="P27">保險別</text:p>
          </table:table-cell>
          <table:covered-table-cell/>
          <table:table-cell table:style-name="表格1.h7" office:value-type="string">
            <text:p text:style-name="P36">備註</text:p>
          </table:table-cell>
        </table:table-row>
        <table:table-row table:style-name="表格1.7">
          <table:covered-table-cell/>
          <table:table-cell table:style-name="表格1.A5" table:number-columns-spanned="2" office:value-type="string">
            <text:p text:style-name="P12">申請人</text:p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7"/>
          </table:table-cell>
        </table:table-row>
        <table:table-row table:style-name="表格1.7"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7"/>
          </table:table-cell>
        </table:table-row>
        <table:table-row table:style-name="表格1.7"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7"/>
          </table:table-cell>
        </table:table-row>
        <table:table-row table:style-name="表格1.11">
          <table:table-cell table:style-name="表格1.A11" office:value-type="string">
            <text:p text:style-name="P25">遭遇急難情形</text:p>
          </table:table-cell>
          <table:table-cell table:style-name="表格1.A11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office:value-type="string">
            <text:p text:style-name="P25">申請救助事項</text:p>
          </table:table-cell>
          <table:table-cell table:style-name="表格1.Q11" table:number-columns-spanned="18" office:value-type="string">
            <text:p text:style-name="P37"><text:span text:style-name="T23">□</text:span><text:span text:style-name="T26">1.</text:span><text:span text:style-name="T23">戶內人口死亡無力殮葬</text:span><text:span text:style-name="T23">(</text:span><text:span text:style-name="T26">喪葬</text:span><text:span text:style-name="T23">費用</text:span><text:span text:style-name="T29"> <text:s text:c="3"/></text:span><text:span text:style-name="T31"><text:s/></text:span><text:span text:style-name="T29"><text:s text:c="4"/></text:span><text:span text:style-name="T23">元)</text:span><text:span text:style-name="T23">。</text:span></text:p>
            <text:p text:style-name="P37"><text:span text:style-name="T23">□</text:span><text:span text:style-name="T26">2.</text:span><text:span text:style-name="T23">遭受意外傷害</text:span><text:span text:style-name="T23">或罹患重病(</text:span><text:span text:style-name="T26">醫療</text:span><text:span text:style-name="T23">費用</text:span><text:span text:style-name="T29"> <text:s text:c="8"/></text:span><text:span text:style-name="T23">元)</text:span><text:span text:style-name="T23">。</text:span></text:p>
            <text:p text:style-name="P29"><text:span text:style-name="T23">□</text:span><text:span text:style-name="T26">3</text:span><text:span text:style-name="T23">.負</text:span><text:span text:style-name="T23">家庭主要生計</text:span><text:span text:style-name="T23">責任</text:span><text:span text:style-name="T23">者，</text:span><text:span text:style-name="T26">因</text:span><text:span text:style-name="T31"> <text:s text:c="14"/></text:span><text:span text:style-name="T23">無法工作</text:span><text:span text:style-name="T23">致</text:span><text:span text:style-name="T23">生活陷</text:span><text:span text:style-name="T23">於</text:span><text:span text:style-name="T23">困境。</text:span></text:p>
            <text:p text:style-name="P38"><text:span text:style-name="T23">□</text:span><text:span text:style-name="T26">4</text:span><text:span text:style-name="T23">.財產或存款帳戶因遭強制執行、凍結或其他原因未能及時運用，致生活陷於困境。</text:span></text:p>
            <text:p text:style-name="P29"><text:span text:style-name="T23">□</text:span><text:span text:style-name="T23">5.已申請福利項目或保險給付，尚未核准期間生活陷於困境。</text:span></text:p>
            <text:p text:style-name="P29"><text:span text:style-name="T23">□</text:span><text:span text:style-name="T26">6</text:span><text:span text:style-name="T23">.其他重大變故，致生活陷困(原因)</text:span><text:span text:style-name="T29"> <text:s text:c="26"/></text:span><text:span text:style-name="T23">。</text:span><text:span text:style-name="T26"> <text:s text:c="11"/></text:span><text:span text:style-name="T27">※</text:span><text:span text:style-name="T32">請擇</text:span><text:span text:style-name="T33">主要事由勾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8"><text:span text:style-name="T45">公部門</text:span><text:span text:style-name="T44">救助情形</text:span></text:p>
          </table:table-cell>
          <table:table-cell table:style-name="表格1.A5" table:number-columns-spanned="22" office:value-type="string">
            <text:list xml:id="list43878726817908716" text:style-name="WW8Num3">
              <text:list-item>
                <text:p text:style-name="P39"><text:span text:style-name="T22">□核列低收入戶第</text:span><text:span text:style-name="T30"> <text:s text:c="3"/></text:span><text:span text:style-name="T22">款，每月生活扶助計</text:span><text:span text:style-name="T30"> <text:s text:c="9"/></text:span><text:span text:style-name="T22">元。</text:span></text:p>
              </text:list-item>
              <text:list-item>
                <text:p text:style-name="P39"><text:span text:style-name="T22">□老人生活津貼，每月</text:span><text:span text:style-name="T30"> <text:s text:c="13"/></text:span><text:span text:style-name="T22">元。</text:span></text:p>
              </text:list-item>
              <text:list-item>
                <text:p text:style-name="P39"><text:span text:style-name="T22">□身心障礙生活補助，每月</text:span><text:span text:style-name="T30"> <text:s text:c="10"/></text:span><text:span text:style-name="T22">元。</text:span></text:p>
              </text:list-item>
              <text:list-item>
                <text:p text:style-name="P39"><text:span text:style-name="T22">□特殊境遇家庭緊急生活扶助</text:span><text:span text:style-name="T30"> <text:s text:c="20"/></text:span><text:span text:style-name="T22">元。</text:span></text:p>
              </text:list-item>
              <text:list-item>
                <text:p text:style-name="P39"><text:span text:style-name="T22">□特殊境遇家庭子女生活津貼，每月</text:span><text:span text:style-name="T30"> <text:s text:c="14"/></text:span><text:span text:style-name="T22">元。</text:span></text:p>
              </text:list-item>
              <text:list-item>
                <text:p text:style-name="P39"><text:span text:style-name="T22">□</text:span><text:span text:style-name="T28">經濟弱勢</text:span><text:span text:style-name="T22">兒少生活扶助，每月</text:span><text:span text:style-name="T30"> <text:s text:c="12"/></text:span><text:span text:style-name="T22">元。</text:span></text:p>
              </text:list-item>
              <text:list-item>
                <text:p text:style-name="P39"><text:span text:style-name="T22">□</text:span><text:span text:style-name="T22">兒少緊急生活扶助</text:span><text:span text:style-name="T22">（</text:span><text:span text:style-name="T30"> <text:s text:c="2"/></text:span><text:span text:style-name="T22">月-</text:span><text:span text:style-name="T30"> <text:s text:c="2"/></text:span><text:span text:style-name="T22">月），每月</text:span><text:span text:style-name="T30"> <text:s text:c="10"/></text:span><text:span text:style-name="T22">元。</text:span></text:p>
              </text:list-item>
              <text:list-item>
                <text:p text:style-name="P39"><text:span text:style-name="T22">□</text:span><text:span text:style-name="T28">育兒、</text:span><text:span text:style-name="T22">托育津貼或扶幼計畫等，每月</text:span><text:span text:style-name="T30"> <text:s text:c="12"/></text:span><text:span text:style-name="T22">元。</text:span></text:p>
              </text:list-item>
              <text:list-item>
                <text:p text:style-name="P39"><text:span text:style-name="T22">□</text:span><text:span text:style-name="T30"> <text:s text:c="21"/></text:span><text:span text:style-name="T22">醫療補助</text:span><text:span text:style-name="T30"> <text:s text:c="14"/></text:span><text:span text:style-name="T22">元。</text:span></text:p>
              </text:list-item>
              <text:list-item>
                <text:p text:style-name="P39"><text:span text:style-name="T22">□</text:span><text:span text:style-name="T30"> <text:s text:c="21"/></text:span><text:span text:style-name="T22">看護補助</text:span><text:span text:style-name="T30"> <text:s text:c="14"/></text:span><text:span text:style-name="T22">元。</text:span></text:p>
              </text:list-item>
              <text:list-item>
                <text:p text:style-name="P39"><text:span text:style-name="T22">□</text:span><text:span text:style-name="T30"> <text:s text:c="15"/></text:span><text:span text:style-name="T22">教養（安置）補助</text:span><text:span text:style-name="T30"> <text:s text:c="14"/></text:span><text:span text:style-name="T22">元。</text:span></text:p>
              </text:list-item>
              <text:list-item>
                <text:p text:style-name="P39"><text:span text:style-name="T22">□</text:span><text:span text:style-name="T28">區公所自辦</text:span><text:span text:style-name="T22">急難救助</text:span><text:span text:style-name="T30"> <text:s text:c="21"/></text:span><text:span text:style-name="T22">元。</text:span></text:p>
              </text:list-item>
              <text:list-item>
                <text:p text:style-name="P39"><text:span text:style-name="T22">□馬上關懷急難救助</text:span><text:span text:style-name="T30"> <text:s text:c="21"/></text:span><text:span text:style-name="T22">元。</text:span></text:p>
              </text:list-item>
              <text:list-item>
                <text:p text:style-name="P39"><text:span text:style-name="T22">□災害救助金核發</text:span><text:span text:style-name="T30"> <text:s text:c="30"/></text:span><text:span text:style-name="T22">元。</text:span></text:p>
              </text:list-item>
              <text:list-item>
                <text:p text:style-name="P40"><text:span text:style-name="T22">□其他：</text:span><text:span text:style-name="T30"> <text:s text:c="41"/></text:span><text:span text:style-name="T2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保險及社會資源救助情形</text:p>
          </table:table-cell>
          <table:table-cell table:style-name="表格1.d1" table:number-columns-spanned="10" office:value-type="string">
            <text:list xml:id="list6275242405930774571" text:style-name="WW8Num4">
              <text:list-item>
                <text:p text:style-name="P42">保險：</text:p>
              </text:list-item>
            </text:list>
            <text:p text:style-name="P44">（1）□公保 （2）□勞保(含眷保) （3）□農保 <text:s/>　</text:p>
            <text:p text:style-name="P44">（4）□漁保 （5）□軍榮保　 <text:s text:c="4"/>（6）□強制險</text:p>
            <text:p text:style-name="P43"><text:span text:style-name="T22">（7）□學保 （8）□其他</text:span><text:span text:style-name="T30"> <text:s text:c="23"/></text:span></text:p>
            <text:p text:style-name="P45"><text:span text:style-name="T22">※有保險者請務必詳填：保險給付</text:span><text:span text:style-name="T30"> 　 <text:s text:c="4"/>　</text:span><text:span text:style-name="T22">元。</text:span></text:p>
            <text:p text:style-name="P46"><text:span text:style-name="T22">辦理情形：□已領取 <text:s text:c="2"/>□申請中 <text:s text:c="2"/>□尚未申請</text:span></text:p>
            <text:list xml:id="list134643643215921" text:continue-numbering="true" text:style-name="WW8Num4">
              <text:list-item>
                <text:p text:style-name="P42">社會資源救助：</text:p>
                <text:list>
                  <text:list-item>
                    <text:p text:style-name="P47"><text:span text:style-name="T22">□</text:span><text:span text:style-name="T30">　　 <text:s text:c="4"/>　 </text:span><text:span text:style-name="T22">基金會救助</text:span><text:span text:style-name="T30"> <text:s text:c="8"/></text:span><text:span text:style-name="T22">元。</text:span></text:p>
                  </text:list-item>
                  <text:list-item>
                    <text:p text:style-name="P47"><text:span text:style-name="T22">□</text:span><text:span text:style-name="T30"> <text:s text:c="11"/></text:span><text:span text:style-name="T22">宗教團體救助</text:span><text:span text:style-name="T30"> <text:s text:c="8"/></text:span><text:span text:style-name="T22">元。</text:span></text:p>
                  </text:list-item>
                  <text:list-item>
                    <text:p text:style-name="P47"><text:span text:style-name="T22">□</text:span><text:span text:style-name="T30"> <text:s text:c="11"/></text:span><text:span text:style-name="T22">慈善團體救助</text:span><text:span text:style-name="T30"> <text:s text:c="8"/></text:span><text:span text:style-name="T22">元。</text:span></text:p>
                  </text:list-item>
                  <text:list-item>
                    <text:p text:style-name="P47"><text:span text:style-name="T22">□</text:span><text:span text:style-name="T30"> <text:s text:c="11"/></text:span><text:span text:style-name="T22">學校團體救助</text:span><text:span text:style-name="T30"> <text:s text:c="8"/></text:span><text:span text:style-name="T22">元。</text:span></text:p>
                  </text:list-item>
                  <text:list-item>
                    <text:p text:style-name="P47"><text:span text:style-name="T22">□捐助款項</text:span><text:span text:style-name="T30"> <text:s text:c="24"/></text:span><text:span text:style-name="T22">元。</text:span></text:p>
                  </text:list-item>
                  <text:list-item>
                    <text:p text:style-name="P47"><text:span text:style-name="T22">□其他：</text:span><text:span text:style-name="T30"> <text:s text:c="20"/></text:span><text:span text:style-name="T22">元。</text:span></text:p>
                  </text:list-item>
                </text:list>
              </text:list-item>
              <text:list-item>
                <text:p text:style-name="P41"><text:span text:style-name="T22">□賠償金：</text:span><text:span text:style-name="T30"> <text:s text:c="12"/></text:span><text:span text:style-name="T22">元，或□未獲賠償原因：（車禍等意外事故請務必詳填</text:span><text:span text:style-name="T22">）</text:span><text:span text:style-name="T30"> <text:s text:c="3"/></text:span><text:span text:style-name="T18"><text:s text:c="11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2" office:value-type="string">
            <text:p text:style-name="P28">國民年金保險</text:p>
          </table:table-cell>
          <table:covered-table-cell/>
          <table:table-cell table:style-name="表格1.Q11" table:number-columns-spanned="32" office:value-type="string">
            <text:p text:style-name="P30"><text:span text:style-name="T22">1.項目：□喪葬給付</text:span><text:span text:style-name="T30"> <text:s text:c="12"/></text:span><text:span text:style-name="T22">元 <text:s text:c="2"/>□老年年金每月</text:span><text:span text:style-name="T30"> <text:s text:c="12"/></text:span><text:span text:style-name="T22">元 <text:s text:c="2"/>□身心障礙年金每月</text:span><text:span text:style-name="T30"> <text:s text:c="12"/></text:span><text:span text:style-name="T22">元</text:span></text:p>
            <text:p text:style-name="P30"><text:span text:style-name="T28">　　　　</text:span><text:span text:style-name="T22">□遺屬年金每月計</text:span><text:span text:style-name="T30"> <text:s text:c="12"/></text:span><text:span text:style-name="T22">元 <text:s text:c="2"/>□</text:span><text:span text:style-name="T22">原住民給付</text:span><text:span text:style-name="T30"> <text:s text:c="12"/></text:span><text:span text:style-name="T22">元</text:span></text:p>
            <text:p text:style-name="P15">2.辦理情形：□已領取 <text:s text:c="3"/>□申請中 <text:s text:c="3"/>□尚未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9">查</text:p>
            <text:p text:style-name="P8">報</text:p>
            <text:p text:style-name="P8">人</text:p>
          </table:table-cell>
          <table:table-cell table:style-name="表格1.A1" table:number-columns-spanned="3" office:value-type="string">
            <text:p text:style-name="P2">里長</text:p>
          </table:table-cell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里幹事</text:p>
          </table:table-cell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1" table:number-rows-spanned="3" table:number-columns-spanned="2" office:value-type="string">
            <text:p text:style-name="P9">擬</text:p>
            <text:p text:style-name="P8"/>
            <text:p text:style-name="P8">辦</text:p>
            <text:p text:style-name="P8"/>
            <text:p text:style-name="P8"><text:soft-page-break/>意</text:p>
            <text:p text:style-name="P8"/>
            <text:p text:style-name="P9">見</text:p>
          </table:table-cell>
          <table:covered-table-cell/>
          <table:table-cell table:style-name="表格1.Q11" table:number-rows-spanned="2" table:number-columns-spanned="14" office:value-type="string">
            <text:p text:style-name="P48"><text:span text:style-name="T2">□</text:span><text:span text:style-name="T3"> </text:span><text:span text:style-name="T6">符合臺中市急難救助辦法規定，核定救助金新</text:span><text:span text:style-name="T8">臺</text:span><text:span text:style-name="T6">幣</text:span><text:span text:style-name="T9"> <text:s text:c="2"/></text:span><text:span text:style-name="T10"><text:s/></text:span><text:span text:style-name="T9"><text:s text:c="4"/></text:span><text:span text:style-name="T10"><text:s/></text:span><text:span text:style-name="T6">元整。</text:span></text:p>
            <text:p text:style-name="P48"><text:span text:style-name="T2">□</text:span><text:span text:style-name="T3"> </text:span><text:span text:style-name="T8">依</text:span><text:span text:style-name="T6">臺中市急難救助辦法第</text:span><text:span text:style-name="T8">六、七條規定，以特殊困境報市府核定</text:span><text:span text:style-name="T6">急難</text:span><text:span text:style-name="T8">救助金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rows-spanned="2" office:value-type="string">
            <text:p text:style-name="P9">檢<text:soft-page-break/>附證件</text:p>
          </table:table-cell>
          <table:table-cell table:style-name="表格1.B15" table:number-rows-spanned="2" table:number-columns-spanned="17" office:value-type="string">
            <text:p text:style-name="P33"><text:soft-page-break/><text:span text:style-name="T13">□戶口名簿影本</text:span><text:span text:style-name="T15">或其他戶籍資料</text:span></text:p>
            <text:p text:style-name="P33"><text:span text:style-name="T13">□死亡、失蹤、入營、入獄</text:span><text:span text:style-name="T15">、羈押、拘禁</text:span><text:span text:style-name="T13">證明書</text:span><text:span text:style-name="T15">文件</text:span></text:p>
            <text:p text:style-name="P49"><text:span text:style-name="T13">□</text:span><text:span text:style-name="T15">非自願性失業或求職（公立就業輔導單位開具）相關證明文件</text:span></text:p>
            <text:p text:style-name="P33"><text:span text:style-name="T13">□醫療診斷證明書</text:span><text:span text:style-name="T15"> <text:s text:c="2"/></text:span><text:span text:style-name="T13">□</text:span><text:span text:style-name="T15">相關費用單據正本、明細</text:span></text:p>
            <text:p text:style-name="P32"><text:span text:style-name="T13">□其他證明文件：</text:span><text:span text:style-name="T19"> <text:s text:c="23"/></text:span></text:p>
            <text:p text:style-name="P16">上列證件均應為最近三個月內開具，如為影本需蓋章切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14" office:value-type="string">
            <text:p text:style-name="P56"><text:span text:style-name="T49">□前次於</text:span><text:span text:style-name="T51"> <text:s text:c="2"/></text:span><text:span text:style-name="T49">年</text:span><text:span text:style-name="T51"> <text:s text:c="2"/></text:span><text:span text:style-name="T49">月</text:span><text:span text:style-name="T51"> <text:s text:c="2"/></text:span><text:span text:style-name="T49">日申辦救助並核予救助金新</text:span><text:span text:style-name="T50">臺</text:span><text:span text:style-name="T49">幣</text:span><text:span text:style-name="T51"> <text:s text:c="6"/></text:span><text:span text:style-name="T52"><text:s text:c="3"/></text:span><text:span text:style-name="T49">元整，同一事由重複申請。</text:span></text:p>
            <text:p text:style-name="P55"><text:span text:style-name="T49">□不符急難救助</text:span><text:span text:style-name="T50">事由</text:span><text:span text:style-name="T49">規定。</text:span><text:span text:style-name="T50"> <text:s text:c="2"/></text:span><text:span text:style-name="T49">□逾申請期</text:span><text:span text:style-name="T50">限</text:span><text:span text:style-name="T49">。</text:span></text:p>
            <text:p text:style-name="P57"><text:span text:style-name="T49">□</text:span><text:span text:style-name="T41">可運用資產（各類所得、存款、投資</text:span><text:span text:style-name="T42">、賠償金、保險給付</text:span><text:span text:style-name="T41">等）</text:span><text:span text:style-name="T50">足以維持基本生計，無生活陷困。</text:span></text:p>
            <text:p text:style-name="P55"><text:span text:style-name="T49">□</text:span><text:span text:style-name="T50">未依期限補齊相關證明文件</text:span><text:span text:style-name="T49">。</text:span></text:p>
            <text:p text:style-name="P52"><text:span text:style-name="T34">□其它：</text:span><text:span text:style-name="T35"> <text:s text:c="19"/></text:span><text:span text:style-name="T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2" table:number-columns-spanned="7" office:value-type="string">
            <text:p text:style-name="P31"><text:span text:style-name="T2">以上所擬，當否？</text:span><text:span text:style-name="T3">謹</text:span><text:span text:style-name="T2">敘稿並陳 鈞長核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9">課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9">祕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區長</text:p>
          </table:table-cell>
          <table:covered-table-cell/>
          <table:covered-table-cell/>
          <table:covered-table-cell/>
          <table:table-cell table:style-name="表格1.h7" table:number-rows-spanned="2" table:number-columns-spanned="2" office:value-type="string">
            <text:p text:style-name="P3">核定欄</text:p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9pt" style:font-size-asian="9pt" style:font-size-complex="9pt"/>
    </style:style>
    <style:style style:name="WW8Num4z1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Absatz-Standardschriftart" style:family="text"/>
    <style:style style:name="WW-Absatz-Standardschriftart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1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501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急難救助申請書      申請日期：    年    月    日</dc:title>
    <meta:initial-creator>劉芳妙</meta:initial-creator>
    <meta:creation-date>2017-05-23T08:18:00</meta:creation-date>
    <dc:creator>陳佳慧</dc:creator>
    <dc:date>2017-05-23T08:18:00</dc:date>
    <meta:print-date>2017-05-04T17:44:00</meta:print-date>
    <meta:editing-cycles>3</meta:editing-cycles>
    <meta:editing-duration>PT1M</meta:editing-duration>
    <meta:document-statistic meta:table-count="1" meta:image-count="0" meta:object-count="0" meta:page-count="2" meta:paragraph-count="113" meta:word-count="1227" meta:character-count="2200" meta:non-whitespace-character-count="1265"/>
    <meta:generator>LibreOffice/5.0.6.3$Windows_X86_64 LibreOffice_project/490fc03b25318460cfc54456516ea2519c11d1aa</meta:generator>
  </office:meta>
</office:document-meta>
</file>