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 fo:text-align="end" fo:line-height="0.1944in"/>
      <style:text-properties style:font-name="標楷體" style:font-name-asian="標楷體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line-height="0.3888in" fo:text-indent="0.7027in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line-height="0.3888in">
        <style:tab-stops>
          <style:tab-stop style:type="left" style:position="4.7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77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line-height="0.2361in"/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line-height="0.3888in">
        <style:tab-stops>
          <style:tab-stop style:type="left" style:position="4.4298in"/>
          <style:tab-stop style:type="left" style:position="4.62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fo:line-height="0.3888in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fo:line-height="0.2361in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fo:line-height="0.2361in"/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代墊證明書</text:p>
      <text:p text:style-name="P3"/>
      <text:p text:style-name="內文"><text:span text:style-name="T4">__________</text:span><text:span text:style-name="T5">(病患)</text:span><text:span text:style-name="T6">於</text:span><text:span text:style-name="T7">____</text:span><text:span text:style-name="T8">年</text:span><text:span text:style-name="T9">____</text:span><text:span text:style-name="T10">月</text:span><text:span text:style-name="T11">____</text:span><text:span text:style-name="T12">日至</text:span><text:span text:style-name="T13">____</text:span><text:span text:style-name="T14">年</text:span><text:span text:style-name="T15">____</text:span><text:span text:style-name="T16">月</text:span><text:span text:style-name="T17">____</text:span><text:span text:style-name="T18">日</text:span><text:span text:style-name="T19">因</text:span><text:span text:style-name="T20">疾病、傷害事故</text:span><text:span text:style-name="T21">就醫</text:span><text:span text:style-name="T22">，需</text:span><text:span text:style-name="T23">繳付</text:span><text:span text:style-name="T24">醫療</text:span><text:span text:style-name="T25">費</text:span><text:span text:style-name="T26">計</text:span><text:span text:style-name="T27">新臺幣</text:span><text:span text:style-name="T28">____</text:span><text:span text:style-name="T29">拾</text:span><text:span text:style-name="T30">____</text:span><text:span text:style-name="T31">萬</text:span><text:span text:style-name="T32">____</text:span><text:span text:style-name="T33">仟</text:span><text:span text:style-name="T34">____</text:span><text:span text:style-name="T35">佰</text:span><text:span text:style-name="T36">____</text:span><text:span text:style-name="T37">拾</text:span><text:span text:style-name="T38">____</text:span><text:span text:style-name="T39">元整，</text:span><text:span text:style-name="T40">出院</text:span><text:span text:style-name="T41">時無法繳付</text:span><text:span text:style-name="T42">，</text:span><text:span text:style-name="T43">由</text:span><text:span text:style-name="T44">___</text:span><text:span text:style-name="T45">_______</text:span><text:span text:style-name="T46">___</text:span><text:span text:style-name="T47">___</text:span><text:span text:style-name="T48">____________</text:span><text:span text:style-name="T49">__</text:span><text:span text:style-name="T50">(醫院名稱)</text:span><text:span text:style-name="T51">代</text:span><text:span text:style-name="T52">為</text:span><text:span text:style-name="T53">墊</text:span><text:span text:style-name="T54">付</text:span><text:span text:style-name="T55">，屬實無訛</text:span><text:span text:style-name="T56">，</text:span><text:span text:style-name="T57">恐口無憑，立此為據。</text:span><text:span text:style-name="T58"><text:s/></text:span></text:p>
      <text:p text:style-name="P59"/>
      <text:p text:style-name="P60">此致</text:p>
      <text:p text:style-name="P61">臺中市政府社會局</text:p>
      <text:p text:style-name="P62"/>
      <text:p text:style-name="P63"><text:span text:style-name="T64">證明人</text:span><text:span text:style-name="T65">(</text:span><text:span text:style-name="T66">病患</text:span><text:span text:style-name="T67">)</text:span><text:span text:style-name="T68">：</text:span><text:span text:style-name="T69"><text:s text:c="18"/></text:span><text:span text:style-name="T70"><text:s text:c="3"/></text:span><text:span text:style-name="T71"><text:s text:c="2"/></text:span><text:span text:style-name="T72">(</text:span><text:span text:style-name="T73">簽</text:span><text:span text:style-name="T74">章</text:span><text:span text:style-name="T75">)</text:span></text:p>
      <text:p text:style-name="P76">(未成年人或受監護宣告者，由法定代理人代表)</text:p>
      <text:p text:style-name="P77">身分證字號：</text:p>
      <text:p text:style-name="P78">地 <text:s/>址:</text:p>
      <text:p text:style-name="P79">電 <text:s/>話：</text:p>
      <text:p text:style-name="P80"/>
      <text:p text:style-name="P81"/>
      <text:p text:style-name="P82"><text:span text:style-name="T83">代墊人</text:span><text:span text:style-name="T84">(</text:span><text:span text:style-name="T85">醫院</text:span><text:span text:style-name="T86">)</text:span><text:span text:style-name="T87">：</text:span><text:span text:style-name="T88"><text:s text:c="4"/></text:span><text:span text:style-name="T89"><text:s text:c="6"/></text:span><text:span text:style-name="T90"><text:s text:c="4"/></text:span><text:span text:style-name="T91"><text:s text:c="2"/></text:span><text:span text:style-name="T92"><text:s text:c="2"/></text:span><text:span text:style-name="T93"><text:s text:c="3"/></text:span><text:span text:style-name="T94"><text:s/></text:span><text:span text:style-name="T95"><text:s/></text:span><text:span text:style-name="T96">(</text:span><text:span text:style-name="T97">印信</text:span><text:span text:style-name="T98">)</text:span></text:p>
      <text:p text:style-name="P99">統一編號:</text:p>
      <text:p text:style-name="P100">地<text:s text:c="2"/>址:</text:p>
      <text:p text:style-name="P101"><text:span text:style-name="T102">電 <text:s/>話：</text:span></text:p>
      <text:p text:style-name="P103">聯絡人：</text:p>
      <text:p text:style-name="P104"/>
      <text:p text:style-name="P105"/>
      <text:p text:style-name="P106"><text:span text:style-name="T107">中華民國</text:span><text:span text:style-name="T108"><text:s text:c="6"/></text:span><text:span text:style-name="T109">年</text:span><text:span text:style-name="T110"><text:s text:c="6"/></text:span><text:span text:style-name="T111">月</text:span><text:span text:style-name="T112"><text:s text:c="6"/>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center" fo:margin-left="0.1375in" fo:text-indent="-0.1375in">
        <style:tab-stops/>
      </style:paragraph-properties>
      <style:text-properties style:font-name="標楷體" style:font-name-asian="標楷體" fo:color="#A6A6A6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4.33333in" svg:y="-0.29931in" svg:width="2.41667in" svg:height="0.34167in" draw:z-index="251657728" draw:id="id0" draw:style-name="a0" draw:name="圓角矩形 8" text:anchor-type="paragraph"><svg:title/><svg:desc/><text:p text:style-name="P2">臺中市市民醫療補助附件書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冠玟 蔡</dc:creator>
    <meta:creation-date>2020-10-21T08:36:00Z</meta:creation-date>
    <dc:date>2020-10-21T08:36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