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888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88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888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88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444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48958in" svg:y="-0.54167in" svg:width="1.00694in" svg:height="0.3875in" draw:z-index="251657728" draw:id="id0" draw:style-name="a0" draw:name="AutoShape 2" text:anchor-type="paragraph"><svg:title/><svg:desc/><text:p text:style-name="P3">參考範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">共同委任及切結書</text:span></text:p>
      <text:p text:style-name="P5"/>
      <text:p text:style-name="P6">為辦理______________君(身分證字號：_________________)之___________________補助事宜，吾等繼承人共______人，共同委任____________君(身分證字號：_______________)代表申領該補助之全部款項並負責分與各繼承人。如因申領本項補助發生任何法律責任及爭訟，委任人暨受任人願負一切責任。</text:p>
      <text:p text:style-name="P7"/>
      <text:p text:style-name="P8"><text:s text:c="4"/>此致</text:p>
      <text:p text:style-name="P9"/>
      <text:p text:style-name="P10"><text:span text:style-name="T11">臺中市</text:span><text:span text:style-name="T12"><text:s text:c="10"/></text:span><text:span text:style-name="T13">區公所</text:span></text:p>
      <text:p text:style-name="P14"/>
      <text:p text:style-name="P15"><text:s text:c="4"/>轉陳</text:p>
      <text:p text:style-name="P16"/>
      <text:p text:style-name="P17">臺中市政府社會局</text:p>
      <text:p text:style-name="P18"/>
      <text:p text:style-name="P19"><text:span text:style-name="T20">委任人： <text:s text:c="11"/></text:span><text:span text:style-name="T21">(簽章)</text:span><text:span text:style-name="T22"><text:s text:c="2"/>身分證字號：</text:span><text:span text:style-name="T23"><text:s text:c="10"/></text:span><text:span text:style-name="T24"><text:s text:c="2"/></text:span><text:span text:style-name="T25">關係：</text:span></text:p>
      <text:p text:style-name="P26"><text:span text:style-name="T27">委任人： <text:s text:c="11"/></text:span><text:span text:style-name="T28">(簽章)</text:span><text:span text:style-name="T29"><text:s text:c="2"/>身分證字號：</text:span><text:span text:style-name="T30"><text:s text:c="12"/>關係：</text:span></text:p>
      <text:p text:style-name="P31"><text:span text:style-name="T32">委任人： <text:s text:c="11"/></text:span><text:span text:style-name="T33">(簽章)</text:span><text:span text:style-name="T34"><text:s text:c="2"/>身分證字號：</text:span><text:span text:style-name="T35"><text:s text:c="12"/>關係：</text:span></text:p>
      <text:p text:style-name="P36"><text:span text:style-name="T37">委任人： <text:s text:c="11"/></text:span><text:span text:style-name="T38">(簽章)</text:span><text:span text:style-name="T39"><text:s text:c="2"/>身分證字號：</text:span><text:span text:style-name="T40"><text:s text:c="12"/>關係：</text:span></text:p>
      <text:p text:style-name="P41"><text:span text:style-name="T42">委任人： <text:s text:c="11"/></text:span><text:span text:style-name="T43">(簽章)</text:span><text:span text:style-name="T44"><text:s text:c="2"/>身分證字號：</text:span><text:span text:style-name="T45"><text:s text:c="12"/>關係：</text:span></text:p>
      <text:p text:style-name="P46"><text:span text:style-name="T47">委任人： <text:s text:c="11"/></text:span><text:span text:style-name="T48">(簽章)</text:span><text:span text:style-name="T49"><text:s text:c="2"/>身分證字號：</text:span><text:span text:style-name="T50"><text:s text:c="12"/>關係：</text:span></text:p>
      <text:p text:style-name="P51"/>
      <text:p text:style-name="P52"><text:span text:style-name="T53">受任人: <text:s text:c="12"/></text:span><text:span text:style-name="T54">(簽章)</text:span><text:span text:style-name="T55"><text:s/></text:span></text:p>
      <text:p text:style-name="P56"/>
      <text:p text:style-name="P57"/>
      <text:p text:style-name="P58"><text:span text:style-name="T59">中華民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冠玟 蔡</dc:creator>
    <meta:creation-date>2020-10-21T08:36:00Z</meta:creation-date>
    <dc:date>2020-10-21T08:36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