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Verdana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Verdana" style:font-name-asian="標楷體" fo:color="#000000" fo:font-size="14pt" style:font-size-asian="14pt" style:font-size-complex="9.5pt"/>
    </style:style>
    <style:style style:name="P6" style:parent-style-name="內文" style:family="paragraph">
      <style:paragraph-properties fo:text-indent="0.5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8pt" style:font-size-asian="18pt" style:font-size-complex="18pt"/>
    </style:style>
    <style:style style:name="P52" style:parent-style-name="內文" style:family="paragraph">
      <style:text-properties style:font-name-asian="標楷體" fo:font-size="18pt" style:font-size-asian="18pt" style:font-size-complex="18pt"/>
    </style:style>
    <style:style style:name="P53" style:parent-style-name="內文" style:family="paragraph"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扶養義務人口數切結書</text:p>
      <text:p text:style-name="P5"/>
      <text:p text:style-name="P6"><text:span text:style-name="T7">具切結書人</text:span><text:span text:style-name="T8">(</text:span><text:span text:style-name="T9">患者</text:span><text:span text:style-name="T10">)</text:span><text:span text:style-name="T11"><text:s text:c="13"/></text:span><text:span text:style-name="T12">為申請</text:span><text:span text:style-name="T13">臺中市市民醫療補助</text:span><text:span text:style-name="T14">，</text:span><text:span text:style-name="T15">茲</text:span><text:span text:style-name="T16">切結下列事項屬實：</text:span></text:p>
      <text:p text:style-name="內文"><text:span text:style-name="T17">本人之所有負扶養義務之子女共</text:span><text:span text:style-name="T18"><text:s/></text:span><text:span text:style-name="T19"><text:s/></text:span><text:span text:style-name="T20"><text:s text:c="2"/></text:span><text:span text:style-name="T21">人</text:span><text:span text:style-name="T22">(</text:span><text:span text:style-name="T23">含已出嫁或入贅者</text:span><text:span text:style-name="T24">)</text:span><text:span text:style-name="T25">，</text:span><text:span text:style-name="T26">存</text:span><text:span text:style-name="T27"><text:s text:c="2"/></text:span><text:span text:style-name="T28"><text:s/></text:span><text:span text:style-name="T29"><text:s/></text:span><text:span text:style-name="T30">人</text:span><text:span text:style-name="T31">、歿</text:span><text:span text:style-name="T32"><text:s text:c="3"/></text:span><text:span text:style-name="T33">人</text:span><text:span text:style-name="T34">，屬實無訛</text:span><text:span text:style-name="T35">，若</text:span><text:span text:style-name="T36">有不實，同意無條件撤銷補助權利，已領之補助款項</text:span><text:span text:style-name="T37">全數繳回，並負一切法律責任，</text:span><text:span text:style-name="T38">恐口無憑，立此為據。</text:span></text:p>
      <text:p text:style-name="P39"/>
      <text:p text:style-name="P40">此致</text:p>
      <text:p text:style-name="內文"><text:span text:style-name="T41">臺中市</text:span><text:span text:style-name="T42"><text:s text:c="10"/></text:span><text:span text:style-name="T43">區公所</text:span></text:p>
      <text:p text:style-name="P44"/>
      <text:p text:style-name="P45"><text:span text:style-name="T46">具結人：</text:span><text:span text:style-name="T47"><text:s text:c="22"/></text:span><text:span text:style-name="T48"><text:s text:c="2"/></text:span><text:span text:style-name="T49"><text:s text:c="4"/></text:span><text:span text:style-name="T50">（簽章）</text:span></text:p>
      <text:p text:style-name="P51">身分證字號：</text:p>
      <text:p text:style-name="P52">地<text:s text:c="2"/>址：</text:p>
      <text:p text:style-name="P53">電<text:s text:c="2"/>話：</text:p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P4" style:parent-style-name="頁首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10833in" svg:y="-0.03264in" svg:width="2.41667in" svg:height="0.34167in" draw:z-index="251657728" draw:id="id0" draw:style-name="a0" draw:name="圓角矩形 8" text:anchor-type="paragraph"><svg:title/><svg:desc/><text:p text:style-name="P3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結       書</dc:title>
    <dc:description/>
    <dc:subject/>
    <meta:initial-creator>f2313</meta:initial-creator>
    <dc:creator>冠玟 蔡</dc:creator>
    <meta:creation-date>2020-10-21T08:37:00Z</meta:creation-date>
    <dc:date>2020-10-21T08:37:00Z</dc:date>
    <meta:print-date>2014-10-21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