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5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 fo:language="zh" fo:country="TW"/>
    </style:style>
    <style:style style:name="P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/>
    </style:style>
    <style:style style:name="P8" style:parent-style-name="內文" style:family="paragraph">
      <style:paragraph-properties fo:text-align="center" fo:line-height="0.4166in"/>
    </style:style>
    <style:style style:name="T9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/>
    </style:style>
    <style:style style:name="P10" style:parent-style-name="內文" style:family="paragraph">
      <style:paragraph-properties fo:line-height="0.2777in" fo:text-indent="0.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194in" fo:text-indent="0.444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 fo:text-indent="0.4444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194in" fo:text-indent="0.2222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194in" fo:text-indent="0.4444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Default" style:family="paragraph">
      <style:paragraph-properties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Default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1" draw:name="文字方塊 2" text:anchor-type="paragraph" svg:x="5.99583in" svg:y="10.32917in" svg:width="1.05139in" svg:height="0.42292in" style:rel-width="scale" style:rel-height="scale"><draw:text-box><text:p text:style-name="P6">1090101版</text:p></draw:text-box><svg:title/><svg:desc/></draw:frame></text:span><text:span text:style-name="T7">保險給付、捐款或損害賠償等相關資料</text:span></text:p>
      <text:p text:style-name="P8"><text:span text:style-name="T9">調閱授權暨切結書</text:span></text:p>
      <text:p text:style-name="P10"/>
      <text:p text:style-name="P11"><text:span text:style-name="T12">立授權</text:span><text:span text:style-name="T13">(</text:span><text:span text:style-name="T14">切結</text:span><text:span text:style-name="T15">)</text:span><text:span text:style-name="T16">書人</text:span><text:span text:style-name="T17">(</text:span><text:span text:style-name="T18">患者</text:span><text:span text:style-name="T19">)</text:span><text:span text:style-name="T20"><text:s text:c="13"/></text:span><text:span text:style-name="T21">為申請</text:span><text:span text:style-name="T22">臺中市民醫療補助</text:span><text:span text:style-name="T23">，</text:span><text:span text:style-name="T24">茲切結本次就醫期間有</text:span><text:span text:style-name="T25">(</text:span><text:span text:style-name="T26">無</text:span><text:span text:style-name="T27">)</text:span><text:span text:style-name="T28">取得下列資源，</text:span><text:span text:style-name="T29">屬實無訛，若</text:span><text:span text:style-name="T30">有不實，同意無條件撤銷補助權利，已領之補助款項全數繳回，並負一切法律責任，</text:span><text:span text:style-name="T31">同時</text:span><text:span text:style-name="T32">授權</text:span><text:span text:style-name="T33">公所及社會局</text:span><text:span text:style-name="T34">自</text:span><text:span text:style-name="T35">授權書</text:span><text:span text:style-name="T36">書</text:span><text:span text:style-name="T37">立日期起</text:span><text:span text:style-name="T38">2</text:span><text:span text:style-name="T39">年內</text:span><text:span text:style-name="T40">(</text:span><text:span text:style-name="T41">保險法第</text:span><text:span text:style-name="T42">6</text:span><text:span text:style-name="T43">5</text:span><text:span text:style-name="T44">條</text:span><text:span text:style-name="T45">)</text:span><text:span text:style-name="T46">可</text:span><text:span text:style-name="T47">向相關單位查詢並以</text:span><text:span text:style-name="T48">書面方式提供</text:span><text:span text:style-name="T49">理賠或給付</text:span><text:span text:style-name="T50">等</text:span><text:span text:style-name="T51">相關資料</text:span><text:span text:style-name="T52">，</text:span><text:span text:style-name="T53">恐口無憑，立此為據。</text:span></text:p>
      <text:p text:style-name="P54"/>
      <text:p text:style-name="P55">◆保險理賠</text:p>
      <text:p text:style-name="P56"><text:span text:style-name="T57"><text:s/></text:span><text:span text:style-name="T58"><text:s/></text:span><text:span text:style-name="T59">□</text:span><text:span text:style-name="T60">無</text:span><text:span text:style-name="T61">。</text:span></text:p>
      <text:p text:style-name="P62"><text:span text:style-name="T63"><text:s/></text:span><text:span text:style-name="T64"><text:s/></text:span><text:span text:style-name="T65">□</text:span><text:span text:style-name="T66">有，</text:span><text:span text:style-name="T67">_________</text:span><text:span text:style-name="T68">_</text:span><text:span text:style-name="T69">_________(</text:span><text:span text:style-name="T70">保險事業單位</text:span><text:span text:style-name="T71">)</text:span><text:span text:style-name="T72">，</text:span><text:span text:style-name="T73">____</text:span><text:span text:style-name="T74">__</text:span><text:span text:style-name="T75">_____</text:span><text:span text:style-name="T76">元。</text:span></text:p>
      <text:p text:style-name="P77">◆民間單位補助或個人捐款</text:p>
      <text:p text:style-name="P78">□無。</text:p>
      <text:p text:style-name="P79">□有，_____________________(單位或個人)，___________元。</text:p>
      <text:p text:style-name="P80">◆損害賠償(含國賠及民事賠償)</text:p>
      <text:p text:style-name="P81">□無。</text:p>
      <text:p text:style-name="P82"><text:span text:style-name="T83">□有，</text:span><text:span text:style-name="T84">_____________________(</text:span><text:span text:style-name="T85">單位或個人</text:span><text:span text:style-name="T86">)</text:span><text:span text:style-name="T87">，</text:span><text:span text:style-name="T88">_____</text:span><text:span text:style-name="T89">__</text:span><text:span text:style-name="T90">____</text:span><text:span text:style-name="T91">元。</text:span></text:p>
      <text:p text:style-name="P92">此致</text:p>
      <text:p text:style-name="P93"><text:span text:style-name="T94">臺中市</text:span><text:span text:style-name="T95"><text:s text:c="10"/></text:span><text:span text:style-name="T96">區公所</text:span></text:p>
      <text:p text:style-name="P97">轉陳</text:p>
      <text:p text:style-name="P98">臺中市政府社會局</text:p>
      <text:p text:style-name="P99"/>
      <text:p text:style-name="P100">立書人：<text:s text:c="22"/><text:s text:c="2"/><text:s text:c="4"/>（簽章）</text:p>
      <text:p text:style-name="P101">身分證字號：</text:p>
      <text:p text:style-name="P102">地<text:s text:c="2"/>址：</text:p>
      <text:p text:style-name="P103">電<text:s text:c="2"/>話：</text:p>
      <text:p text:style-name="P104"><text:span text:style-name="T105">中華民國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P4" style:parent-style-name="頁首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08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結       書</dc:title>
    <dc:description/>
    <dc:subject/>
    <meta:initial-creator>f2313</meta:initial-creator>
    <dc:creator>冠玟 蔡</dc:creator>
    <meta:creation-date>2020-10-21T08:35:00Z</meta:creation-date>
    <dc:date>2020-10-21T08:35:00Z</dc:date>
    <meta:print-date>2014-10-21T04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