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3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1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14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公務預算處一般政務科柯亭劭</meta:initial-creator>
    <dc:creator>黃玉青</dc:creator>
    <meta:creation-date>2020-11-02T02:13:46Z</meta:creation-date>
    <dc:date>2022-03-11T01:31:26Z</dc:date>
    <meta:print-date>2021-09-29T07:55:08Z</meta:print-date>
    <meta:editing-cycles>4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