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25in" style:use-optimal-column-width="false"/>
    </style:style>
    <style:style style:name="TableColumn3" style:family="table-column">
      <style:table-column-properties style:column-width="1.75in" style:use-optimal-column-width="false"/>
    </style:style>
    <style:style style:name="TableColumn4" style:family="table-column">
      <style:table-column-properties style:column-width="1.125in" style:use-optimal-column-width="false"/>
    </style:style>
    <style:style style:name="TableColumn5" style:family="table-column">
      <style:table-column-properties style:column-width="1.625in" style:use-optimal-column-width="false"/>
    </style:style>
    <style:style style:name="Table1" style:family="table" style:master-page-name="MP0">
      <style:table-properties style:width="6.125in" fo:margin-left="0in" table:align="left"/>
    </style:style>
    <style:style style:name="TableRow6" style:family="table-row">
      <style:table-row-properties style:min-row-height="1.2437in"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break-before="page"/>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TableRow15" style:family="table-row">
      <style:table-row-properties style:min-row-height="0.5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Row24" style:family="table-row">
      <style:table-row-properties style:min-row-height="0.5in" style:use-optimal-row-height="false"/>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Row32" style:family="table-row">
      <style:table-row-properties style:min-row-height="0.5in" style:use-optimal-row-height="false"/>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Row40" style:family="table-row">
      <style:table-row-properties style:min-row-height="0.5in" style:use-optimal-row-height="false"/>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TableRow48" style:family="table-row">
      <style:table-row-properties style:min-row-height="0.5in" style:use-optimal-row-height="false"/>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style>
    <style:style style:name="TableRow56" style:family="table-row">
      <style:table-row-properties style:min-row-height="0.5in" style:use-optimal-row-height="false"/>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Row64" style:family="table-row">
      <style:table-row-properties style:min-row-height="0.5in" style:use-optimal-row-height="false"/>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Row74" style:family="table-row">
      <style:table-row-properties style:min-row-height="0.5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1666in" style:letter-kerning="false"/>
    </style:style>
    <style:style style:name="T80" style:parent-style-name="預設段落字型" style:family="text">
      <style:text-properties style:font-name="標楷體" style:font-name-asian="標楷體" style:letter-kerning="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letter-spacing="0.1111in" style:letter-kerning="false"/>
    </style:style>
    <style:style style:name="T84" style:parent-style-name="預設段落字型" style:family="text">
      <style:text-properties style:font-name="標楷體" style:font-name-asian="標楷體" style:letter-kerning="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Row89" style:family="table-row">
      <style:table-row-properties style:min-row-height="0.5in" style:use-optimal-row-height="false"/>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letter-spacing="0.1111in" style:letter-kerning="false"/>
    </style:style>
    <style:style style:name="T94" style:parent-style-name="預設段落字型" style:family="text">
      <style:text-properties style:font-name="標楷體" style:font-name-asian="標楷體" style:letter-kerning="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Row99" style:family="table-row">
      <style:table-row-properties style:min-row-height="0.5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416in" style:letter-kerning="false"/>
    </style:style>
    <style:style style:name="T105" style:parent-style-name="預設段落字型" style:family="text">
      <style:text-properties style:font-name="標楷體" style:font-name-asian="標楷體"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letter-spacing="0.1111in" style:letter-kerning="false"/>
    </style:style>
    <style:style style:name="T109" style:parent-style-name="預設段落字型" style:family="text">
      <style:text-properties style:font-name="標楷體" style:font-name-asian="標楷體" style:letter-kerning="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min-row-height="0.5in" style:use-optimal-row-height="false"/>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letter-kerning="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min-row-height="0.5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letter-spacing="0.1111in" style:letter-kerning="false"/>
    </style:style>
    <style:style style:name="T130" style:parent-style-name="預設段落字型" style:family="text">
      <style:text-properties style:font-name="標楷體" style:font-name-asian="標楷體" style:letter-kerning="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TableRow135" style:family="table-row">
      <style:table-row-properties style:min-row-height="0.5in" style:use-optimal-row-height="false"/>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letter-spacing="0.1111in" style:letter-kerning="false"/>
    </style:style>
    <style:style style:name="T140" style:parent-style-name="預設段落字型" style:family="text">
      <style:text-properties style:font-name="標楷體" style:font-name-asian="標楷體" style:letter-kerning="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Row145" style:family="table-row">
      <style:table-row-properties style:min-row-height="0.3888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letter-spacing="0.1666in" style:letter-kerning="false"/>
    </style:style>
    <style:style style:name="T149" style:parent-style-name="預設段落字型" style:family="text">
      <style:text-properties style:font-name="標楷體" style:font-name-asian="標楷體" style:letter-kerning="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Row154" style:family="table-row">
      <style:table-row-properties style:min-row-height="0.3638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letter-spacing="1.1666in" style:letter-kerning="false"/>
    </style:style>
    <style:style style:name="T158" style:parent-style-name="預設段落字型" style:family="text">
      <style:text-properties style:font-name="標楷體" style:font-name-asian="標楷體"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style>
    <style:style style:name="TableRow163" style:family="table-row">
      <style:table-row-properties style:min-row-height="0.8604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fo:letter-spacing="0.25in" style:letter-kerning="false"/>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標楷體" style:font-name-asian="標楷體" fo:letter-spacing="0.4583in" style:letter-kerning="false"/>
    </style:style>
    <style:style style:name="T172" style:parent-style-name="預設段落字型" style:family="text">
      <style:text-properties style:font-name="標楷體" style:font-name-asian="標楷體" style:letter-kerning="false"/>
    </style:style>
    <style:style style:name="P173" style:parent-style-name="內文" style:family="paragraph">
      <style:paragraph-properties style:line-break="normal" fo:text-align="e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宗教事業計畫申請書</text:p>
            <text:p text:style-name="P13">受文機關： <text:s text:c="22"/>區公所</text:p>
            <text:p text:style-name="P14"><text:s text:c="43"/>宗教團體負責人在下列土地作宗教事業使用，依本市非都市土地申請變更為宗教使用事業計畫審查及管理要點規定填具申請書，請惠予辦理。</text:p>
          </table:table-cell>
          <table:covered-table-cell/>
          <table:covered-table-cell/>
          <table:covered-table-cell/>
        </table:table-row>
        <table:table-row table:style-name="TableRow15">
          <table:table-cell table:style-name="TableCell16" table:number-rows-spanned="7">
            <text:p text:style-name="P17">土地標示</text:p>
          </table:table-cell>
          <table:table-cell table:style-name="TableCell18">
            <text:p text:style-name="P19">行政區</text:p>
          </table:table-cell>
          <table:table-cell table:style-name="TableCell20">
            <text:p text:style-name="P21"/>
          </table:table-cell>
          <table:table-cell table:style-name="TableCell22">
            <text:p text:style-name="P23"/>
          </table:table-cell>
        </table:table-row>
        <table:table-row table:style-name="TableRow24">
          <table:covered-table-cell>
            <text:p text:style-name="P25"/>
          </table:covered-table-cell>
          <table:table-cell table:style-name="TableCell26">
            <text:p text:style-name="P27">地 <text:s text:c="10"/>段</text:p>
          </table:table-cell>
          <table:table-cell table:style-name="TableCell28">
            <text:p text:style-name="P29"/>
          </table:table-cell>
          <table:table-cell table:style-name="TableCell30">
            <text:p text:style-name="P31"/>
          </table:table-cell>
        </table:table-row>
        <table:table-row table:style-name="TableRow32">
          <table:covered-table-cell>
            <text:p text:style-name="P33"/>
          </table:covered-table-cell>
          <table:table-cell table:style-name="TableCell34">
            <text:p text:style-name="P35">小 <text:s text:c="10"/>段</text:p>
          </table:table-cell>
          <table:table-cell table:style-name="TableCell36">
            <text:p text:style-name="P37"/>
          </table:table-cell>
          <table:table-cell table:style-name="TableCell38">
            <text:p text:style-name="P39"/>
          </table:table-cell>
        </table:table-row>
        <table:table-row table:style-name="TableRow40">
          <table:covered-table-cell>
            <text:p text:style-name="P41"/>
          </table:covered-table-cell>
          <table:table-cell table:style-name="TableCell42">
            <text:p text:style-name="P43">地 <text:s text:c="10"/>號</text:p>
          </table:table-cell>
          <table:table-cell table:style-name="TableCell44">
            <text:p text:style-name="P45"/>
          </table:table-cell>
          <table:table-cell table:style-name="TableCell46">
            <text:p text:style-name="P47"/>
          </table:table-cell>
        </table:table-row>
        <table:table-row table:style-name="TableRow48">
          <table:covered-table-cell>
            <text:p text:style-name="P49"/>
          </table:covered-table-cell>
          <table:table-cell table:style-name="TableCell50">
            <text:p text:style-name="P51">地 <text:s text:c="10"/>目</text:p>
          </table: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table-cell table:style-name="TableCell58">
            <text:p text:style-name="P59">等 <text:s text:c="10"/>則</text:p>
          </table: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table-cell table:style-name="TableCell66">
            <text:p text:style-name="P67">面 <text:s text:c="10"/>積</text:p>
            <text:p text:style-name="P68"><text:span text:style-name="T69">（公 <text:s text:c="10"/>頃）</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able:number-rows-spanned="2">
            <text:p text:style-name="P76">現使用分</text:p>
            <text:p text:style-name="P77"><text:span text:style-name="T78">區及編定</text:span><text:span text:style-name="T79">類</text:span><text:span text:style-name="T80">別</text:span></text:p>
          </table:table-cell>
          <table:table-cell table:style-name="TableCell81">
            <text:p text:style-name="P82"><text:span text:style-name="T83">使用分</text:span><text:span text:style-name="T84">區</text:span></text:p>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text:span text:style-name="T93">編定類</text:span><text:span text:style-name="T94">別</text:span></text:p>
          </table:table-cell>
          <table:table-cell table:style-name="TableCell95">
            <text:p text:style-name="P96"/>
          </table:table-cell>
          <table:table-cell table:style-name="TableCell97">
            <text:p text:style-name="P98"/>
          </table:table-cell>
        </table:table-row>
        <table:table-row table:style-name="TableRow99">
          <table:table-cell table:style-name="TableCell100" table:number-rows-spanned="2">
            <text:p text:style-name="P101">申請變更</text:p>
            <text:p text:style-name="P102"><text:span text:style-name="T103">編定類別</text:span><text:span text:style-name="T104">及面</text:span><text:span text:style-name="T105">積</text:span></text:p>
          </table:table-cell>
          <table:table-cell table:style-name="TableCell106">
            <text:p text:style-name="P107"><text:span text:style-name="T108">編定類</text:span><text:span text:style-name="T109">別</text:span></text:p>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面 <text:s text:c="10"/>積</text:p>
            <text:p text:style-name="P118"><text:span text:style-name="T119">（公 <text:s text:c="10"/>頃）</text:span></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rows-spanned="2">
            <text:p text:style-name="P126">土地使用現況</text:p>
          </table:table-cell>
          <table:table-cell table:style-name="TableCell127">
            <text:p text:style-name="P128"><text:span text:style-name="T129">本筆土</text:span><text:span text:style-name="T130">地</text:span></text:p>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text:span text:style-name="T139">鄰接土</text:span><text:span text:style-name="T140">地</text:span></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2">
            <text:p text:style-name="P147"><text:span text:style-name="T148">土地所有權</text:span><text:span text:style-name="T149">人</text:span></text:p>
          </table:table-cell>
          <table:covered-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2">
            <text:p text:style-name="P156"><text:span text:style-name="T157">備</text:span><text:span text:style-name="T158">註</text:span></text:p>
          </table:table-cell>
          <table:covered-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4">
            <text:p text:style-name="P165">申請人：</text:p>
            <text:p text:style-name="P166">住 <text:s/>址：</text:p>
            <text:p text:style-name="P167"><text:span text:style-name="T168">中華民</text:span><text:span text:style-name="T169">國</text:span><text:span text:style-name="T170"><text:s text:c="6"/></text:span><text:span text:style-name="T171">年月</text:span><text:span text:style-name="T172">日</text:span></text:p>
          </table:table-cell>
          <table:covered-table-cell/>
          <table:covered-table-cell/>
          <table:covered-table-cell/>
        </table:table-row>
      </table:table>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9" style:parent-style-name="內文" style:family="paragraph">
      <style:paragraph-properties style:line-break="normal" fo:text-align="end"/>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font-size="16pt" style:font-size-asian="16pt" style:font-size-complex="16pt"/>
    </style:style>
  </office:automatic-styles>
  <office:master-styles>
    <style:master-page style:name="MP0" style:page-layout-name="PL0">
      <style:header>
        <text:p text:style-name="P9"><text:span text:style-name="T10">(</text:span><text:span text:style-name="T11">附件一</text:span><text:span text:style-name="T12">)</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宗教事業計畫申請書</dc:title>
    <dc:description>宗教事業計畫申請書</dc:description>
    <dc:subject>宗教事業計畫申請書</dc:subject>
    <meta:keyword>宗教事業計畫申請書</meta:keyword>
    <meta:initial-creator>user2</meta:initial-creator>
    <dc:creator>劉斐琦</dc:creator>
    <meta:creation-date>2022-06-09T07:29:00Z</meta:creation-date>
    <dc:date>2022-06-09T07:29:00Z</dc:date>
    <meta:print-date>2009-02-04T08:58:00Z</meta:print-date>
    <meta:template xlink:href="Normal.dotm" xlink:type="simple"/>
    <meta:editing-cycles>2</meta:editing-cycles>
    <meta:editing-duration>PT0S</meta:editing-duration>
    <meta:document-statistic meta:page-count="1" meta:paragraph-count="1" meta:word-count="65" meta:character-count="435" meta:row-count="3" meta:non-whitespace-character-count="371"/>
  </office:meta>
</office:document-meta>
</file>