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19" style:family="table">
      <style:table-properties style:width="10.7694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1805in" style:use-optimal-row-height="false" fo:keep-together="always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0.26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5" style:parent-style-name="內文" style:family="paragraph">
      <style:paragraph-properties fo:text-align="center" fo:margin-top="0.0833in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25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1666in" style:use-optimal-row-height="false" fo:keep-together="always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5" style:family="table-row">
      <style:table-row-properties style:min-row-height="0.3152in" style:use-optimal-row-height="false" fo:keep-together="always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5" style:family="table-row">
      <style:table-row-properties style:min-row-height="0.315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35" style:family="table-row">
      <style:table-row-properties style:min-row-height="0.3152in" style:use-optimal-row-height="false" fo:keep-together="always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69" style:family="table-row">
      <style:table-row-properties style:min-row-height="0.3152in" style:use-optimal-row-height="false" fo:keep-together="always"/>
    </style:style>
    <style:style style:name="P2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86" style:family="table-row">
      <style:table-row-properties style:min-row-height="0.3152in" style:use-optimal-row-height="false" fo:keep-together="always"/>
    </style:style>
    <style:style style:name="P2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0" style:family="table-row">
      <style:table-row-properties style:min-row-height="0.3152in" style:use-optimal-row-height="false" fo:keep-together="always"/>
    </style:style>
    <style:style style:name="P3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37" style:family="table-row">
      <style:table-row-properties style:min-row-height="0.3152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min-row-height="0.3152in" style:use-optimal-row-height="false" fo:keep-together="always"/>
    </style:style>
    <style:style style:name="P3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73" style:family="table-row">
      <style:table-row-properties style:min-row-height="0.3152in" style:use-optimal-row-height="false" fo:keep-together="always"/>
    </style:style>
    <style:style style:name="P3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90" style:family="table-row">
      <style:table-row-properties style:min-row-height="0.3152in" style:use-optimal-row-height="false" fo:keep-together="always"/>
    </style:style>
    <style:style style:name="P3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5833in" fo:text-indent="-0.5833in">
        <style:tab-stops/>
      </style:paragraph-properties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07" style:family="table-row">
      <style:table-row-properties style:min-row-height="0.3152in" style:use-optimal-row-height="false" fo:keep-together="always"/>
    </style:style>
    <style:style style:name="P4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24" style:family="table-row">
      <style:table-row-properties style:min-row-height="0.3152in" style:use-optimal-row-height="false" fo:keep-together="always"/>
    </style:style>
    <style:style style:name="P4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41" style:family="table-row">
      <style:table-row-properties style:min-row-height="0.3152in" style:use-optimal-row-height="false" fo:keep-together="always"/>
    </style:style>
    <style:style style:name="P4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58" style:family="table-row">
      <style:table-row-properties style:min-row-height="0.2361in" style:use-optimal-row-height="false" fo:keep-together="always"/>
    </style:style>
    <style:style style:name="P4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75" style:family="table-row">
      <style:table-row-properties style:min-row-height="0.2361in" style:use-optimal-row-height="false" fo:keep-together="always"/>
    </style:style>
    <style:style style:name="P4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86" style:family="table-row">
      <style:table-row-properties style:min-row-height="0.3152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05" style:family="table-row">
      <style:table-row-properties style:min-row-height="0.3152in" style:use-optimal-row-height="false" fo:keep-together="always"/>
    </style:style>
    <style:style style:name="P5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22" style:family="table-row">
      <style:table-row-properties style:min-row-height="0.3152in" style:use-optimal-row-height="false" fo:keep-together="always"/>
    </style:style>
    <style:style style:name="P5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39" style:family="table-row">
      <style:table-row-properties style:min-row-height="1.152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fo:font-size="14pt" style:font-size-asian="14pt" style:font-size-complex="14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60" style:family="table-row">
      <style:table-row-properties style:min-row-height="0.609in" style:use-optimal-row-height="false" fo:keep-together="always"/>
    </style:style>
    <style:style style:name="P561" style:parent-style-name="內文" style:family="paragraph"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6">宗</text:span><text:span text:style-name="T7"><text:s/></text:span><text:span text:style-name="T8">教</text:span><text:span text:style-name="T9"><text:s/></text:span><text:span text:style-name="T10">事</text:span><text:span text:style-name="T11"><text:s/></text:span><text:span text:style-name="T12">業</text:span><text:span text:style-name="T13"><text:s/></text:span><text:span text:style-name="T14">審</text:span><text:span text:style-name="T15"><text:s/></text:span><text:span text:style-name="T16">查</text:span><text:span text:style-name="T17"><text:s/>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申請者</text:p>
          </table:table-cell>
          <table:table-cell table:style-name="TableCell41">
            <text:p text:style-name="P42">寺廟名稱</text:p>
          </table:table-cell>
          <table:table-cell table:style-name="TableCell43" table:number-columns-spanned="1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代表人姓名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土　地</text:p>
            <text:p text:style-name="P58">標　示</text:p>
          </table:table-cell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P62">申<text:s text:c="2"/>請<text:s text:c="2"/>變<text:s text:c="2"/>更<text:s text:c="2"/>編<text:s text:c="2"/>定<text:s text:c="2"/>面<text:s text:c="2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編<text:s text:c="2"/>定<text:s text:c="2"/>使<text:s text:c="2"/>用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審　查</text:p>
            <text:p text:style-name="P75"/>
            <text:p text:style-name="P76">單　位</text:p>
          </table:table-cell>
          <table:table-cell table:style-name="TableCell77" table:number-columns-spanned="5" table:number-rows-spanned="2">
            <text:p text:style-name="P78">審　　　查　　　事　　　項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審　　　查　　　結　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>
            <text:p text:style-name="P85">符</text:p>
            <text:p text:style-name="P86"/>
            <text:p text:style-name="P87">合</text:p>
          </table:table-cell>
          <table:table-cell table:style-name="TableCell88" table:number-columns-spanned="2">
            <text:p text:style-name="P89">不</text:p>
            <text:p text:style-name="P90">符</text:p>
            <text:p text:style-name="P91">合</text:p>
          </table:table-cell>
          <table:covered-table-cell/>
          <table:table-cell table:style-name="TableCell92" table:number-columns-spanned="3">
            <text:p text:style-name="P93">說明</text:p>
          </table:table-cell>
          <table:covered-table-cell/>
          <table:covered-table-cell/>
          <table:table-cell table:style-name="TableCell94">
            <text:p text:style-name="P95">同</text:p>
            <text:p text:style-name="P96"/>
            <text:p text:style-name="P97">意</text:p>
          </table:table-cell>
          <table:table-cell table:style-name="TableCell98">
            <text:p text:style-name="P99">不同意</text:p>
          </table:table-cell>
          <table:table-cell table:style-name="TableCell100" table:number-columns-spanned="3">
            <text:p text:style-name="P101">修<text:s/>正</text:p>
            <text:p text:style-name="P102"/>
            <text:p text:style-name="P103">再<text:s/>審</text:p>
          </table:table-cell>
          <table:covered-table-cell/>
          <table:covered-table-cell/>
          <table:table-cell table:style-name="TableCell104">
            <text:p text:style-name="P105">審查員</text:p>
            <text:p text:style-name="P106"/>
            <text:p text:style-name="P107">簽<text:s text:c="2"/>章</text:p>
          </table:table-cell>
        </table:table-row>
        <table:table-row table:style-name="TableRow108">
          <table:table-cell table:style-name="TableCell109" table:number-rows-spanned="4">
            <text:p text:style-name="P110"/>
            <text:p text:style-name="P111">民政</text:p>
          </table:table-cell>
          <table:table-cell table:style-name="TableCell112" table:number-columns-spanned="5">
            <text:p text:style-name="P113">１．應備書件是否齊全。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２．宗教事業計畫之宗旨是否符合規定。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３．宗教建築使用部分是否符合宗教建築物。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４．其他。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地政</text:p>
          </table:table-cell>
          <table:table-cell table:style-name="TableCell182" table:number-columns-spanned="5">
            <text:p text:style-name="P183">１．變更編定用地是否符合非都市土地使用管制規則規定。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 table:number-rows-spanned="2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２．其他。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7">
            <text:p text:style-name="P217">都發</text:p>
            <text:p text:style-name="P218"/>
          </table:table-cell>
          <table:table-cell table:style-name="TableCell219" table:number-columns-spanned="5">
            <text:p text:style-name="P220">１．申請用地臨接道路之寬度是否符合規定。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 table:number-rows-spanned="7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２．申請建築基地是否符合規定。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３．是否禁(限)建管制區。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5">
            <text:p text:style-name="P272">４．如屬山坡地範圍土地，其平均坡度是否符合規定。<text:s/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５．是否未依法申請許可先行開發並違規施設構造物。<text:s/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5">
            <text:p text:style-name="P306">６．該違規構造物（或建築物）有否經建築師或相關技師認定並簽認不妨害公共安全。<text:s/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>７．其他<text:s/>。<text:s/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9">
            <text:p text:style-name="P339">農業</text:p>
          </table:table-cell>
          <table:table-cell table:style-name="TableCell340" table:number-columns-spanned="5">
            <text:p text:style-name="P341">１．是否影響附近農地利用及農業生產環境。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 table:number-rows-spanned="9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２．原屬農業用地之申請變更編定案，其事業計畫書是否經審查核准。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>３．是否屬於保安林地範圍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４．是否位屬野生動物保護區，野生動物重要棲息環境、自然地景。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5">
            <text:p text:style-name="P410">５．是否為五級地之宜林地及六級地之加強保育地。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>６．如屬山坡地範圍土地，其水土保持計畫是否經核可行。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5">
            <text:p text:style-name="P444">７．山坡地範圍內土地違反水土保持法案件，是否已依該法相關規定處理。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5">
            <text:p text:style-name="P461">８．是否影響臨近農地灌溉排水設施。</text:p>
          </table:table-cell>
          <table:covered-table-cell/>
          <table:covered-table-cell/>
          <table:covered-table-cell/>
          <table:covered-table-cell/>
          <table:table-cell table:style-name="TableCell462" table:number-rows-spanned="2">
            <text:p text:style-name="P463"/>
          </table:table-cell>
          <table:table-cell table:style-name="TableCell464" table:number-columns-spanned="2" table:number-row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covered-table-cell/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columns-spanned="3" table:number-rows-spanned="2">
            <text:p text:style-name="P472"/>
          </table:table-cell>
          <table:covered-table-cell/>
          <table:covered-table-cell/>
          <table:table-cell table:style-name="TableCell473" table:number-rows-spanned="2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5">
            <text:p text:style-name="P478">９．其他<text:s/>。</text:p>
          </table: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3">
            <text:p text:style-name="P488">環保</text:p>
          </table:table-cell>
          <table:table-cell table:style-name="TableCell489" table:number-columns-spanned="5">
            <text:p text:style-name="P490">１．是否依環境影響評估法令規定辦理並已造送環境影響評估書件。</text:p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 table:number-row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5">
            <text:p text:style-name="P508">２．是否位於飲用水水源水質保護區或飲用水取水口一定範圍。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5">
            <text:p text:style-name="P525">３．其他。<text:s/>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綜合</text:p>
            <text:p text:style-name="P542">意見</text:p>
          </table:table-cell>
          <table:table-cell table:style-name="TableCell543" table:number-columns-spanned="1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審查單位簽章</text:p>
          </table:table-cell>
          <table:table-cell table:style-name="TableCell548" table:number-columns-spanned="2">
            <text:p text:style-name="P549">審查單位</text:p>
          </table:table-cell>
          <table:covered-table-cell/>
          <table:table-cell table:style-name="TableCell550">
            <text:p text:style-name="P551">承　　辦　　人</text:p>
          </table:table-cell>
          <table:table-cell table:style-name="TableCell552">
            <text:p text:style-name="P553">科<text:s text:c="5"/>長</text:p>
          </table:table-cell>
          <table:table-cell table:style-name="TableCell554" table:number-columns-spanned="5">
            <text:p text:style-name="P555">專門委員／主任秘書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>副<text:s text:c="5"/>局<text:s text:c="4"/>長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局<text:s text:c="7"/>長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民政局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4722in" fo:margin-bottom="0.6888in" fo:margin-right="0.4722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(</text:span><text:span text:style-name="T4">附件二</text:span><text:span text:style-name="T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宗教事業審查表</dc:title>
    <dc:description>宗教事業審查表</dc:description>
    <dc:subject>宗教事業審查表</dc:subject>
    <meta:keyword>宗教事業審查表</meta:keyword>
    <meta:initial-creator>123</meta:initial-creator>
    <dc:creator>劉斐琦</dc:creator>
    <meta:creation-date>2022-06-09T07:29:00Z</meta:creation-date>
    <dc:date>2022-06-09T07:29:00Z</dc:date>
    <meta:print-date>2011-03-01T09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