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line-height-at-least="0.2361in" fo:margin-right="-0.2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純文字" style:family="paragraph">
      <style:paragraph-properties style:snap-to-layout-grid="false" fo:text-align="end" fo:margin-bottom="0.125in" fo:line-height="0.1666in" fo:margin-right="0.3583in"/>
      <style:text-properties style:font-name="標楷體" style:font-name-asian="標楷體" fo:font-size="11pt" style:font-size-asian="11pt"/>
    </style:style>
    <style:style style:name="TableColumn5" style:family="table-column">
      <style:table-column-properties style:column-width="0.3868in" style:use-optimal-column-width="false"/>
    </style:style>
    <style:style style:name="TableColumn6" style:family="table-column">
      <style:table-column-properties style:column-width="1.3937in" style:use-optimal-column-width="false"/>
    </style:style>
    <style:style style:name="TableColumn7" style:family="table-column">
      <style:table-column-properties style:column-width="5.0118in" style:use-optimal-column-width="false"/>
    </style:style>
    <style:style style:name="Table4" style:family="table">
      <style:table-properties style:width="6.7923in" fo:margin-left="0in" table:align="center"/>
    </style:style>
    <style:style style:name="TableRow8" style:family="table-row">
      <style:table-row-properties style:min-row-height="0.3458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13" style:family="table-row">
      <style:table-row-properties style:min-row-height="0.7875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20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1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2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3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4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5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6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7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8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P29" style:parent-style-name="純文字" style:family="paragraph">
      <style:paragraph-properties style:snap-to-layout-grid="false" fo:text-align="justify" fo:margin-left="0.3687in" fo:text-indent="-0.368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ourier New" fo:letter-spacing="-0.0138in" fo:font-size="11pt" style:font-size-asian="11pt" style:font-size-complex="11pt" fo:language="en" fo:country="US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138in" fo:font-size="11pt" style:font-size-asian="11pt" style:font-size-complex="11pt" fo:language="en" fo:country="US" style:language-asian="zh" style:country-asian="TW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35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37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39" style:family="table-row">
      <style:table-row-properties style:min-row-height="0.375in" style:use-optimal-row-height="false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4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45" style:family="table-row">
      <style:table-row-properties style:min-row-height="0.3576in" style:use-optimal-row-height="false"/>
    </style:style>
    <style:style style:name="P46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49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justify" style:line-height-at-least="0.2361in" fo:text-indent="0.8166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51" style:family="table-row">
      <style:table-row-properties style:min-row-height="0.3631in" style:use-optimal-row-height="false"/>
    </style:style>
    <style:style style:name="P52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53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55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justify" style:line-height-at-least="0.2361in" fo:text-indent="0.8166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60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62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justify" style:line-height-at-least="0.2361in" fo:text-indent="2.58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64" style:family="table-row">
      <style:table-row-properties style:min-row-height="0.3152in" style:use-optimal-row-height="false"/>
    </style:style>
    <style:style style:name="P65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68" style:parent-style-name="純文字" style:family="paragraph">
      <style:paragraph-properties style:snap-to-layout-grid="false" fo:text-align="center" fo:line-height="0.1666in"/>
    </style:style>
    <style:style style:name="T69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ableCell7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justify" style:line-height-at-least="0.2361in" fo:text-indent="1.225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72" style:family="table-row">
      <style:table-row-properties style:min-row-height="0.3152in" style:use-optimal-row-height="false"/>
    </style:style>
    <style:style style:name="P73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74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style:line-height-at-least="0.2361in"/>
    </style:style>
    <style:style style:name="T76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ableCell77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line-break="normal" style:snap-to-layout-grid="false" fo:text-align="justify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79" style:family="table-row">
      <style:table-row-properties style:min-row-height="0.3152in" style:use-optimal-row-height="false"/>
    </style:style>
    <style:style style:name="P80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8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83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line-break="normal" style:snap-to-layout-grid="false" fo:text-align="justify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85" style:family="table-row">
      <style:table-row-properties style:min-row-height="0.2277in" style:use-optimal-row-height="false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justify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justify" style:line-height-at-least="0.2361in" fo:text-indent="1.8375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98" style:family="table-row">
      <style:table-row-properties style:min-row-height="0.3152in" style:use-optimal-row-height="false" fo:keep-together="always"/>
    </style:style>
    <style:style style:name="P99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104" style:family="table-row">
      <style:table-row-properties style:min-row-height="0.3152in" style:use-optimal-row-height="false" fo:keep-together="always"/>
    </style:style>
    <style:style style:name="P105" style:parent-style-name="純文字" style:family="paragraph">
      <style:paragraph-properties style:snap-to-layout-grid="false" fo:text-align="center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110" style:family="table-row">
      <style:table-row-properties style:min-row-height="0.395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 fo:line-height="0.1666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13" style:parent-style-name="純文字" style:family="paragraph">
      <style:paragraph-properties style:snap-to-layout-grid="false" fo:text-align="center" fo:line-height="0.1666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TableRow116" style:family="table-row">
      <style:table-row-properties style:min-row-height="2.5375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indent="0.8847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19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0" style:parent-style-name="純文字" style:family="paragraph">
      <style:paragraph-properties style:snap-to-layout-grid="false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1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2" style:parent-style-name="純文字" style:family="paragraph">
      <style:paragraph-properties style:snap-to-layout-grid="false" fo:text-indent="0.6125in"/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3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4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5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6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7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8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fo:letter-spacing="-0.0083in" fo:font-size="11pt" style:font-size-asian="11pt" fo:language="en" fo:country="US" style:language-asian="zh" style:country-asian="TW"/>
    </style:style>
    <style:style style:name="P129" style:parent-style-name="純文字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Courier New" fo:letter-spacing="-0.0083in" fo:font-size="11pt" style:font-size-asian="11pt" fo:language="en" fo:country="US" style:language-asian="zh" style:country-asian="TW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簡易水土保持處理完工申報書</text:p>
      <text:p text:style-name="P3">案件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受理機關</text:p>
          </table:table-cell>
          <table:covered-table-cell/>
          <table:table-cell table:style-name="TableCell11">
            <text:p text:style-name="P12">臺中市東勢區公所</text:p>
          </table:table-cell>
        </table:table-row>
        <table:table-row table:style-name="TableRow13">
          <table:table-cell table:style-name="TableCell14">
            <text:p text:style-name="P15"><text:span text:style-name="T16"><draw:custom-shape svg:x="-2348.51668in" svg:y="0.74722in" svg:width="7.0875in" svg:height="7.54792in" draw:z-index="251657728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17">開發種類</text:span></text:p>
          </table:table-cell>
          <table:table-cell table:style-name="TableCell18" table:number-columns-spanned="2">
            <text:p text:style-name="P19">適用水土保持計畫審核監督辦法第3條規定之種類及規模（原核定簡易水土保持申報書項目勾選）：</text:p>
            <text:p text:style-name="P20">□一、從事農、林、漁、牧地之開發利用所需之修築農路：路基寬度未滿四公尺，且長度未滿五百公尺者。</text:p>
            <text:p text:style-name="P21">□二、從事農、林、漁、牧地之開發利用所需之整坡作業：未滿二公頃者。</text:p>
            <text:p text:style-name="P22">□三、修建鐵路、公路、農路以外之其他道路：路基寬度未滿四公尺，且長度未滿五百公尺者。</text:p>
            <text:p text:style-name="P23">□四、改善或維護既有道路者：拓寬路基或改變路線之路基總面積未滿二千平方公尺，且該路段路基及上、下邊坡挖方與填方之加計總和未滿二千立方公尺者。</text:p>
            <text:p text:style-name="P24">□五、開發建築用地：建築面積及其他開挖整地面積未滿五百平方公尺者。</text:p>
            <text:p text:style-name="P25">□六、農作產銷設施之農業生產設施或林業設施之林業經營設施，且依建築法規定申請高度六公尺以下之一層樓建築物：建築面積及其他開挖整地面積合計未滿一公頃，且其挖方與填方之加計總和未滿二千立方公尺者。</text:p>
            <text:p text:style-name="P26">□七、堆積土石：土石方未滿二千立方公尺者。</text:p>
            <text:p text:style-name="P27">□八、採取土石：土石方未滿三十立方公尺者。</text:p>
            <text:p text:style-name="P28">□九、設置公園、墳墓、運動場地或其他開挖整地：開挖整地面積未滿一千平方公尺，且其挖方與填方之加計總和未滿二千立方公尺者。</text:p>
            <text:p text:style-name="P29"><text:span text:style-name="T30">□十、其他法令規定，得以簡易水土保持申報書代替者。</text:span><text:span text:style-name="T31">(除草)</text:span></text:p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簡易水土保持申報書</text:p>
          </table:table-cell>
          <table:table-cell table:style-name="TableCell35">
            <text:p text:style-name="P36">計畫名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核定日期及文號</text:p>
          </table:table-cell>
          <table:table-cell table:style-name="TableCell43">
            <text:p text:style-name="P44">　　 <text:s text:c="8"/>年　 <text:s/>　月　 <text:s/>　日　 <text:s/>　　字第　　 <text:s text:c="8"/>　　　號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工日期</text:p>
          </table:table-cell>
          <table:table-cell table:style-name="TableCell49">
            <text:p text:style-name="P50">年　 <text:s/>　月　 <text:s/>　日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申報完工日期</text:p>
          </table:table-cell>
          <table:table-cell table:style-name="TableCell55">
            <text:p text:style-name="P56">年　 <text:s/>　月　 <text:s/>　日</text:p>
          </table:table-cell>
        </table:table-row>
        <table:table-row table:style-name="TableRow57">
          <table:table-cell table:style-name="TableCell58" table:number-rows-spanned="4">
            <text:p text:style-name="P59">水土保持義務人</text:p>
          </table:table-cell>
          <table:table-cell table:style-name="TableCell60">
            <text:p text:style-name="P61">姓名或名稱</text:p>
          </table:table-cell>
          <table:table-cell table:style-name="TableCell62">
            <text:p text:style-name="P63">（簽章）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身分證或</text:p>
            <text:p text:style-name="P68"><text:span text:style-name="T69">營利事業統一編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住居所或營業所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4">
            <text:p text:style-name="P87">實施地點</text:p>
          </table:table-cell>
          <table:table-cell table:style-name="TableCell88">
            <text:p text:style-name="P89">土地座落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面積</text:p>
          </table:table-cell>
          <table:table-cell table:style-name="TableCell96">
            <text:p text:style-name="P97">公頃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土地權屬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使用編定別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檢附</text:p>
            <text:p text:style-name="P113">文件</text:p>
          </table:table-cell>
          <table:table-cell table:style-name="TableCell114" table:number-columns-spanned="2">
            <text:p text:style-name="P115">竣工照片及相關書圖文件。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上開簡易水土保持處理已於 <text:s text:c="9"/>年 <text:s text:c="11"/>月 <text:s text:c="11"/>日完工。此致</text:p>
            <text:p text:style-name="P119"><text:s/></text:p>
            <text:p text:style-name="P120">臺中市東勢區公所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 text:c="27"/>水土保持義務人： <text:s text:c="16"/>(簽章)</text:p>
            <text:p text:style-name="P128"/>
            <text:p text:style-name="P129"><text:span text:style-name="T130">中 <text:s text:c="5"/>華 <text:s text:c="6"/>民 <text:s text:c="6"/>國 <text:s text:c="6"/></text:span><text:span text:style-name="T131"><text:s text:c="13"/></text:span><text:span text:style-name="T132"><text:s text:c="3"/>年 <text:s text:c="5"/></text:span><text:span text:style-name="T133"><text:s text:c="13"/></text:span><text:span text:style-name="T134"><text:s text:c="3"/>月 <text:s text:c="5"/></text:span><text:span text:style-name="T135"><text:s text:c="13"/></text:span><text:span text:style-name="T136"><text:s text:c="3"/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fo:letter-spacing="0.0111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條文一" style:display-name="條文一" style:family="paragraph" style:parent-style-name="內文" style:auto-update="true">
      <style:paragraph-properties fo:margin-left="0.5513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字元" style:display-name="純文字 字元" style:family="text">
      <style:text-properties style:font-name="中國龍粗明體" style:font-name-asian="中國龍粗明體" style:font-name-complex="Courier New" fo:letter-spacing="0.0111in" style:letter-kerning="tru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6.01.03<text:s/>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簡易水土保持處理完工申報書</dc:title>
    <meta:initial-creator>qsxsar</meta:initial-creator>
    <dc:creator>michaelia613</dc:creator>
    <meta:creation-date>2022-06-09T07:47:00Z</meta:creation-date>
    <dc:date>2022-06-09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