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T381B7F39tCID-WinCharSetFFFF-H" svg:font-family="TT381B7F39tCID-WinCharSetFFFF-H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一, 十, 一百(繁)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weight="bold" style:font-weight-asian="bold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list-style-name="LFO4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list-style-name="LFO4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list-style-name="LFO4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內文" style:list-style-name="LFO4" style:family="paragraph">
      <style:paragraph-properties fo:text-align="justify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list-style-name="LFO4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list-style-name="LFO4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list-style-name="LFO4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內文" style:list-style-name="LFO4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text-align="justify" fo:text-indent="0.875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text-align="justify" fo:margin-left="0.9305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justify" fo:margin-left="0.9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margin-left="0.91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justify"/>
      <style:text-properties fo:font-weight="bold" style:font-weight-asian="bold"/>
    </style:style>
    <style:style style:name="P3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fo:text-align="justify" fo:margin-left="0.94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fo:text-align="justify" fo:text-indent="0.75in"/>
      <style:text-properties style:font-name="TT381B7F39tCID-WinCharSetFFFF-H" style:font-name-asian="TT381B7F39tCID-WinCharSetFFFF-H" style:font-name-complex="TT381B7F39tCID-WinCharSetFFFF-H" fo:font-weight="bold" style:font-weight-asian="bold" fo:color="#666666" style:letter-kerning="false"/>
    </style:style>
    <style:style style:name="P42" style:parent-style-name="內文" style:family="paragraph">
      <style:paragraph-properties fo:text-align="justify" fo:text-indent="0.75in"/>
      <style:text-properties style:font-name="TT381B7F39tCID-WinCharSetFFFF-H" style:font-name-asian="TT381B7F39tCID-WinCharSetFFFF-H" style:font-name-complex="TT381B7F39tCID-WinCharSetFFFF-H" fo:font-weight="bold" style:font-weight-asian="bold" fo:color="#666666" style:letter-kerning="false"/>
    </style:style>
    <style:style style:name="P43" style:parent-style-name="內文" style:family="paragraph">
      <style:paragraph-properties style:text-autospace="none"/>
      <style:text-properties style:font-name="TT381B7F39tCID-WinCharSetFFFF-H" style:font-name-asian="TT381B7F39tCID-WinCharSetFFFF-H" style:font-name-complex="TT381B7F39tCID-WinCharSetFFFF-H" fo:font-weight="bold" style:font-weight-asian="bold" fo:color="#666666" style:letter-kerning="false"/>
    </style:style>
    <style:style style:name="P44" style:parent-style-name="內文" style:family="paragraph">
      <style:paragraph-properties style:text-autospace="none"/>
      <style:text-properties style:font-name="TT381B7F39tCID-WinCharSetFFFF-H" style:font-name-asian="TT381B7F39tCID-WinCharSetFFFF-H" style:font-name-complex="TT381B7F39tCID-WinCharSetFFFF-H" fo:font-weight="bold" style:font-weight-asian="bold" fo:color="#666666" style:letter-kerning="false"/>
    </style:style>
    <style:style style:name="P45" style:parent-style-name="內文" style:family="paragraph">
      <style:paragraph-properties style:text-autospace="none" fo:margin-left="1.0833in" fo:text-indent="-1.0833in">
        <style:tab-stops/>
      </style:paragraph-properties>
      <style:text-properties style:font-name="TT381B7F39tCID-WinCharSetFFFF-H" style:font-name-asian="TT381B7F39tCID-WinCharSetFFFF-H" style:font-name-complex="TT381B7F39tCID-WinCharSetFFFF-H" fo:font-weight="bold" style:font-weight-asian="bold" fo:color="#666666" style:letter-kerning="false"/>
    </style:style>
    <style:style style:name="P46" style:parent-style-name="內文" style:family="paragraph">
      <style:paragraph-properties style:text-autospace="none"/>
      <style:text-properties style:font-name="TT381B7F39tCID-WinCharSetFFFF-H" style:font-name-asian="TT381B7F39tCID-WinCharSetFFFF-H" style:font-name-complex="TT381B7F39tCID-WinCharSetFFFF-H" fo:font-weight="bold" style:font-weight-asian="bold" fo:color="#666666" style:letter-kerning="false"/>
    </style:style>
    <style:style style:name="P47" style:parent-style-name="內文" style:family="paragraph">
      <style:paragraph-properties style:text-autospace="none" fo:margin-left="0.3333in" fo:text-indent="-0.3333in">
        <style:tab-stops/>
      </style:paragraph-properties>
      <style:text-properties style:font-name="TT381B7F39tCID-WinCharSetFFFF-H" style:font-name-asian="TT381B7F39tCID-WinCharSetFFFF-H" style:font-name-complex="TT381B7F39tCID-WinCharSetFFFF-H" fo:font-weight="bold" style:font-weight-asian="bold" fo:color="#666666" style:letter-kerning="false"/>
    </style:style>
    <style:style style:name="P48" style:parent-style-name="內文" style:family="paragraph">
      <style:paragraph-properties style:text-autospace="none"/>
      <style:text-properties style:font-name="TT381B7F39tCID-WinCharSetFFFF-H" style:font-name-asian="TT381B7F39tCID-WinCharSetFFFF-H" style:font-name-complex="TT381B7F39tCID-WinCharSetFFFF-H" fo:font-weight="bold" style:font-weight-asian="bold" fo:color="#666666" style:letter-kerning="false"/>
    </style:style>
    <style:style style:name="P49" style:parent-style-name="內文" style:family="paragraph">
      <style:paragraph-properties style:text-autospace="none"/>
      <style:text-properties style:font-name="TT381B7F39tCID-WinCharSetFFFF-H" style:font-name-asian="TT381B7F39tCID-WinCharSetFFFF-H" style:font-name-complex="TT381B7F39tCID-WinCharSetFFFF-H" fo:font-weight="bold" style:font-weight-asian="bold" fo:color="#666666" style:letter-kerning="false"/>
    </style:style>
    <style:style style:name="P50" style:parent-style-name="內文" style:family="paragraph">
      <style:paragraph-properties style:text-autospace="none"/>
      <style:text-properties style:font-name="TT381B7F39tCID-WinCharSetFFFF-H" style:font-name-asian="TT381B7F39tCID-WinCharSetFFFF-H" style:font-name-complex="TT381B7F39tCID-WinCharSetFFFF-H" fo:font-weight="bold" style:font-weight-asian="bold" fo:color="#666666" style:letter-kerning="false"/>
    </style:style>
    <style:style style:name="P51" style:parent-style-name="內文" style:family="paragraph">
      <style:paragraph-properties style:text-autospace="none"/>
      <style:text-properties style:font-name="TT381B7F39tCID-WinCharSetFFFF-H" style:font-name-asian="TT381B7F39tCID-WinCharSetFFFF-H" style:font-name-complex="TT381B7F39tCID-WinCharSetFFFF-H" fo:font-weight="bold" style:font-weight-asian="bold" fo:color="#666666" style:letter-kerning="false"/>
    </style:style>
    <style:style style:name="P52" style:parent-style-name="內文" style:family="paragraph">
      <style:paragraph-properties fo:text-align="justify"/>
      <style:text-properties style:font-name="TT381B7F39tCID-WinCharSetFFFF-H" style:font-name-asian="TT381B7F39tCID-WinCharSetFFFF-H" style:font-name-complex="TT381B7F39tCID-WinCharSetFFFF-H" fo:font-weight="bold" style:font-weight-asian="bold" fo:color="#666666" style:letter-kerning="false"/>
    </style:style>
    <style:style style:name="P53" style:parent-style-name="內文" style:family="paragraph">
      <style:paragraph-properties fo:widows="2" fo:orphans="2"/>
    </style:style>
  </office:automatic-styles>
  <office:body>
    <office:text text:use-soft-page-breaks="true">
      <text:p text:style-name="P1">農業用地容許作農業設施使用應備文件1式5份(1正本4影印本)。承辦：陳先生25872106-56</text:p>
      <text:p text:style-name="P2"><text:span text:style-name="T3">一.</text:span><text:span text:style-name="T4">申請書</text:span></text:p>
      <text:list text:style-name="LFO4" text:continue-numbering="true">
        <text:list-item>
          <text:p text:style-name="P5"><text:span text:style-name="T6">申請人之國民身分證影本(法人者應附法人登記證明文件影本)。</text:span></text:p>
        </text:list-item>
        <text:list-item>
          <text:p text:style-name="P7"><text:span text:style-name="T8">經營計畫書。</text:span></text:p>
        </text:list-item>
        <text:list-item>
          <text:p text:style-name="P9"><text:span text:style-name="T10">最近一個月內土地登記謄本及地籍圖謄本，屬都市土地者，應另檢附都市計畫土地使用分區證明。</text:span></text:p>
        </text:list-item>
        <text:list-item>
          <text:p text:style-name="P11"><text:span text:style-name="T12">設施配置圖，</text:span><text:span text:style-name="T13">請畫立體圖，</text:span><text:span text:style-name="T14">其比例尺不得小於五百分之一。</text:span></text:p>
        </text:list-item>
        <text:list-item>
          <text:p text:style-name="P15">位置略圖：用地籍圖繪製，並用不同顏色標示設施、道路位置，及設施、道路寬度、道路至設施距離位置圖。</text:p>
        </text:list-item>
        <text:list-item>
          <text:p text:style-name="P16">若申請農路請附切結書。<text:s/></text:p>
        </text:list-item>
        <text:list-item>
          <text:p text:style-name="P17"><text:span text:style-name="T18">土地使用同意書(土地為申請人單獨所有者，免附)。</text:span></text:p>
        </text:list-item>
        <text:list-item>
          <text:p text:style-name="P19"><text:span text:style-name="T20">其他</text:span><text:span text:style-name="T21">：</text:span><text:span text:style-name="T22">1.現況照片</text:span><text:span text:style-name="T23">遠</text:span><text:span text:style-name="T24">照(全景)</text:span><text:span text:style-name="T25">近</text:span><text:span text:style-name="T26">照(設施位置)<text:s/></text:span><text:span text:style-name="T27">各一張</text:span><text:span text:style-name="T28">。</text:span></text:p>
        </text:list-item>
      </text:list>
      <text:p text:style-name="P29">2.繳款單影印本。繳款每項200元。</text:p>
      <text:p text:style-name="P30">3.山坡地範圍請附水土保持相關申請文件1份正本；5份影本共6份</text:p>
      <text:p text:style-name="P31">簡易水土保持申報書請上臺中市政府水利局網站下載。</text:p>
      <text:p text:style-name="P32">(簡易水土保持有疑問請洽22289111-53508鄭先生)。</text:p>
      <text:p text:style-name="P33">*農業用地容許作農業設施使用承辦期間60天。</text:p>
      <text:p text:style-name="P34">農業資材室：原則土地1000平方公尺可申請20平方公尺；</text:p>
      <text:p text:style-name="P35">農業資材室面積45平方公尺以下一層樓高度3.5公尺得免申請建照。</text:p>
      <text:p text:style-name="P36"><text:span text:style-name="T37">農業設施興建結構</text:span><text:span text:style-name="T38">不得</text:span><text:span text:style-name="T39">設計鋼筋混凝土造，以鐵皮為主，門以鐵捲門方式建造。</text:span></text:p>
      <text:p text:style-name="P40"/>
      <text:p text:style-name="P41"/>
      <text:soft-page-break/>
      <text:p text:style-name="P42">申請農作產銷設施之容許使用，其經營計畫應敘明下列事項：</text:p>
      <text:p text:style-name="P43">一、設施名稱。請參考「農業用地容許作農業設施使用審查辦法之農業設施種類及分類規定」</text:p>
      <text:p text:style-name="P44">二、設置目的。</text:p>
      <text:p text:style-name="P45">三、生產計畫。應敘明作物1.種類、2.生產週期（何時整園、噴葯、除草、開花、結果、採收）、3.預估產量及4.行銷通路等。</text:p>
      <text:p text:style-name="P46">四、興建設施之基地地號及興建面積。</text:p>
      <text:p text:style-name="P47">五、現耕農業用地及經營概況（種植棵數、樹齡、管理人員、收入、支出如：工資、材料、農葯、肥料…）。</text:p>
      <text:p text:style-name="P48">六、現有農機具名稱及其數量。</text:p>
      <text:p text:style-name="P49">七、設施建造方式。</text:p>
      <text:p text:style-name="P50">八、引用水之來源（引用雨水）及廢、污水處理計畫。</text:p>
      <text:p text:style-name="P51">九、對周邊農業環境之影響。</text:p>
      <text:p text:style-name="P52">十、農業事業廢棄物處理及再利用計畫。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T381B7F39tCID-WinCharSetFFFF-H" svg:font-family="TT381B7F39tCID-WinCharSetFFFF-H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 fo:color="#000000"/>
    </style:style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一, 十, 一百(繁)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479in" fo:margin-left="0.7479in" fo:margin-bottom="0.4993in" fo:margin-right="0.685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容許應備文件1式3份</dc:title>
    <dc:subject/>
    <meta:initial-creator>研考會</meta:initial-creator>
    <dc:creator>張慕涵</dc:creator>
    <meta:creation-date>2022-06-21T00:45:00Z</meta:creation-date>
    <dc:date>2022-06-21T00:45:00Z</dc:date>
    <meta:print-date>2020-08-11T06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799" meta:row-count="5" meta:non-whitespace-character-count="681"/>
  </office:meta>
</office:document-meta>
</file>