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458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本文" style:family="paragraph">
      <style:paragraph-properties fo:text-align="end" fo:line-height="0.4583in"/>
    </style:style>
    <style:style style:name="T5" style:parent-style-name="預設段落字型0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0" style:family="text">
      <style:text-properties style:font-name-asian="標楷體" fo:color="#000000" fo:font-size="14pt" style:font-size-asian="14pt" style:font-size-complex="14pt"/>
    </style:style>
    <style:style style:name="P7" style:parent-style-name="本文" style:family="paragraph">
      <style:paragraph-properties fo:text-align="center" fo:line-height="0.4583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4583in"/>
      <style:text-properties style:font-name-asian="標楷體" fo:font-size="26pt" style:font-size-asian="26pt" style:font-size-complex="26pt"/>
    </style:style>
    <style:style style:name="P10" style:parent-style-name="本文" style:family="paragraph">
      <style:paragraph-properties fo:text-align="center" fo:line-height="0.4583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本文" style:family="paragraph">
      <style:paragraph-properties fo:text-align="center" fo:line-height="0.4583in"/>
      <style:text-properties style:font-name-asian="標楷體" fo:font-size="26pt" style:font-size-asian="26pt" style:font-size-complex="26pt"/>
    </style:style>
    <style:style style:name="P21" style:parent-style-name="本文" style:family="paragraph">
      <style:paragraph-properties fo:line-height="0.4583in"/>
    </style:style>
    <style:style style:name="T22" style:parent-style-name="預設段落字型0" style:family="text">
      <style:text-properties style:font-name-asian="標楷體" fo:font-size="16pt" style:font-size-asian="16pt"/>
    </style:style>
    <style:style style:name="T23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-asian="標楷體" fo:font-size="16pt" style:font-size-asian="16pt"/>
    </style:style>
    <style:style style:name="T27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-asian="標楷體" fo:font-size="16pt" style:font-size-asian="16pt"/>
    </style:style>
    <style:style style:name="T31" style:parent-style-name="預設段落字型0" style:family="text">
      <style:text-properties style:font-name-asian="標楷體" fo:font-size="16pt" style:font-size-asian="16pt"/>
    </style:style>
    <style:style style:name="T32" style:parent-style-name="預設段落字型0" style:family="text">
      <style:text-properties style:font-name-asian="標楷體" fo:font-size="16pt" style:font-size-asian="16pt"/>
    </style:style>
    <style:style style:name="T33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style:font-name-asian="標楷體" fo:font-size="16pt" style:font-size-asian="16pt"/>
    </style:style>
    <style:style style:name="T37" style:parent-style-name="預設段落字型0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0" style:family="text">
      <style:text-properties style:font-name-asian="標楷體" fo:font-size="16pt" style:font-size-asian="16pt"/>
    </style:style>
    <style:style style:name="T39" style:parent-style-name="預設段落字型0" style:family="text">
      <style:text-properties style:font-name-asian="標楷體" fo:font-size="16pt" style:font-size-asian="16pt"/>
    </style:style>
    <style:style style:name="P40" style:parent-style-name="本文" style:family="paragraph">
      <style:paragraph-properties fo:text-align="justify" fo:line-height="0.4583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本文" style:family="paragraph">
      <style:paragraph-properties fo:text-align="justify" fo:line-height="0.4583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本文" style:family="paragraph">
      <style:paragraph-properties fo:text-align="justify" fo:line-height="0.4583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本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49" style:parent-style-name="本文" style:family="paragraph">
      <style:paragraph-properties fo:text-align="justify" fo:line-height="0.4583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本文" style:family="paragraph">
      <style:paragraph-properties fo:text-align="justify" fo:line-height="0.4583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本文" style:family="paragraph">
      <style:paragraph-properties fo:text-align="justify" fo:line-height="0.4583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本文" style:family="paragraph">
      <style:paragraph-properties fo:text-align="justify" fo:line-height="0.4583in"/>
    </style:style>
    <style:style style:name="T58" style:parent-style-name="預設段落字型0" style:family="text">
      <style:text-properties style:font-name-asian="標楷體" fo:font-size="16pt" style:font-size-asian="16pt"/>
    </style:style>
    <style:style style:name="T59" style:parent-style-name="預設段落字型0" style:family="text">
      <style:text-properties style:font-name="標楷體" style:font-name-asian="標楷體" fo:font-size="16pt" style:font-size-asian="16pt"/>
    </style:style>
    <style:style style:name="P60" style:parent-style-name="本文" style:family="paragraph">
      <style:paragraph-properties fo:text-align="justify" fo:line-height="0.4583in"/>
      <style:text-properties style:font-name-asian="標楷體" fo:font-size="16pt" style:font-size-asian="16pt"/>
    </style:style>
    <style:style style:name="P61" style:parent-style-name="本文" style:family="paragraph">
      <style:paragraph-properties fo:text-align="center" fo:line-height="0.4583in"/>
    </style:style>
    <style:style style:name="T62" style:parent-style-name="預設段落字型0" style:family="text">
      <style:text-properties style:font-name-asian="標楷體" fo:font-size="16pt" style:font-size-asian="16pt"/>
    </style:style>
    <style:style style:name="T63" style:parent-style-name="預設段落字型0" style:family="text">
      <style:text-properties style:font-name-asian="標楷體" fo:font-size="16pt" style:font-size-asian="16pt"/>
    </style:style>
    <style:style style:name="T64" style:parent-style-name="預設段落字型0" style:family="text">
      <style:text-properties style:font-name-asian="標楷體" fo:font-size="16pt" style:font-size-asian="16pt"/>
    </style:style>
    <style:style style:name="T65" style:parent-style-name="預設段落字型0" style:family="text">
      <style:text-properties style:font-name-asian="標楷體" fo:font-size="16pt" style:font-size-asian="16pt"/>
    </style:style>
    <style:style style:name="T66" style:parent-style-name="預設段落字型0" style:family="text">
      <style:text-properties style:font-name-asian="標楷體" fo:font-size="16pt" style:font-size-asian="16pt"/>
    </style:style>
    <style:style style:name="T67" style:parent-style-name="預設段落字型0" style:family="text">
      <style:text-properties style:font-name-asian="標楷體" fo:font-size="16pt" style:font-size-asian="16pt"/>
    </style:style>
    <style:style style:name="T68" style:parent-style-name="預設段落字型0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七</text:span></text:p>
      <text:p text:style-name="P4"><text:span text:style-name="T5">106.04.11</text:span><text:span text:style-name="T6">起修正適用</text:span></text:p>
      <text:p text:style-name="P7"><text:span text:style-name="T8">臺中市身心障礙者傷病住院看護費用補助</text:span></text:p>
      <text:p text:style-name="P9"/>
      <text:p text:style-name="P10"><text:span text:style-name="T11">具</text:span><text:span text:style-name="T12"><text:s/></text:span><text:span text:style-name="T13">領</text:span><text:span text:style-name="T14"><text:s/></text:span><text:span text:style-name="T15">委</text:span><text:span text:style-name="T16"><text:s/></text:span><text:span text:style-name="T17">託</text:span><text:span text:style-name="T18"><text:s/></text:span><text:span text:style-name="T19">書</text:span></text:p>
      <text:p text:style-name="P20"/>
      <text:p text:style-name="P21"><text:span text:style-name="T22">本人</text:span><text:span text:style-name="T23">(</text:span><text:span text:style-name="T24">申請人</text:span><text:span text:style-name="T25">) <text:s text:c="26"/></text:span><text:span text:style-name="T26">，因</text:span><text:span text:style-name="T27"><text:s text:c="42"/></text:span><text:span text:style-name="T28">(</text:span><text:span text:style-name="T29">敘明原因）</text:span><text:span text:style-name="T30">無法親自具領</text:span><text:span text:style-name="T31"><text:s/></text:span><text:span text:style-name="T32">臺中市辦理身心障礙者傷病住院看護費用補助款，故委託</text:span><text:span text:style-name="T33">(</text:span><text:span text:style-name="T34">代理人</text:span><text:span text:style-name="T35">) <text:s text:c="27"/></text:span><text:span text:style-name="T36">（關係：</text:span><text:span text:style-name="T37"><text:s text:c="14"/></text:span><text:span text:style-name="T38"><text:s/></text:span><text:span text:style-name="T39">）代為具領。</text:span></text:p>
      <text:p text:style-name="P40"><text:span text:style-name="T41">申請人：</text:span><text:span text:style-name="T42"><text:s text:c="41"/></text:span><text:span text:style-name="T43">（簽名或蓋章）</text:span></text:p>
      <text:p text:style-name="P44"><text:span text:style-name="T45">身分證字號：</text:span></text:p>
      <text:p text:style-name="P46"><text:span text:style-name="T47">地址：</text:span></text:p>
      <text:p text:style-name="P48"/>
      <text:p text:style-name="P49"><text:span text:style-name="T50">代理人：</text:span><text:span text:style-name="T51"><text:s text:c="40"/></text:span><text:span text:style-name="T52">（簽名或蓋章）</text:span></text:p>
      <text:p text:style-name="P53"><text:span text:style-name="T54">身分證字號：</text:span></text:p>
      <text:p text:style-name="P55"><text:span text:style-name="T56">地址：</text:span></text:p>
      <text:p text:style-name="P57"><text:span text:style-name="T58">練絡電話</text:span><text:span text:style-name="T59">：</text:span></text:p>
      <text:p text:style-name="P60"/>
      <text:p text:style-name="P61"><text:span text:style-name="T62">中華民國</text:span><text:span text:style-name="T63"><text:s text:c="8"/></text:span><text:span text:style-name="T64">年</text:span><text:span text:style-name="T65"><text:s text:c="9"/></text:span><text:span text:style-name="T66">月</text:span><text:span text:style-name="T67"><text:s text:c="10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中低收入老人重病住院看護費補助款）</dc:title>
    <meta:initial-creator>臺中縣政府</meta:initial-creator>
    <dc:creator>張愫芬</dc:creator>
    <meta:creation-date>2019-10-04T07:46:00Z</meta:creation-date>
    <dc:date>2019-10-04T07:46:00Z</dc:date>
    <meta:print-date>2019-05-07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