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2.892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5701in"/>
    </style:style>
    <style:style style:name="Table7" style:family="table">
      <style:table-properties style:width="6.075in" fo:margin-left="0in" table:align="left"/>
    </style:style>
    <style:style style:name="TableRow12" style:family="table-row">
      <style:table-row-properties style:min-row-height="0.552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35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444in" fo:text-indent="0.9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444in" fo:text-indent="1.604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444in" fo:text-indent="1.604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44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666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1" style:family="table-column">
      <style:table-column-properties style:column-width="0.825in"/>
    </style:style>
    <style:style style:name="TableColumn52" style:family="table-column">
      <style:table-column-properties style:column-width="2.8923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1.5701in"/>
    </style:style>
    <style:style style:name="Table50" style:family="table">
      <style:table-properties style:width="6.075in" fo:margin-left="0in" table:align="left"/>
    </style:style>
    <style:style style:name="TableRow55" style:family="table-row">
      <style:table-row-properties style:min-row-height="0.552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35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6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4444in" fo:text-indent="0.97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4444in" fo:text-indent="1.604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4444in" fo:text-indent="1.604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44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47917in" svg:y="0.00069in" svg:width="0.95972in" svg:height="0.34444in" draw:z-index="251658752" draw:id="id0" draw:style-name="a0" draw:name="Rectangle 16" text:anchor-type="paragraph"><svg:title/><svg:desc/><text:p text:style-name="內文"><text:span text:style-name="T3">附件</text:span><text:span text:style-name="T4">六</text:span></text:p><draw:enhanced-geometry draw:type="non-primitive" svg:viewBox="0 0 21600 21600" draw:enhanced-path="M 0 0 L 21600 0 21600 21600 0 21600 Z N"/></draw:custom-shape></text:span><text:span text:style-name="T5">臺中市身心障礙者傷病住院看護費用補助</text:span></text:p>
      <text:p text:style-name="P6">收　　　　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摘要</text:p>
          </table:table-cell>
          <table:table-cell table:style-name="TableCell15">
            <text:p text:style-name="P16"><text:span text:style-name="T17"><text:s text:c="15"/></text:span><text:span text:style-name="T18">君</text:span></text:p>
            <text:p text:style-name="P19"><text:span text:style-name="T20">身心障</text:span><text:span text:style-name="T21">礙傷病住院看護</text:span><text:span text:style-name="T22">補助</text:span></text:p>
          </table:table-cell>
          <table:table-cell table:style-name="TableCell23">
            <text:p text:style-name="P24">備考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金額</text:p>
          </table:table-cell>
          <table:table-cell table:style-name="TableCell30" table:number-columns-spanned="3">
            <text:p text:style-name="P31">新臺幣　　　　　　 <text:s text:c="10"/>元整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　　上款已照數領訖</text:p>
            <text:p text:style-name="P35">此據</text:p>
            <text:p text:style-name="P36">　　臺中市政府社會局　　</text:p>
            <text:p text:style-name="P37">具領人：　　　　　　　　（簽章）</text:p>
            <text:p text:style-name="P38">身分證字號：</text:p>
            <text:p text:style-name="P39"><text:span text:style-name="T40">中華民國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41"/>
      <text:p text:style-name="P42"><text:span text:style-name="T43"><draw:frame draw:z-index="251657728" draw:id="id1" draw:style-name="a1" draw:name="Text Box 13" text:anchor-type="paragraph" svg:x="-0.78611in" svg:y="0.04306in" svg:width="0.375in" svg:height="0.375in" style:rel-width="scale" style:rel-height="scale"><draw:text-box><text:p text:style-name="P44"><text:span text:style-name="T45"></text:span></text:p></draw:text-box><svg:title/><svg:desc/></draw:frame></text:span><text:span text:style-name="T46"><draw:connector draw:type="line" svg:x1="-0.41111in" svg:y1="0.11389in" svg:x2="6.33889in" svg:y2="0.11389in" draw:z-index="251656704" draw:id="id2" draw:style-name="a2" draw:name="Line 12" text:anchor-type="paragraph"><svg:title/><svg:desc/></draw:connector></text:span></text:p>
      <text:p text:style-name="P47"><text:span text:style-name="T48">臺中市身心障礙者傷病住院看護費用補助</text:span></text:p>
      <text:p text:style-name="P49">收 <text:s/>　　　　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摘要</text:p>
          </table:table-cell>
          <table:table-cell table:style-name="TableCell58">
            <text:p text:style-name="P59"><text:span text:style-name="T60"><text:s text:c="15"/></text:span><text:span text:style-name="T61">君</text:span></text:p>
            <text:p text:style-name="P62"><text:span text:style-name="T63">身心障礙傷病住院看護補助</text:span></text:p>
          </table:table-cell>
          <table:table-cell table:style-name="TableCell64">
            <text:p text:style-name="P65">備考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金額</text:p>
          </table:table-cell>
          <table:table-cell table:style-name="TableCell71" table:number-columns-spanned="3">
            <text:p text:style-name="P72">新臺幣　　　　　　 <text:s text:c="10"/>元整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　　上款已照數領訖</text:p>
            <text:p text:style-name="P76">此據</text:p>
            <text:p text:style-name="P77">　　臺中市政府社會局　　</text:p>
            <text:p text:style-name="P78">具領人：　　　　　　　　（簽章）</text:p>
            <text:p text:style-name="P79">身分證字號：</text:p>
            <text:p text:style-name="P80"><text:span text:style-name="T81">中華民國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1.1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　　　　據</dc:title>
    <meta:initial-creator>48106</meta:initial-creator>
    <dc:creator>張晉嘉</dc:creator>
    <meta:creation-date>2018-06-26T03:14:00Z</meta:creation-date>
    <dc:date>2018-06-26T03:14:00Z</dc:date>
    <meta:print-date>2015-10-05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