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5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4583in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4583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4583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58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4583in" fo:text-indent="0.3333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 fo:line-height="0.4583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start" fo:line-height="0.4583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五</text:p>
      <text:p text:style-name="P2"><text:span text:style-name="T3">10</text:span><text:span text:style-name="T4">7</text:span><text:span text:style-name="T5">.</text:span><text:span text:style-name="T6">01</text:span><text:span text:style-name="T7">.</text:span><text:span text:style-name="T8">0</text:span><text:span text:style-name="T9">9</text:span><text:span text:style-name="T10">起</text:span><text:span text:style-name="T11">修正適用</text:span></text:p>
      <text:p text:style-name="P12">臺中市身心障礙者傷病住院看護費用補助</text:p>
      <text:p text:style-name="P13">委<text:s/>託<text:s/>書</text:p>
      <text:p text:style-name="P14"><text:span text:style-name="T15">本人</text:span><text:span text:style-name="T16">(</text:span><text:span text:style-name="T17">申請人</text:span><text:span text:style-name="T18">)</text:span><text:span text:style-name="T19"><text:s text:c="11"/></text:span><text:span text:style-name="T20"><text:s text:c="2"/></text:span><text:span text:style-name="T21"><text:s text:c="5"/></text:span><text:span text:style-name="T22"><text:s text:c="3"/></text:span><text:span text:style-name="T23"><text:s/></text:span><text:span text:style-name="T24"><text:s/></text:span><text:span text:style-name="T25"><text:s text:c="4"/></text:span><text:span text:style-name="T26">，因</text:span><text:span text:style-name="T27"><text:s text:c="4"/></text:span><text:span text:style-name="T28"><text:s text:c="3"/></text:span><text:span text:style-name="T29"><text:s text:c="21"/></text:span><text:span text:style-name="T30"><text:s text:c="5"/></text:span><text:span text:style-name="T31"><text:s/></text:span><text:span text:style-name="T32"><text:s/></text:span><text:span text:style-name="T33"><text:s text:c="5"/></text:span><text:span text:style-name="T34"><text:s text:c="2"/></text:span><text:span text:style-name="T35"><text:s text:c="3"/></text:span><text:span text:style-name="T36">(</text:span><text:span text:style-name="T37">敘明</text:span><text:span text:style-name="T38">原因）</text:span><text:span text:style-name="T39">無法親自</text:span><text:span text:style-name="T40">向臺中市</text:span><text:span text:style-name="T41">________</text:span><text:span text:style-name="T42">區公所申辦</text:span><text:span text:style-name="T43">臺中市身心障礙者傷病住院看護費用補助，</text:span><text:span text:style-name="T44">同意委由</text:span><text:span text:style-name="T45">(</text:span><text:span text:style-name="T46">代理人</text:span><text:span text:style-name="T47">)</text:span><text:span text:style-name="T48"><text:s/></text:span><text:span text:style-name="T49"><text:s text:c="17"/></text:span><text:span text:style-name="T50"><text:s text:c="10"/></text:span><text:span text:style-name="T51">（</text:span><text:span text:style-name="T52">關</text:span><text:span text:style-name="T53">係：</text:span><text:span text:style-name="T54"><text:s text:c="9"/></text:span><text:span text:style-name="T55"><text:s text:c="3"/></text:span><text:span text:style-name="T56"><text:s/></text:span><text:span text:style-name="T57"><text:s/></text:span><text:span text:style-name="T58"><text:s/></text:span><text:span text:style-name="T59">）代</text:span><text:span text:style-name="T60">辦相關申請事宜，</text:span><text:span text:style-name="T61">屬實無訛，特立此據</text:span><text:span text:style-name="T62">。</text:span></text:p>
      <text:p text:style-name="P63">此致</text:p>
      <text:p text:style-name="P64">臺中市_______區公所</text:p>
      <text:p text:style-name="P65"/>
      <text:p text:style-name="P66">委託人(申請人)：<text:s text:c="2"/><text:s text:c="5"/><text:s text:c="17"/><text:s text:c="2"/><text:s/><text:s text:c="7"/><text:s text:c="2"/>（簽章）</text:p>
      <text:p text:style-name="P67">身分證字號：</text:p>
      <text:p text:style-name="P68">地址：</text:p>
      <text:p text:style-name="P69"/>
      <text:p text:style-name="P70">受委託人<text:s/>(代理人)：<text:s text:c="23"/><text:s text:c="8"/>（簽章）</text:p>
      <text:p text:style-name="P71">身分證字號：</text:p>
      <text:p text:style-name="P72">與委託人關係：</text:p>
      <text:p text:style-name="P73"><text:span text:style-name="T74">電話</text:span><text:span text:style-name="T75">：</text:span></text:p>
      <text:p text:style-name="P76">地址：</text:p>
      <text:p text:style-name="P77"><text:span text:style-name="T78">中華民國</text:span><text:span text:style-name="T79"><text:s text:c="4"/></text:span><text:span text:style-name="T80"><text:s/></text:span><text:span text:style-name="T81"><text:s text:c="3"/></text:span><text:span text:style-name="T82">年</text:span><text:span text:style-name="T83"><text:s text:c="9"/></text:span><text:span text:style-name="T84">月</text:span><text:span text:style-name="T85"><text:s text:c="10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中低收入老人重病住院看護費補助款）</dc:title>
    <meta:initial-creator>臺中縣政府</meta:initial-creator>
    <dc:creator>張晉嘉</dc:creator>
    <meta:creation-date>2018-06-26T03:14:00Z</meta:creation-date>
    <dc:date>2018-06-26T03:14:00Z</dc:date>
    <meta:print-date>2017-05-04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