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4583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4583in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.3611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.3611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3611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-asian="標楷體" fo:font-size="16pt" style:font-size-asian="16pt" style:font-size-complex="16pt"/>
    </style:style>
    <style:style style:name="P85" style:parent-style-name="內文" style:family="paragraph">
      <style:text-properties style:font-name-asian="標楷體" fo:font-size="16pt" style:font-size-asian="16pt" style:font-size-complex="16pt"/>
    </style:style>
    <style:style style:name="P86" style:parent-style-name="內文" style:family="paragraph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101" style:parent-style-name="內文" style:family="paragraph">
      <style:paragraph-properties fo:text-align="start" style:line-height-at-least="0.3611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<text:span text:style-name="T3">10</text:span><text:span text:style-name="T4">7</text:span><text:span text:style-name="T5">.0</text:span><text:span text:style-name="T6">2</text:span><text:span text:style-name="T7">.</text:span><text:span text:style-name="T8">0</text:span><text:span text:style-name="T9">9</text:span><text:span text:style-name="T10">起</text:span><text:span text:style-name="T11">修正適用</text:span></text:p>
      <text:p text:style-name="P12">臺中市身心障礙者傷病住院看護費用補助<text:s/></text:p>
      <text:p text:style-name="P13">看護員切結書</text:p>
      <text:p text:style-name="P14"/>
      <text:p text:style-name="P15"><text:span text:style-name="T16">立切結書人</text:span><text:span text:style-name="T17"><text:s/></text:span><text:span text:style-name="T18">(</text:span><text:span text:style-name="T19">專職照顧員</text:span><text:span text:style-name="T20">)</text:span><text:span text:style-name="T21"><text:s/></text:span><text:span text:style-name="T22"><text:s text:c="2"/></text:span><text:span text:style-name="T23"><text:s text:c="3"/></text:span><text:span text:style-name="T24"><text:s text:c="4"/></text:span><text:span text:style-name="T25"><text:s text:c="2"/></text:span><text:span text:style-name="T26"><text:s text:c="6"/></text:span><text:span text:style-name="T27"><text:s text:c="9"/></text:span><text:span text:style-name="T28"><text:s text:c="3"/></text:span><text:span text:style-name="T29">_____</text:span><text:span text:style-name="T30"><text:s text:c="2"/></text:span><text:span text:style-name="T31">先生</text:span><text:span text:style-name="T32">/</text:span><text:span text:style-name="T33">女士</text:span><text:span text:style-name="T34"><text:s/></text:span><text:span text:style-name="T35">，茲切結</text:span><text:span text:style-name="T36">(</text:span><text:span text:style-name="T37">病患</text:span><text:span text:style-name="T38">)<text:s/></text:span><text:span text:style-name="T39"><text:s text:c="6"/></text:span><text:span text:style-name="T40"><text:s text:c="5"/></text:span><text:span text:style-name="T41">__</text:span><text:span text:style-name="T42"><text:s text:c="8"/></text:span><text:span text:style-name="T43"><text:s text:c="6"/></text:span><text:span text:style-name="T44">先生</text:span><text:span text:style-name="T45">/</text:span><text:span text:style-name="T46">女士</text:span><text:span text:style-name="T47">，因</text:span><text:span text:style-name="T48">(</text:span><text:span text:style-name="T49">病名</text:span><text:span text:style-name="T50">)<text:s/></text:span><text:span text:style-name="T51"><text:s text:c="4"/></text:span><text:span text:style-name="T52"><text:s text:c="14"/></text:span><text:span text:style-name="T53"><text:s text:c="9"/></text:span><text:span text:style-name="T54"><text:s text:c="10"/></text:span><text:span text:style-name="T55"><text:s/></text:span><text:span text:style-name="T56">住</text:span><text:span text:style-name="T57">院，</text:span><text:span text:style-name="T58">自</text:span><text:span text:style-name="T59">___</text:span><text:span text:style-name="T60">年</text:span><text:span text:style-name="T61">___</text:span><text:span text:style-name="T62">月</text:span><text:span text:style-name="T63">___</text:span><text:span text:style-name="T64">日至</text:span><text:span text:style-name="T65">___</text:span><text:span text:style-name="T66">年</text:span><text:span text:style-name="T67">___</text:span><text:span text:style-name="T68">月</text:span><text:span text:style-name="T69">___</text:span><text:span text:style-name="T70">日止</text:span><text:span text:style-name="T71">，共</text:span><text:span text:style-name="T72">_____</text:span><text:span text:style-name="T73">日</text:span><text:span text:style-name="T74">，</text:span><text:span text:style-name="T75">確實</text:span><text:span text:style-name="T76">由本人</text:span><text:span text:style-name="T77">照顧</text:span><text:span text:style-name="T78">看護，若有虛偽不實</text:span><text:span text:style-name="T79">或重複申請同性質補助者</text:span><text:span text:style-name="T80">，本人願負法律責任</text:span><text:span text:style-name="T81">並繳回全部補助款</text:span><text:span text:style-name="T82">，特此具結。</text:span></text:p>
      <text:p text:style-name="P83"/>
      <text:p text:style-name="P84">此<text:s text:c="3"/>致</text:p>
      <text:p text:style-name="P85">臺中市政府社會局</text:p>
      <text:p text:style-name="P86"/>
      <text:p text:style-name="P87"><text:span text:style-name="T88">立切結書人</text:span><text:span text:style-name="T89">(</text:span><text:span text:style-name="T90">專職照顧員</text:span><text:span text:style-name="T91">)</text:span><text:span text:style-name="T92">：</text:span><text:span text:style-name="T93">________________(簽章)</text:span></text:p>
      <text:p text:style-name="P94"/>
      <text:p text:style-name="P95">身分證字號：____________________________</text:p>
      <text:p text:style-name="P96"/>
      <text:p text:style-name="P97">戶籍 地 址：____________________________</text:p>
      <text:p text:style-name="P98"/>
      <text:p text:style-name="P99">電 <text:s text:c="5"/>話：____________________________</text:p>
      <text:p text:style-name="P100"/>
      <text:p text:style-name="P101"><text:span text:style-name="T102">中華民國<text:s/></text:span><text:span text:style-name="T103"><text:s text:c="2"/></text:span><text:span text:style-name="T104">年<text:s/></text:span><text:span text:style-name="T105"><text:s text:c="2"/></text:span><text:span text:style-name="T106">月<text:s/>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張晉嘉</dc:creator>
    <meta:creation-date>2018-06-26T03:14:00Z</meta:creation-date>
    <dc:date>2018-06-26T03:14:00Z</dc:date>
    <meta:print-date>2017-05-02T05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