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4583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4583in"/>
    </style:style>
    <style:style style:name="T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style:line-height-at-least="0.3611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.3611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.3611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P67" style:parent-style-name="內文" style:family="paragraph">
      <style:paragraph-properties fo:text-indent="0.5555in"/>
      <style:text-properties style:font-name-asian="標楷體" fo:font-size="20pt" style:font-size-asian="20pt" style:font-size-complex="20pt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77" style:parent-style-name="內文" style:family="paragraph">
      <style:paragraph-properties style:snap-to-layout-grid="false" style:line-height-at-least="0.3611in"/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style:line-height-at-least="0.3611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style:line-height-at-least="0.3611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style:line-height-at-least="0.3611in"/>
      <style:text-properties style:font-name-asian="標楷體" fo:letter-spacing="-0.0416in" fo:font-size="16pt" style:font-size-asian="16pt" style:font-size-complex="16pt"/>
    </style:style>
    <style:style style:name="P81" style:parent-style-name="內文" style:family="paragraph">
      <style:paragraph-properties style:snap-to-layout-grid="false" style:line-height-at-least="0.3611in"/>
    </style:style>
    <style:style style:name="T82" style:parent-style-name="預設段落字型" style:family="text">
      <style:text-properties style:font-name-asian="標楷體" fo:letter-spacing="-0.0416in" fo:font-size="16pt" style:font-size-asian="16pt" style:font-size-complex="16pt"/>
    </style:style>
    <style:style style:name="T83" style:parent-style-name="預設段落字型" style:family="text">
      <style:text-properties style:font-name-asian="標楷體" fo:letter-spacing="-0.0416in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style:line-height-at-least="0.3611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style:line-height-at-least="0.3611in"/>
    </style:style>
    <style:style style:name="T8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90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9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9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93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94" style:parent-style-name="內文" style:family="paragraph">
      <style:paragraph-properties fo:text-align="start" style:line-height-at-least="0.3611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二</text:p>
      <text:p text:style-name="P2"><text:span text:style-name="T3">10</text:span><text:span text:style-name="T4">7</text:span><text:span text:style-name="T5">.0</text:span><text:span text:style-name="T6">2</text:span><text:span text:style-name="T7">.</text:span><text:span text:style-name="T8">09</text:span><text:span text:style-name="T9">起</text:span><text:span text:style-name="T10">修正適用</text:span></text:p>
      <text:p text:style-name="P11">臺中市身心障礙者傷病住院看護費用補助<text:s/></text:p>
      <text:p text:style-name="P12">看護證明</text:p>
      <text:p text:style-name="P13"/>
      <text:p text:style-name="P14"><text:span text:style-name="T15">玆證明</text:span><text:span text:style-name="T16">人</text:span><text:span text:style-name="T17"><text:s/></text:span><text:span text:style-name="T18"><text:s text:c="15"/></text:span><text:span text:style-name="T19"><text:s text:c="4"/></text:span><text:span text:style-name="T20"><text:s text:c="6"/></text:span><text:span text:style-name="T21"><text:s text:c="3"/></text:span><text:span text:style-name="T22"><text:s text:c="23"/>(</text:span><text:span text:style-name="T23">病患</text:span><text:span text:style-name="T24">)</text:span><text:span text:style-name="T25">，</text:span><text:span text:style-name="T26">自</text:span><text:span text:style-name="T27"><text:s text:c="4"/></text:span><text:span text:style-name="T28"><text:s/></text:span><text:span text:style-name="T29"><text:s/></text:span><text:span text:style-name="T30">年</text:span><text:span text:style-name="T31"><text:s/></text:span><text:span text:style-name="T32"><text:s/></text:span><text:span text:style-name="T33"><text:s text:c="2"/></text:span><text:span text:style-name="T34">月</text:span><text:span text:style-name="T35"><text:s/></text:span><text:span text:style-name="T36"><text:s text:c="3"/></text:span><text:span text:style-name="T37">日</text:span><text:span text:style-name="T38"><text:s text:c="4"/></text:span><text:span text:style-name="T39">時</text:span><text:span text:style-name="T40">起</text:span><text:span text:style-name="T41">至</text:span><text:span text:style-name="T42"><text:s text:c="4"/></text:span><text:span text:style-name="T43"><text:s/></text:span><text:span text:style-name="T44"><text:s/></text:span><text:span text:style-name="T45"><text:s/></text:span><text:span text:style-name="T46"><text:s text:c="2"/></text:span><text:span text:style-name="T47">年</text:span><text:span text:style-name="T48"><text:s text:c="5"/></text:span><text:span text:style-name="T49">月</text:span><text:span text:style-name="T50"><text:s text:c="3"/></text:span><text:span text:style-name="T51"><text:s/></text:span><text:span text:style-name="T52"><text:s/></text:span><text:span text:style-name="T53">日</text:span><text:span text:style-name="T54"><text:s text:c="4"/></text:span><text:span text:style-name="T55">時</text:span><text:span text:style-name="T56">止共</text:span><text:span text:style-name="T57">____</text:span><text:span text:style-name="T58">日</text:span><text:span text:style-name="T59">，</text:span><text:span text:style-name="T60">確實</text:span><text:span text:style-name="T61">由</text:span><text:span text:style-name="T62">專職人員______</text:span><text:span text:style-name="T63">_</text:span><text:span text:style-name="T64">____照顧看護。</text:span></text:p>
      <text:p text:style-name="P65">（須附醫院診斷證明書並載明「須請看護員照顧」）</text:p>
      <text:p text:style-name="P66"/>
      <text:p text:style-name="P67">此證</text:p>
      <text:p text:style-name="P68"><text:s text:c="2"/></text:p>
      <text:p text:style-name="內文"><text:span text:style-name="T69">證明人</text:span><text:span text:style-name="T70">/</text:span><text:span text:style-name="T71">單位</text:span><text:span text:style-name="T72">：</text:span><text:span text:style-name="T73">______________________</text:span><text:span text:style-name="T74">_______________</text:span><text:span text:style-name="T75"><text:s/></text:span></text:p>
      <text:p text:style-name="內文"><text:span text:style-name="T76"><text:s/></text:span></text:p>
      <text:p text:style-name="P77">主治醫師：_________________(簽章)</text:p>
      <text:p text:style-name="P78"/>
      <text:p text:style-name="P79">護<text:s text:c="3"/>理<text:s text:c="3"/>長：________________(簽章) <text:s text:c="2"/>(___________病房)</text:p>
      <text:p text:style-name="P80"/>
      <text:p text:style-name="P81"><text:span text:style-name="T82">社會工作</text:span><text:span text:style-name="T83">員：</text:span><text:span text:style-name="T84">_________________(</text:span><text:span text:style-name="T85">簽章</text:span><text:span text:style-name="T86">)</text:span></text:p>
      <text:p text:style-name="P87"/>
      <text:p text:style-name="P88"><text:span text:style-name="T89">(</text:span><text:span text:style-name="T90">以上</text:span><text:span text:style-name="T91">三者任一人證明簽章</text:span><text:span text:style-name="T92">即可</text:span><text:span text:style-name="T93">)</text:span></text:p>
      <text:soft-page-break/>
      <text:p text:style-name="P94"><text:span text:style-name="T95">中華民國<text:s/></text:span><text:span text:style-name="T96"><text:s text:c="2"/></text:span><text:span text:style-name="T97">年<text:s/></text:span><text:span text:style-name="T98"><text:s text:c="2"/></text:span><text:span text:style-name="T99">月<text:s/></text:span><text:span text:style-name="T100"><text:s text:c="2"/></text:span><text:span text:style-name="T1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張愫芬</dc:creator>
    <meta:creation-date>2019-10-04T07:45:00Z</meta:creation-date>
    <dc:date>2019-10-04T07:45:00Z</dc:date>
    <meta:print-date>2017-05-02T06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