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left="-0.0013in" fo:text-indent="0.0006in">
        <style:tab-stops/>
      </style:paragraph-properties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2" style:family="table">
      <style:table-properties style:width="6.9888in" fo:margin-left="0.118in" table:align="left"/>
    </style:style>
    <style:style style:name="TableRow7" style:family="table-row">
      <style:table-row-properties style:min-row-height="0.7583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0" style:parent-style-name="內文" style:family="paragraph">
      <style:paragraph-properties style:text-autospace="none"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2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text-autospace="none" style:snap-to-layout-grid="false"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7" style:parent-style-name="內文" style:family="paragraph">
      <style:paragraph-properties style:text-autospace="none" style:snap-to-layout-grid="false"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9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text-autospace="none" style:snap-to-layout-grid="false" fo:margin-left="0.6666in" fo:text-indent="-0.6666in">
        <style:tab-stops/>
      </style:paragraph-properties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7583in" style:use-optimal-row-height="false"/>
    </style:style>
    <style:style style:name="TableCell2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style:snap-to-layout-grid="false" fo:text-align="center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9" style:family="table-cell">
      <style:table-cell-properties fo:border-top="0.0069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none" style:snap-to-layout-grid="false" fo:margin-left="0.6666in" fo:text-indent="-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2" style:family="table-row">
      <style:table-row-properties style:min-row-height="0.7583in" style:use-optimal-row-height="false"/>
    </style:style>
    <style:style style:name="P33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9" style:family="table-cell">
      <style:table-cell-properties fo:border-top="0.0069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style:snap-to-layout-grid="false" fo:text-align="justify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text-align="justify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1.9979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snap-to-layout-grid="false" fo:text-align="justify" fo:margin-left="0.1888in" fo:margin-right="0.0784in" fo:text-indent="-0.1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4" style:parent-style-name="內文" style:family="paragraph">
      <style:paragraph-properties style:text-autospace="none" style:snap-to-layout-grid="false" fo:text-align="justify" fo:margin-left="0.1888in" fo:margin-right="0.0784in" fo:text-indent="-0.1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7" style:parent-style-name="內文" style:family="paragraph">
      <style:paragraph-properties style:text-autospace="none" style:snap-to-layout-grid="false" fo:text-align="justify" fo:margin-left="0.1888in" fo:margin-right="0.0784in" fo:text-indent="-0.1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8" style:parent-style-name="內文" style:family="paragraph">
      <style:paragraph-properties style:text-autospace="none" style:snap-to-layout-grid="false" fo:text-align="justify" fo:margin-right="0.0784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1" style:parent-style-name="內文" style:family="paragraph">
      <style:paragraph-properties style:text-autospace="none" style:snap-to-layout-grid="false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63" style:family="table-row">
      <style:table-row-properties style:min-row-height="1.7611in" style:use-optimal-row-height="false"/>
    </style:style>
    <style:style style:name="TableCell6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snap-to-layout-grid="false" fo:text-align="justify"/>
    </style:style>
    <style:style style:name="T7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Row74" style:family="table-row">
      <style:table-row-properties style:min-row-height="0.7881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7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80" style:family="table-row">
      <style:table-row-properties style:min-row-height="1.2187in" style:use-optimal-row-height="false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justify"/>
      <style:text-properties style:font-name-asian="標楷體"/>
    </style:style>
    <style:style style:name="P83" style:parent-style-name="內文" style:family="paragraph">
      <style:paragraph-properties style:text-autospace="none" fo:text-align="justify"/>
      <style:text-properties style:font-name="標楷體" style:font-name-asian="標楷體" style:font-name-complex="新細明體" fo:language="zh" fo:country="TW"/>
    </style:style>
    <style:style style:name="P84" style:parent-style-name="內文" style:family="paragraph">
      <style:paragraph-properties style:text-autospace="none" fo:text-align="justify"/>
      <style:text-properties style:font-name="標楷體" style:font-name-asian="標楷體" style:font-name-complex="新細明體" fo:language="zh" fo:country="TW"/>
    </style:style>
    <style:style style:name="P85" style:parent-style-name="內文" style:family="paragraph">
      <style:paragraph-properties style:text-autospace="none" fo:text-align="justify"/>
      <style:text-properties style:font-name="標楷體" style:font-name-asian="標楷體" style:font-name-complex="新細明體" fo:language="zh" fo:country="TW"/>
    </style:style>
    <style:style style:name="P86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="標楷體" style:font-name-asian="標楷體" style:font-name-complex="新細明體" fo:language="zh" fo:country="TW"/>
    </style:style>
    <style:style style:name="P87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89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0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9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P94" style:parent-style-name="內文" style:family="paragraph">
      <style:paragraph-properties style:text-autospace="none" fo:text-align="justify" fo:margin-left="-0.125in">
        <style:tab-stops>
          <style:tab-stop style:type="left" style:position="0.322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8pt" style:font-size-asian="18pt" style:font-size-complex="18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font-size="18pt" style:font-size-asian="18pt" style:font-size-complex="18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font-size="18pt" style:font-size-asian="18pt" style:font-size-complex="18pt" fo:language="zh" fo:country="TW"/>
    </style:style>
  </office:automatic-styles>
  <office:body>
    <office:text text:use-soft-page-breaks="true">
      <text:p text:style-name="P1">臺中市低收入戶及中低收入戶調查結果申復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戶</text:p>
            <text:p text:style-name="P10"><text:span text:style-name="T11">代表人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戶籍</text:span></text:p>
            <text:p text:style-name="P17"><text:span text:style-name="T18">地址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2">
            <text:p text:style-name="P23">申請列冊人口</text:p>
          </table:table-cell>
          <table:table-cell table:style-name="TableCell24" table:number-rows-spanned="2">
            <text:p text:style-name="P25"/>
          </table:table-cell>
          <table:table-cell table:style-name="TableCell26">
            <text:p text:style-name="P27">通訊</text:p>
            <text:p text:style-name="P28">地址</text:p>
          </table:table-cell>
          <table:table-cell table:style-name="TableCell29">
            <text:p text:style-name="P30"><text:span text:style-name="T31">□同上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聯絡</text:span></text:p>
            <text:p text:style-name="P38">電話</text:p>
          </table:table-cell>
          <table:table-cell table:style-name="TableCell39">
            <text:p text:style-name="P40">市內：</text:p>
            <text:p text:style-name="P41"/>
            <text:p text:style-name="P42"><text:span text:style-name="T43">手機：</text:span></text:p>
          </table:table-cell>
        </table:table-row>
        <table:table-row table:style-name="TableRow44">
          <table:table-cell table:style-name="TableCell45">
            <text:p text:style-name="P46"><text:span text:style-name="T47">區</text:span><text:span text:style-name="T48">公所核定不符資格之</text:span><text:span text:style-name="T49">原因</text:span></text:p>
          </table:table-cell>
          <table:table-cell table:style-name="TableCell50" table:number-columns-spanned="3">
            <text:p text:style-name="P51"><text:span text:style-name="T52">□每人每月平均收入超過</text:span><text:span text:style-name="T53">標準。</text:span></text:p>
            <text:p text:style-name="P54"><text:span text:style-name="T55">□每人動產超過標準</text:span><text:span text:style-name="T56">。</text:span></text:p>
            <text:p text:style-name="P57">□全戶不動產超過標準。</text:p>
            <text:p text:style-name="P58">□有工作能力人口超過標準。</text:p>
            <text:p text:style-name="P59">□未實際居住本市。</text:p>
            <text:p text:style-name="P60">□最近一年居住國內未達183日。</text:p>
            <text:p text:style-name="P61"><text:span text:style-name="T62">□其他：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申復理</text:span></text:p>
            <text:p text:style-name="P67"><text:span text:style-name="T68">由說明</text:span></text:p>
          </table:table-cell>
          <table:table-cell table:style-name="TableCell69" table:number-columns-spanned="3">
            <text:p text:style-name="P70"><text:span text:style-name="T71">(</text:span><text:span text:style-name="T72">申請人應就區公所核定不符之原因提起申復，以其他理由提起或未敘明理由者，不予受理。</text:span><text:span text:style-name="T73">)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檢附證明文件</text:p>
          </table:table-cell>
          <table:table-cell table:style-name="TableCell77" table:number-columns-spanned="3">
            <text:p text:style-name="P78"><text:span text:style-name="T79">□無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注意事項：</text:p>
            <text:p text:style-name="P83">1.各欄位務請詳填，因未填寫、誤寫致影響自身權益者，由申請人負責。</text:p>
            <text:p text:style-name="P84">2.申請人如不服區公所之核定，應繕具申復書，於處分送達之次日起三十日內，向區公所提出申</text:p>
            <text:p text:style-name="P85"><text:s text:c="2"/>復，區公所不得拒絕；申請人如有可供重審之相關新事證，應一併提出。</text:p>
            <text:p text:style-name="P86">2.申請人應就區公所核定不符之原因提起申復，以其他理由提起或未敘明理由者，不予受理。</text:p>
            <text:p text:style-name="P87"><text:span text:style-name="T88">3.</text:span><text:span text:style-name="T89">區公所就申復事項應先行重新審查原處分是否合法妥當，其認申復有理由者，得自行變更原行政處分，並通知申請人。</text:span><text:span text:style-name="T90">區</text:span><text:span text:style-name="T91">公所未先行審查即送</text:span><text:span text:style-name="T92">社會</text:span><text:span text:style-name="T93">局者，以退件處理。</text:span></text:p>
          </table:table-cell>
          <table:covered-table-cell/>
          <table:covered-table-cell/>
          <table:covered-table-cell/>
        </table:table-row>
      </table:table>
      <text:p text:style-name="P94"><text:span text:style-name="T95"><text:s text:c="2"/></text:span><text:span text:style-name="T96">申復日期： <text:s text:c="2"/>年 <text:s text:c="2"/>月 <text:s text:c="2"/>日 <text:s text:c="9"/>申請人</text:span><text:span text:style-name="T97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TRICK</meta:initial-creator>
    <dc:creator>會科 社會科</dc:creator>
    <meta:creation-date>2022-06-24T01:31:00Z</meta:creation-date>
    <dc:date>2022-06-24T01:31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