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style:line-height-at-least="0.166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125in" fo:margin-bottom="0.125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125in" fo:margin-bottom="0.125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125in" fo:margin-bottom="0.125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125in" fo:margin-bottom="0.125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200%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margin-top="0.0694in" fo:line-height="200%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contextual-spacing="true" fo:margin-top="0.0694in" style:line-height-at-least="0.1666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style:contextual-spacing="true" fo:margin-top="0.0694in" style:line-height-at-least="0.1666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contextual-spacing="true" fo:margin-top="0.0694in" style:line-height-at-least="0.1666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contextual-spacing="true" fo:margin-top="0.0694in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style:contextual-spacing="true" fo:margin-top="0.0694in" style:line-height-at-least="0.1666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text-position="super 50%" fo:font-size="9pt" style:font-size-asian="9pt" style:font-size-complex="9pt"/>
    </style:style>
    <style:style style:name="P46" style:parent-style-name="內文" style:family="paragraph">
      <style:paragraph-properties fo:widows="2" fo:orphans="2" style:contextual-spacing="true" fo:margin-top="0.0694in" style:line-height-at-least="0.1666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contextual-spacing="true" fo:margin-top="0.0694in" style:line-height-at-least="0.166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contextual-spacing="true" fo:margin-top="0.0694in" style:line-height-at-least="0.1666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contextual-spacing="true" fo:margin-top="0.0694in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style:contextual-spacing="true" fo:margin-top="0.0694in" style:line-height-at-least="0.166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position="super 50%" fo:font-size="9pt" style:font-size-asian="9pt" style:font-size-complex="9pt"/>
    </style:style>
    <style:style style:name="P56" style:parent-style-name="內文" style:family="paragraph">
      <style:paragraph-properties fo:widows="2" fo:orphans="2" style:contextual-spacing="true" fo:margin-top="0.0694in" style:line-height-at-least="0.166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contextual-spacing="true" fo:margin-top="0.0694in" style:line-height-at-least="0.1666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contextual-spacing="true" fo:margin-top="0.0694in" style:line-height-at-least="0.166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contextual-spacing="true" fo:margin-top="0.0694in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style:contextual-spacing="true" fo:margin-top="0.0694in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text-align="center" fo:margin-top="0.0694in" fo:line-height="200%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68" style:family="table-column">
      <style:table-column-properties style:column-width="3.484in"/>
    </style:style>
    <style:style style:name="TableColumn69" style:family="table-column">
      <style:table-column-properties style:column-width="3.4847in"/>
    </style:style>
    <style:style style:name="Table67" style:family="table">
      <style:table-properties style:width="6.9687in" fo:margin-left="0in" table:align="center"/>
    </style:style>
    <style:style style:name="TableRow70" style:family="table-row">
      <style:table-row-properties style:min-row-height="2.3645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margin-top="0.0694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margin-top="0.0694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fo:margin-top="0.0694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 fo:margin-top="0.0694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text-align="center" fo:margin-top="0.0694in" fo:line-height="200%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90" style:family="table-column">
      <style:table-column-properties style:column-width="3.484in"/>
    </style:style>
    <style:style style:name="TableColumn91" style:family="table-column">
      <style:table-column-properties style:column-width="3.4847in"/>
    </style:style>
    <style:style style:name="Table89" style:family="table">
      <style:table-properties style:width="6.9687in" fo:margin-left="0in" table:align="center"/>
    </style:style>
    <style:style style:name="TableRow92" style:family="table-row">
      <style:table-row-properties style:min-row-height="2.3645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top="0.0694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center" fo:margin-top="0.069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center" fo:margin-top="0.0694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margin-top="0.0694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margin-top="0.06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text-align="center" fo:margin-top="0.1652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 fo:text-align="center" fo:margin-top="0.1652in"/>
      <style:text-properties style:font-name="新細明體" style:font-name-asian="新細明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style:contextual-spacing="true" fo:text-align="end" fo:margin-top="0.1652in" style:line-height-at-least="0.252in" fo:margin-right="0.389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contextual-spacing="true" fo:text-align="end" fo:margin-top="0.1652in" style:line-height-at-least="0.252in" fo:margin-right="0.2923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margin-top="0.1652in" style:line-height-at-least="0.252in" fo:margin-left="3.8354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olumn118" style:family="table-column">
      <style:table-column-properties style:column-width="0.7645in"/>
    </style:style>
    <style:style style:name="TableColumn119" style:family="table-column">
      <style:table-column-properties style:column-width="0.6256in"/>
    </style:style>
    <style:style style:name="TableColumn120" style:family="table-column">
      <style:table-column-properties style:column-width="0.3819in"/>
    </style:style>
    <style:style style:name="TableColumn121" style:family="table-column">
      <style:table-column-properties style:column-width="0.4979in"/>
    </style:style>
    <style:style style:name="TableColumn122" style:family="table-column">
      <style:table-column-properties style:column-width="0.8222in"/>
    </style:style>
    <style:style style:name="TableColumn123" style:family="table-column">
      <style:table-column-properties style:column-width="1.1409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4972in"/>
    </style:style>
    <style:style style:name="Table117" style:family="table">
      <style:table-properties style:width="6.8958in" fo:margin-left="-0.3187in" table:align="left"/>
    </style:style>
    <style:style style:name="TableRow127" style:family="table-row">
      <style:table-row-properties style:min-row-height="0.6131in"/>
    </style:style>
    <style:style style:name="TableCell128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165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1652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1652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1652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1652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0.6944in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1652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16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1652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1652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1652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1652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margin-top="0.1652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17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17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1652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18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margin-top="0.1652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194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196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198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200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202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1652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1652in"/>
      <style:text-properties style:font-name="新細明體" style:font-name-asian="新細明體" style:font-name-complex="新細明體" style:letter-kerning="false" style:font-size-complex="12pt"/>
    </style:style>
    <style:style style:name="P209" style:parent-style-name="內文" style:family="paragraph">
      <style:paragraph-properties fo:widows="2" fo:orphans="2" fo:margin-top="0.1652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name="P212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name="P213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 fo:margin-top="0.0694in" fo:line-height="200%"/>
      <style:text-properties style:font-name="新細明體" style:font-name-asian="新細明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祭祀公業不動產清冊變動應備表件</text:p>
      <text:p text:style-name="P2"/>
      <text:p text:style-name="P3">依據：內政部98年6月9日內授中民字第0980033246號函</text:p>
      <text:p text:style-name="P4">申請登記為祭祀公業法人前，如派下員及財產清冊有變動者，自應先行完成變動備查後，再依規定申請登記為祭祀公業法人。</text:p>
      <text:p text:style-name="P5">應備表件：</text:p>
      <text:list text:style-name="LFO1" text:continue-numbering="true">
        <text:list-item>
          <text:p text:style-name="P6">原備查蓋有本所騎縫章之不動產清冊影本1份。</text:p>
        </text:list-item>
        <text:list-item>
          <text:p text:style-name="P7">變動部分不動產清冊正本3份。</text:p>
        </text:list-item>
        <text:list-item>
          <text:p text:style-name="P8">變動之證明文件（如土地登記謄本…等）正本1份。</text:p>
        </text:list-item>
        <text:list-item>
          <text:p text:style-name="P9">現有不動產清冊正本3份。</text:p>
        </text:list-item>
      </text:list>
      <text:p text:style-name="P10"/>
      <text:p text:style-name="P11">注意事項如下：</text:p>
      <text:list text:style-name="LFO2" text:continue-numbering="true">
        <text:list-item>
          <text:p text:style-name="P12">申請書如所附範例。</text:p>
        </text:list-item>
        <text:list-item>
          <text:p text:style-name="P13">不動產清冊需以蓋有本所騎縫章之正本影印，影本並加蓋與正本相符且由申請人切結。</text:p>
        </text:list-item>
      </text:list>
      <text:p text:style-name="P14"/>
      <text:p text:style-name="P1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6"><draw:frame draw:z-index="251659264" draw:id="id0" draw:style-name="a0" draw:name="文字方塊 2" text:anchor-type="paragraph" svg:x="-0.24097in" svg:y="-0.27083in" svg:width="0.65625in" svg:height="1.53542in" style:rel-width="scale" style:rel-height="scale"><draw:text-box><text:p text:style-name="P17">範例</text:p></draw:text-box><svg:title/><svg:desc/></draw:frame><text:span text:style-name="T18">申請</text:span><text:span text:style-name="T19">書</text:span></text:p>
      <text:p text:style-name="P20">　　本祭祀公業之不動產○○等○筆，因買賣（或徵收、逕為分割…等）變動，檢附原備查之不動產清冊影本及變動證明文件各1份暨變動部分不動產清冊及現有不動產清冊正本各3份，請鈞所准予變動備查。</text:p>
      <text:p text:style-name="P21"/>
      <text:p text:style-name="P22">　　　　此致</text:p>
      <text:p text:style-name="P23">　　臺中市東勢區公所</text:p>
      <text:p text:style-name="P24"/>
      <text:p text:style-name="P25">申請人：祭祀公業○○○　管理人○○○</text:p>
      <text:p text:style-name="P26">身分證字號：</text:p>
      <text:p text:style-name="P27">地址：<text:s/></text:p>
      <text:p text:style-name="P28">電話：</text:p>
      <text:p text:style-name="P29"/>
      <text:p text:style-name="P30">中華民國 <text:s text:c="2"/>年 <text:s text:c="2"/>月 <text:s text:c="2"/>日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"><text:span text:style-name="T32">委託書</text:span></text:p>
      <text:soft-page-break/>
      <text:p text:style-name="P33"><text:span text:style-name="T34">　　茲為向貴所申請祭祀公業○○○</text:span><text:span text:style-name="T35">（請註明案件名稱）</text:span><text:span text:style-name="T36">案，本人（或本公業）委託○○○先生負責與貴所連繫，代辦相關手續，恐空口無憑，特立此書為證，並檢附本人及受委託人○○○先生之身分證正、反面影本各乙份供備查。</text:span></text:p>
      <text:p text:style-name="P37"/>
      <text:p text:style-name="P38"><text:span text:style-name="T39">　　　　此致</text:span></text:p>
      <text:p text:style-name="P40"><text:span text:style-name="T41">　　臺中市東勢區公所</text:span></text:p>
      <text:p text:style-name="P42"/>
      <text:p text:style-name="P43"><text:span text:style-name="T44">　　委託人：祭祀公業○○○○管理人○○○○</text:span><text:span text:style-name="T45">印</text:span></text:p>
      <text:p text:style-name="P46"><text:span text:style-name="T47">　　身分證字號：</text:span></text:p>
      <text:p text:style-name="P48"><text:span text:style-name="T49">　　住址：</text:span></text:p>
      <text:p text:style-name="P50"><text:span text:style-name="T51">　　電話：</text:span></text:p>
      <text:p text:style-name="P52"/>
      <text:p text:style-name="P53"><text:span text:style-name="T54">　　受委託人：○○○○</text:span><text:span text:style-name="T55">印</text:span></text:p>
      <text:p text:style-name="P56"><text:span text:style-name="T57">　　身分證字號：</text:span></text:p>
      <text:p text:style-name="P58"><text:span text:style-name="T59">　　住址：</text:span></text:p>
      <text:p text:style-name="P60"><text:span text:style-name="T61">　　電話：</text:span></text:p>
      <text:p text:style-name="P62"/>
      <text:p text:style-name="P63"/>
      <text:p text:style-name="P64"><text:s text:c="26"/>年<text:s/><text:s text:c="14"/>月<text:s/><text:s text:c="19"/>日</text:p>
      <text:p text:style-name="P65"><text:span text:style-name="T66">委託人身分證影本黏貼處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委託人身分證影本</text:span></text:p>
            <text:p text:style-name="P74"><text:span text:style-name="T75">正面黏貼處</text:span></text:p>
            <text:p text:style-name="P76"><text:span text:style-name="T77">（請於空白處簽章切結與正本相符）</text:span></text:p>
          </table:table-cell>
          <table:table-cell table:style-name="TableCell78">
            <text:p text:style-name="P79"><text:span text:style-name="T80">委託人身分證影本</text:span></text:p>
            <text:p text:style-name="P81"><text:span text:style-name="T82">背面黏貼處</text:span></text:p>
            <text:p text:style-name="P83"><text:span text:style-name="T84">（請於空白處簽章切結與正本相符）</text:span></text:p>
          </table:table-cell>
        </table:table-row>
      </table:table>
      <text:p text:style-name="P85"/>
      <text:p text:style-name="P86"/>
      <text:p text:style-name="P87"><text:span text:style-name="T88">受委託人身分證影本黏貼處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受委託人身分證影本</text:span></text:p>
            <text:p text:style-name="P96"><text:span text:style-name="T97">正面黏貼處</text:span></text:p>
            <text:p text:style-name="P98"><text:span text:style-name="T99">（請於空白處簽章切結與正本相符）</text:span></text:p>
          </table:table-cell>
          <table:table-cell table:style-name="TableCell100">
            <text:p text:style-name="P101"><text:span text:style-name="T102">受委託人身分證影本</text:span></text:p>
            <text:p text:style-name="P103"><text:span text:style-name="T104">背面黏貼處</text:span></text:p>
            <text:p text:style-name="P105"><text:span text:style-name="T106">（請於空白處簽章切結與正本相符）</text:span></text:p>
          </table:table-cell>
        </table:table-row>
      </table:table>
      <text:p text:style-name="P107"/>
      <text:p text:style-name="P108"/>
      <text:p text:style-name="P109"/>
      <text:p text:style-name="P110"><text:span text:style-name="T111">祭祀公業○○○不動產清冊</text:span></text:p>
      <text:p text:style-name="P112"/>
      <text:p text:style-name="P113">申 請 人：○ ○ ○ 印<text:s/></text:p>
      <text:p text:style-name="P114"><text:span text:style-name="T115">申請日期：○年○月○日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<text:span text:style-name="T130">種類</text:span></text:p>
          </table:table-cell>
          <table:table-cell table:style-name="TableCell131" table:number-columns-spanned="5">
            <text:p text:style-name="P132"><text:span text:style-name="T133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<text:span text:style-name="T136">證明文件名稱</text:span></text:p>
          </table:table-cell>
          <table:table-cell table:style-name="TableCell137" table:number-rows-spanned="2">
            <text:p text:style-name="P138"><text:span text:style-name="T139">所有權登記名義</text:span></text:p>
          </table:table-cell>
          <table:table-cell table:style-name="TableCell140" table:number-rows-spanned="2">
            <text:p text:style-name="P141"><text:span text:style-name="T142">備註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鄉區市區</text:span></text:p>
          </table:table-cell>
          <table:table-cell table:style-name="TableCell148">
            <text:p text:style-name="P149"><text:span text:style-name="T150">段</text:span></text:p>
          </table:table-cell>
          <table:table-cell table:style-name="TableCell151">
            <text:p text:style-name="P152"><text:span text:style-name="T153">小段</text:span></text:p>
          </table:table-cell>
          <table:table-cell table:style-name="TableCell154">
            <text:p text:style-name="P155"><text:span text:style-name="T156">地/建號</text:span></text:p>
          </table:table-cell>
          <table:table-cell table:style-name="TableCell157">
            <text:p text:style-name="P158"><text:span text:style-name="T159">面</text:span><text:span text:style-name="T160"><text:s text:c="6"/></text:span><text:span text:style-name="T161">積（平方公尺）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土地1.</text:span></text:p>
            <text:p text:style-name="P169"><text:span text:style-name="T170">土地2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土地登記謄本</text:span></text:p>
          </table:table-cell>
          <table:table-cell table:style-name="TableCell184">
            <text:p text:style-name="P185">○○○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房屋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建物登記謄本</text:span></text:p>
          </table:table-cell>
          <table:table-cell table:style-name="TableCell205">
            <text:p text:style-name="P206">○○○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以上合計○○筆</text:span></text:p>
      <text:p text:style-name="P211"/>
      <text:p text:style-name="P212"/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Dongshi25872106@outlook.com</dc:creator>
    <meta:creation-date>2022-10-28T01:04:00Z</meta:creation-date>
    <dc:date>2022-10-28T01:04:00Z</dc:date>
    <meta:print-date>2018-12-05T02:58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54" meta:character-count="1035" meta:row-count="7" meta:non-whitespace-character-count="883"/>
  </office:meta>
</office:document-meta>
</file>