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5" style:parent-style-name="內文" style:family="paragraph">
      <style:paragraph-properties fo:line-height="0.1666in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line-height="0.1666in"/>
    </style:style>
    <style:style style:name="P8" style:parent-style-name="內文" style:family="paragraph">
      <style:paragraph-properties fo:line-height="0.1666in"/>
    </style:style>
    <style:style style:name="P9" style:parent-style-name="內文" style:family="paragraph">
      <style:text-properties fo:font-size="10pt" style:font-size-asian="10pt" style:font-size-complex="10pt"/>
    </style:style>
    <style:style style:name="P10" style:parent-style-name="內文" style:family="paragraph">
      <style:paragraph-properties fo:line-height="0.1666in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16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7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0" style:parent-style-name="內文" style:family="paragraph">
      <style:text-properties fo:font-size="10pt" style:font-size-asian="10pt" style:font-size-complex="10pt"/>
    </style:style>
    <style:style style:name="P21" style:parent-style-name="內文" style:family="paragraph">
      <style:text-properties fo:font-size="9pt" style:font-size-asian="9pt" style:font-size-complex="9pt"/>
    </style:style>
    <style:style style:name="P22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23" style:parent-style-name="內文" style:family="paragraph">
      <style:text-properties fo:font-size="8pt" style:font-size-asian="8pt" style:font-size-complex="8pt"/>
    </style:style>
    <style:style style:name="P24" style:parent-style-name="內文" style:family="paragraph">
      <style:paragraph-properties fo:line-height="0.1388in"/>
      <style:text-properties fo:font-size="9pt" style:font-size-asian="9pt" style:font-size-complex="9pt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27" style:parent-style-name="內文" style:family="paragraph">
      <style:text-properties fo:font-size="10pt" style:font-size-asian="10pt" style:font-size-complex="10pt"/>
    </style:style>
    <style:style style:name="P28" style:parent-style-name="內文" style:family="paragraph">
      <style:paragraph-properties fo:text-align="justify" fo:line-height="0.1666in"/>
      <style:text-properties fo:font-size="10pt" style:font-size-asian="10pt" style:font-size-complex="10pt"/>
    </style:style>
    <style:style style:name="P2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1" style:parent-style-name="內文" style:family="paragraph">
      <style:text-properties fo:font-size="18pt" style:font-size-asian="18pt" style:font-size-complex="18pt"/>
    </style:style>
    <style:style style:name="P32" style:parent-style-name="內文" style:family="paragraph">
      <style:text-properties fo:font-size="18pt" style:font-size-asian="18pt" style:font-size-complex="18pt"/>
    </style:style>
    <style:style style:name="TableColumn34" style:family="table-column">
      <style:table-column-properties style:column-width="0.75in"/>
    </style:style>
    <style:style style:name="TableColumn35" style:family="table-column">
      <style:table-column-properties style:column-width="1.125in"/>
    </style:style>
    <style:style style:name="TableColumn36" style:family="table-column">
      <style:table-column-properties style:column-width="1.75in"/>
    </style:style>
    <style:style style:name="TableColumn37" style:family="table-column">
      <style:table-column-properties style:column-width="1.375in"/>
    </style:style>
    <style:style style:name="TableColumn38" style:family="table-column">
      <style:table-column-properties style:column-width="0.75in"/>
    </style:style>
    <style:style style:name="TableColumn39" style:family="table-column">
      <style:table-column-properties style:column-width="1in"/>
    </style:style>
    <style:style style:name="Table33" style:family="table">
      <style:table-properties style:width="6.75in" fo:margin-left="0.075in" table:align="left"/>
    </style:style>
    <style:style style:name="TableRow40" style:family="table-row">
      <style:table-row-properties style:min-row-height="0.5909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861in"/>
      <style:text-properties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complex="Arial" fo:font-weight="normal" style:font-weight-asian="norm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61" style:parent-style-name="內文" style:family="paragraph">
      <style:paragraph-properties style:line-height-at-least="0in" fo:margin-left="0.175in" fo:text-indent="-0.177in">
        <style:tab-stops/>
      </style:paragraph-properties>
    </style:style>
    <style:style style:name="T62" style:parent-style-name="預設段落字型" style:family="text">
      <style:text-properties style:font-name-complex="細明體" fo:font-weight="normal" style:font-weight-asian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complex="Arial" fo:font-weight="normal" style:font-weight-asian="normal"/>
    </style:style>
    <style:style style:name="T75" style:parent-style-name="預設段落字型" style:family="text">
      <style:text-properties style:font-name-complex="Arial" fo:font-weight="normal" style:font-weight-asian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-complex="細明體" fo:font-weight="normal" style:font-weight-asian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Row86" style:family="table-row">
      <style:table-row-properties style:min-row-height="0.590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complex="Arial" fo:font-weight="normal" style:font-weight-asian="norm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94" style:parent-style-name="內文" style:family="paragraph">
      <style:paragraph-properties style:line-height-at-least="0in"/>
    </style:style>
    <style:style style:name="T95" style:parent-style-name="預設段落字型" style:family="text">
      <style:text-properties style:font-name-complex="細明體" fo:font-weight="normal" style:font-weight-asian="norm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02" style:family="table-row">
      <style:table-row-properties style:min-row-height="0.5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-complex="細明體" fo:font-weight="normal" style:font-weight-asian="norm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17" style:family="table-row">
      <style:table-row-properties style:min-row-height="0.5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complex="細明體" fo:font-weight="normal" style:font-weight-asian="norma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32" style:family="table-row">
      <style:table-row-properties style:min-row-height="0.590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39" style:parent-style-name="內文" style:family="paragraph">
      <style:paragraph-properties style:line-height-at-least="0in"/>
    </style:style>
    <style:style style:name="T140" style:parent-style-name="預設段落字型" style:family="text">
      <style:text-properties style:font-name-complex="細明體" fo:font-weight="normal" style:font-weight-asian="norm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Row147" style:family="table-row">
      <style:table-row-properties style:min-row-height="0.590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-complex="Arial" fo:font-weight="normal" style:font-weight-asian="norm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complex="細明體" fo:font-weight="normal" style:font-weight-asian="norm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fo:font-weight="normal" style:font-weight-asian="normal" fo:font-size="12pt" style:font-size-asian="12pt" style:font-size-complex="12pt"/>
    </style:style>
    <style:style style:name="TableRow162" style:family="table-row">
      <style:table-row-properties style:min-row-height="0.590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style:font-name-complex="細明體" fo:font-weight="normal" style:font-weight-asian="normal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Row177" style:family="table-row">
      <style:table-row-properties style:min-row-height="0.5909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-complex="細明體" fo:font-weight="normal" style:font-weight-asian="normal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Row192" style:family="table-row">
      <style:table-row-properties style:min-row-height="0.5909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complex="Arial" fo:font-weight="normal" style:font-weight-asian="normal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margin-left="0.175in" fo:text-indent="-0.177in">
        <style:tab-stops/>
      </style:paragraph-properties>
      <style:text-properties style:font-name-complex="細明體" fo:font-weight="normal" style:font-weight-asian="normal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-complex="細明體" fo:font-weight="normal" style:font-weight-asian="normal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fo:font-weight="normal" style:font-weight-asian="normal" fo:font-size="16pt" style:font-size-asian="16pt" style:font-size-complex="1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fo:font-weight="normal" style:font-weight-asian="normal"/>
    </style:style>
    <style:style style:name="P207" style:parent-style-name="內文" style:family="paragraph">
      <style:paragraph-properties fo:text-align="justify" style:line-height-at-least="0in"/>
      <style:text-properties style:font-name-complex="Arial" fo:font-weight="normal" style:font-weight-asian="normal" fo:font-size="16pt" style:font-size-asian="16pt" style:font-size-complex="16pt"/>
    </style:style>
    <style:style style:name="P208" style:parent-style-name="內文" style:family="paragraph">
      <style:paragraph-properties fo:text-align="justify" style:line-height-at-least="0in"/>
      <style:text-properties style:font-name-complex="Arial" fo:font-weight="normal" style:font-weight-asian="normal" fo:font-size="16pt" style:font-size-asian="16pt" style:font-size-complex="16pt"/>
    </style:style>
    <style:style style:name="P209" style:parent-style-name="內文" style:family="paragraph">
      <style:paragraph-properties fo:text-align="justify" style:line-height-at-least="0in"/>
      <style:text-properties style:font-name-complex="Arial" fo:font-weight="normal" style:font-weight-asian="normal" fo:font-size="16pt" style:font-size-asian="16pt" style:font-size-complex="16pt"/>
    </style:style>
    <style:style style:name="P210" style:parent-style-name="內文" style:family="paragraph">
      <style:paragraph-properties fo:text-align="justify" style:line-height-at-least="0in"/>
      <style:text-properties style:font-name-complex="Arial" fo:font-weight="normal" style:font-weight-asian="normal" fo:font-size="16pt" style:font-size-asian="16pt" style:font-size-complex="16pt"/>
    </style:style>
    <style:style style:name="P211" style:parent-style-name="內文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-complex="Arial" fo:font-size="18pt" style:font-size-asian="18pt" style:font-size-complex="18pt"/>
    </style:style>
    <style:style style:name="T213" style:parent-style-name="預設段落字型" style:family="text">
      <style:text-properties fo:font-size="18pt" style:font-size-asian="18pt" style:font-size-complex="18pt"/>
    </style:style>
    <style:style style:name="T214" style:parent-style-name="預設段落字型" style:family="text">
      <style:text-properties fo:font-size="18pt" style:font-size-asian="18pt" style:font-size-complex="18pt"/>
    </style:style>
    <style:style style:name="T215" style:parent-style-name="預設段落字型" style:family="text">
      <style:text-properties fo:font-size="18pt" style:font-size-asian="18pt" style:font-size-complex="18pt"/>
    </style:style>
    <style:style style:name="P216" style:parent-style-name="內文" style:family="paragraph">
      <style:paragraph-properties fo:text-align="justify" style:line-height-at-least="0in"/>
      <style:text-properties fo:font-size="18pt" style:font-size-asian="18pt" style:font-size-complex="18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complex="Arial" style:font-size-complex="18pt"/>
    </style:style>
    <style:style style:name="P21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221" style:family="table-column">
      <style:table-column-properties style:column-width="0.459in"/>
    </style:style>
    <style:style style:name="TableColumn222" style:family="table-column">
      <style:table-column-properties style:column-width="0.7694in"/>
    </style:style>
    <style:style style:name="TableColumn223" style:family="table-column">
      <style:table-column-properties style:column-width="0.3847in"/>
    </style:style>
    <style:style style:name="TableColumn224" style:family="table-column">
      <style:table-column-properties style:column-width="0.9611in"/>
    </style:style>
    <style:style style:name="TableColumn225" style:family="table-column">
      <style:table-column-properties style:column-width="0.9687in"/>
    </style:style>
    <style:style style:name="TableColumn226" style:family="table-column">
      <style:table-column-properties style:column-width="0.0277in"/>
    </style:style>
    <style:style style:name="TableColumn227" style:family="table-column">
      <style:table-column-properties style:column-width="0.5416in"/>
    </style:style>
    <style:style style:name="TableColumn228" style:family="table-column">
      <style:table-column-properties style:column-width="1.3638in"/>
    </style:style>
    <style:style style:name="TableColumn229" style:family="table-column">
      <style:table-column-properties style:column-width="1.209in"/>
    </style:style>
    <style:style style:name="Table220" style:family="table">
      <style:table-properties style:width="6.6854in" fo:margin-left="0in" table:align="lef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Row233" style:family="table-row">
      <style:table-row-properties style:min-row-height="0.3076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242" style:family="table-row">
      <style:table-row-properties style:min-row-height="0.3069in" fo:keep-together="always"/>
    </style:style>
    <style:style style:name="P243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44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47" style:parent-style-name="內文" style:family="paragraph">
      <style:paragraph-properties fo:line-height="0.2222in" fo:text-indent="2.2708in"/>
      <style:text-properties fo:font-size="12pt" style:font-size-asian="12pt" style:font-size-complex="12p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59" style:family="table-row">
      <style:table-row-properties fo:keep-together="always"/>
    </style:style>
    <style:style style:name="P26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6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6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67" style:family="table-row">
      <style:table-row-properties style:min-row-height="0.3937in" fo:keep-together="always"/>
    </style:style>
    <style:style style:name="P2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7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75" style:family="table-row">
      <style:table-row-properties fo:keep-together="always"/>
    </style:style>
    <style:style style:name="P27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83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84" style:family="table-row">
      <style:table-row-properties fo:keep-together="always"/>
    </style:style>
    <style:style style:name="P28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8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8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29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91" style:family="table-row">
      <style:table-row-properties style:min-row-height="0.3937in" fo:keep-together="always"/>
    </style:style>
    <style:style style:name="P29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29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Row298" style:family="table-row">
      <style:table-row-properties style:min-row-height="0.3937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305" style:family="table-row">
      <style:table-row-properties style:min-row-height="0.3937in" fo:keep-together="always"/>
    </style:style>
    <style:style style:name="P30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311" style:family="table-row">
      <style:table-row-properties style:min-row-height="0.3937in" fo:keep-together="always"/>
    </style:style>
    <style:style style:name="P31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0.2222in" fo:margin-left="0.4159in" fo:text-indent="-0.4159in">
        <style:tab-stops/>
      </style:paragraph-properties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222in" fo:margin-left="2.0534in" fo:text-indent="-2.0534in">
        <style:tab-stops/>
      </style:paragraph-properties>
      <style:text-properties fo:font-size="12pt" style:font-size-asian="12pt" style:font-size-complex="12pt"/>
    </style:style>
    <style:style style:name="TableRow317" style:family="table-row">
      <style:table-row-properties style:min-row-height="0.3937in" fo:keep-together="always"/>
    </style:style>
    <style:style style:name="P31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323" style:family="table-row">
      <style:table-row-properties style:min-row-height="0.3937in" fo:keep-together="always"/>
    </style:style>
    <style:style style:name="P324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329" style:family="table-row">
      <style:table-row-properties style:min-row-height="0.3937in" fo:keep-together="always"/>
    </style:style>
    <style:style style:name="P33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335" style:family="table-row">
      <style:table-row-properties style:min-row-height="0.6111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/>
      <style:text-properties fo:font-size="12pt" style:font-size-asian="12pt" style:font-size-complex="12pt"/>
    </style:style>
    <style:style style:name="P340" style:parent-style-name="內文" style:family="paragraph">
      <style:paragraph-properties fo:line-height="0.25in" fo:margin-left="0.4687in" fo:text-indent="-0.4687in">
        <style:tab-stops/>
      </style:paragraph-properties>
      <style:text-properties fo:font-size="12pt" style:font-size-asian="12pt" style:font-size-complex="12pt"/>
    </style:style>
    <style:style style:name="P341" style:parent-style-name="內文" style:family="paragraph">
      <style:paragraph-properties fo:line-height="0.2222in" fo:margin-left="0.4687in" fo:text-indent="-0.4687in">
        <style:tab-stops/>
      </style:paragraph-properties>
      <style:text-properties fo:font-size="12pt" style:font-size-asian="12pt" style:font-size-complex="12pt"/>
    </style:style>
    <style:style style:name="P342" style:parent-style-name="內文" style:family="paragraph">
      <style:paragraph-properties fo:line-height="0.2222in" fo:margin-left="0.5083in" fo:text-indent="-0.2166in">
        <style:tab-stops/>
      </style:paragraph-properties>
      <style:text-properties fo:font-size="12pt" style:font-size-asian="12pt" style:font-size-complex="12pt"/>
    </style:style>
    <style:style style:name="P343" style:parent-style-name="內文" style:family="paragraph">
      <style:paragraph-properties fo:text-align="justify" fo:line-height="0.2222in" fo:margin-left="0.5083in" fo:text-indent="-0.2166in">
        <style:tab-stops/>
      </style:paragraph-properties>
    </style:style>
    <style:style style:name="T344" style:parent-style-name="預設段落字型" style:family="text">
      <style:text-properties fo:font-size="12pt" style:font-size-asian="12pt" style:font-size-complex="12pt"/>
    </style:style>
    <style:style style:name="P345" style:parent-style-name="內文" style:family="paragraph">
      <style:paragraph-properties fo:text-align="justify" style:line-height-at-least="0in"/>
      <style:text-properties fo:font-size="12pt" style:font-size-asian="12pt" style:font-size-complex="12pt"/>
    </style:style>
    <style:style style:name="P346" style:parent-style-name="內文" style:family="paragraph">
      <style:paragraph-properties fo:text-align="center" fo:margin-left="0.3895in">
        <style:tab-stops/>
      </style:paragraph-properties>
      <style:text-properties fo:font-size="18pt" style:font-size-asian="18pt" style:font-size-complex="18pt"/>
    </style:style>
    <style:style style:name="P347" style:parent-style-name="內文" style:family="paragraph">
      <style:text-properties fo:font-size="18pt" style:font-size-asian="18pt" style:font-size-complex="18pt"/>
    </style:style>
    <style:style style:name="P348" style:parent-style-name="內文" style:family="paragraph">
      <style:text-properties fo:font-size="18pt" style:font-size-asian="18pt" style:font-size-complex="18pt"/>
    </style:style>
    <style:style style:name="P349" style:parent-style-name="內文" style:family="paragraph">
      <style:paragraph-properties fo:text-align="justify" fo:margin-left="0.5in" fo:text-indent="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50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351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352" style:parent-style-name="內文" style:family="paragraph">
      <style:paragraph-properties fo:text-align="center" fo:margin-left="0.3895in">
        <style:tab-stops/>
      </style:paragraph-properties>
      <style:text-properties fo:font-size="18pt" style:font-size-asian="18pt" style:font-size-complex="18pt"/>
    </style:style>
    <style:style style:name="TableColumn354" style:family="table-column">
      <style:table-column-properties style:column-width="6.6381in"/>
    </style:style>
    <style:style style:name="Table353" style:family="table">
      <style:table-properties style:width="6.6381in" fo:margin-left="0.1868in" table:align="lef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358" style:parent-style-name="內文" style:family="paragraph">
      <style:paragraph-properties fo:text-align="justify" fo:text-indent="0.4375in"/>
    </style:style>
    <style:style style:name="T35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6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6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6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6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6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6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66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367" style:parent-style-name="內文" style:family="paragraph">
      <style:paragraph-properties fo:text-align="justify" fo:margin-left="0.4868in">
        <style:tab-stops/>
      </style:paragraph-properties>
      <style:text-properties style:font-name-complex="Arial" fo:font-weight="normal" style:font-weight-asian="normal" fo:font-size="16pt" style:font-size-asian="16pt" style:font-size-complex="16pt"/>
    </style:style>
    <style:style style:name="P368" style:parent-style-name="內文" style:family="paragraph">
      <style:paragraph-properties fo:text-align="justify"/>
      <style:text-properties style:font-name-complex="Arial" fo:font-weight="normal" style:font-weight-asian="normal" fo:font-size="16pt" style:font-size-asian="16pt" style:font-size-complex="16pt"/>
    </style:style>
    <style:style style:name="P369" style:parent-style-name="內文" style:family="paragraph">
      <style:paragraph-properties fo:text-align="justify" fo:margin-left="2.6812in" fo:text-indent="-0.3687in">
        <style:tab-stops/>
      </style:paragraph-properties>
    </style:style>
    <style:style style:name="T37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71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372" style:parent-style-name="內文" style:family="paragraph">
      <style:paragraph-properties fo:text-align="justify" fo:margin-left="3.0125in" fo:text-indent="-0.702in">
        <style:tab-stops/>
      </style:paragraph-properties>
      <style:text-properties style:font-name-complex="Arial" fo:font-weight="normal" style:font-weight-asian="normal" fo:font-size="16pt" style:font-size-asian="16pt" style:font-size-complex="16pt"/>
    </style:style>
    <style:style style:name="P373" style:parent-style-name="內文" style:family="paragraph">
      <style:paragraph-properties fo:text-align="justify" fo:line-height="0.3611in" fo:margin-left="2.9402in" fo:text-indent="-0.6222in">
        <style:tab-stops/>
      </style:paragraph-properties>
    </style:style>
    <style:style style:name="T374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37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7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7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7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37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380" style:parent-style-name="內文" style:family="paragraph">
      <style:paragraph-properties fo:text-align="justify" fo:text-indent="0.4375in"/>
      <style:text-properties fo:font-weight="normal" style:font-weight-asian="normal" fo:font-size="16pt" style:font-size-asian="16pt" style:font-size-complex="16pt"/>
    </style:style>
    <style:style style:name="P381" style:parent-style-name="內文" style:family="paragraph">
      <style:paragraph-properties fo:text-align="justify" fo:text-indent="0.3736in"/>
      <style:text-properties fo:font-weight="normal" style:font-weight-asian="normal" fo:font-size="16pt" style:font-size-asian="16pt" style:font-size-complex="16pt"/>
    </style:style>
    <style:style style:name="P382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83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384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85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86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87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88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89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90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91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92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93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94" style:parent-style-name="內文" style:family="paragraph">
      <style:paragraph-properties fo:text-align="justify"/>
      <style:text-properties fo:font-size="18pt" style:font-size-asian="18pt" style:font-size-complex="18pt"/>
    </style:style>
    <style:style style:name="P395" style:parent-style-name="內文" style:family="paragraph">
      <style:paragraph-properties fo:text-align="justify" fo:margin-left="0.3736in" fo:text-indent="0.6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396" style:parent-style-name="內文" style:family="paragraph">
      <style:paragraph-properties fo:text-align="center" fo:margin-left="0.3881in" fo:text-indent="-0.3881in">
        <style:tab-stops/>
      </style:paragraph-properties>
      <style:text-properties fo:font-size="18pt" style:font-size-asian="18pt" style:font-size-complex="18pt"/>
    </style:style>
    <style:style style:name="P397" style:parent-style-name="內文" style:family="paragraph">
      <style:paragraph-properties fo:text-align="justify" fo:margin-left="0.3895in">
        <style:tab-stops/>
      </style:paragraph-properties>
    </style:style>
    <style:style style:name="T398" style:parent-style-name="預設段落字型" style:family="text">
      <style:text-properties fo:font-size="18pt" style:font-size-asian="18pt" style:font-size-complex="18pt"/>
    </style:style>
    <style:style style:name="T399" style:parent-style-name="預設段落字型" style:family="text">
      <style:text-properties style:font-name-complex="Arial" fo:font-size="18pt" style:font-size-asian="18pt" style:font-size-complex="18pt"/>
    </style:style>
    <style:style style:name="T400" style:parent-style-name="預設段落字型" style:family="text">
      <style:text-properties fo:font-size="18pt" style:font-size-asian="18pt" style:font-size-complex="18pt"/>
    </style:style>
    <style:style style:name="P401" style:parent-style-name="內文" style:family="paragraph">
      <style:paragraph-properties fo:text-align="justify" fo:margin-left="0.389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02" style:parent-style-name="內文" style:family="paragraph">
      <style:paragraph-properties fo:text-align="justify" fo:margin-left="0.6118in" fo:text-indent="-0.2222in">
        <style:tab-stops/>
      </style:paragraph-properties>
    </style:style>
    <style:style style:name="T403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T40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05" style:parent-style-name="內文" style:family="paragraph">
      <style:paragraph-properties fo:text-align="justify" fo:margin-left="0.389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06" style:parent-style-name="內文" style:family="paragraph">
      <style:paragraph-properties fo:text-align="justify" fo:margin-left="2.6826in" fo:text-indent="-0.4444in">
        <style:tab-stops/>
      </style:paragraph-properties>
    </style:style>
    <style:style style:name="T40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08" style:parent-style-name="預設段落字型" style:family="text">
      <style:text-properties style:font-name-complex="Arial" fo:font-weight="normal" style:font-weight-asian="normal" fo:font-size="16pt" style:font-size-asian="16pt" style:font-size-complex="16pt"/>
    </style:style>
    <style:style style:name="P409" style:parent-style-name="內文" style:family="paragraph">
      <style:paragraph-properties fo:text-align="justify" fo:margin-left="2.9111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10" style:parent-style-name="內文" style:family="paragraph">
      <style:paragraph-properties fo:text-align="justify" fo:text-indent="0.7486in"/>
      <style:text-properties fo:font-weight="normal" style:font-weight-asian="normal" fo:font-size="16pt" style:font-size-asian="16pt" style:font-size-complex="16pt"/>
    </style:style>
    <style:style style:name="P411" style:parent-style-name="內文" style:family="paragraph">
      <style:paragraph-properties fo:text-align="justify" fo:text-indent="0.6243in"/>
      <style:text-properties fo:font-weight="normal" style:font-weight-asian="normal" fo:font-size="16pt" style:font-size-asian="16pt" style:font-size-complex="16pt"/>
    </style:style>
    <style:style style:name="P412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413" style:parent-style-name="內文" style:family="paragraph">
      <style:text-properties fo:font-size="18pt" style:font-size-asian="18pt" style:font-size-complex="18pt"/>
    </style:style>
    <style:style style:name="P414" style:parent-style-name="內文" style:family="paragraph">
      <style:text-properties fo:font-size="18pt" style:font-size-asian="18pt" style:font-size-complex="18pt"/>
    </style:style>
    <style:style style:name="P415" style:parent-style-name="內文" style:family="paragraph">
      <style:text-properties fo:font-size="18pt" style:font-size-asian="18pt" style:font-size-complex="18pt"/>
    </style:style>
    <style:style style:name="P416" style:parent-style-name="內文" style:family="paragraph">
      <style:text-properties fo:font-size="18pt" style:font-size-asian="18pt" style:font-size-complex="18pt"/>
    </style:style>
    <style:style style:name="P417" style:parent-style-name="內文" style:family="paragraph">
      <style:text-properties fo:font-size="18pt" style:font-size-asian="18pt" style:font-size-complex="18pt"/>
    </style:style>
    <style:style style:name="P418" style:parent-style-name="內文" style:family="paragraph">
      <style:text-properties fo:font-size="18pt" style:font-size-asian="18pt" style:font-size-complex="18pt"/>
    </style:style>
    <style:style style:name="P419" style:parent-style-name="內文" style:family="paragraph">
      <style:text-properties fo:font-size="18pt" style:font-size-asian="18pt" style:font-size-complex="18pt"/>
    </style:style>
    <style:style style:name="P420" style:parent-style-name="內文" style:family="paragraph">
      <style:text-properties fo:font-size="18pt" style:font-size-asian="18pt" style:font-size-complex="18pt"/>
    </style:style>
    <style:style style:name="P421" style:parent-style-name="內文" style:family="paragraph">
      <style:text-properties fo:font-size="18pt" style:font-size-asian="18pt" style:font-size-complex="18pt"/>
    </style:style>
    <style:style style:name="P422" style:parent-style-name="內文" style:family="paragraph">
      <style:text-properties fo:font-size="18pt" style:font-size-asian="18pt" style:font-size-complex="18pt"/>
    </style:style>
    <style:style style:name="P423" style:parent-style-name="內文" style:family="paragraph">
      <style:text-properties fo:font-size="18pt" style:font-size-asian="18pt" style:font-size-complex="18pt"/>
    </style:style>
    <style:style style:name="P424" style:parent-style-name="內文" style:family="paragraph">
      <style:text-properties fo:font-size="18pt" style:font-size-asian="18pt" style:font-size-complex="18pt"/>
    </style:style>
    <style:style style:name="P425" style:parent-style-name="內文" style:family="paragraph">
      <style:text-properties fo:font-size="18pt" style:font-size-asian="18pt" style:font-size-complex="18pt"/>
    </style:style>
    <style:style style:name="P426" style:parent-style-name="內文" style:family="paragraph">
      <style:text-properties fo:font-size="18pt" style:font-size-asian="18pt" style:font-size-complex="18pt"/>
    </style:style>
    <style:style style:name="P427" style:parent-style-name="內文" style:family="paragraph">
      <style:text-properties fo:font-size="18pt" style:font-size-asian="18pt" style:font-size-complex="18pt"/>
    </style:style>
    <style:style style:name="P428" style:parent-style-name="內文" style:family="paragraph">
      <style:paragraph-properties fo:text-align="justify" fo:text-indent="0.5in"/>
      <style:text-properties fo:font-weight="normal" style:font-weight-asian="normal" fo:font-size="16pt" style:font-size-asian="16pt" style:font-size-complex="16pt"/>
    </style:style>
    <style:style style:name="P429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430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P431" style:parent-style-name="內文" style:family="paragraph">
      <style:paragraph-properties fo:text-align="justify"/>
      <style:text-properties fo:font-weight="normal" style:font-weight-asian="normal" fo:font-size="16pt" style:font-size-asian="16pt" style:font-size-complex="16pt"/>
    </style:style>
    <style:style style:name="T43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3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4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4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56" style:parent-style-name="內文" style:family="paragraph">
      <style:text-properties fo:font-weight="normal" style:font-weight-asian="normal" fo:font-size="16pt" style:font-size-asian="16pt" style:font-size-complex="16pt"/>
    </style:style>
    <style:style style:name="T45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59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6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6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62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63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64" style:parent-style-name="內文" style:family="paragraph">
      <style:text-properties fo:font-weight="normal" style:font-weight-asian="normal" fo:font-size="16pt" style:font-size-asian="16pt" style:font-size-complex="16pt"/>
    </style:style>
    <style:style style:name="T465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6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67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46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469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0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1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2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3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4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5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6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7" style:parent-style-name="內文" style:family="paragraph">
      <style:text-properties fo:font-weight="normal" style:font-weight-asian="normal" fo:font-size="16pt" style:font-size-asian="16pt" style:font-size-complex="16pt"/>
    </style:style>
    <style:style style:name="P478" style:parent-style-name="內文" style:family="paragraph">
      <style:text-properties fo:font-size="18pt" style:font-size-asian="18pt" style:font-size-complex="18pt"/>
    </style:style>
    <style:style style:name="P479" style:parent-style-name="內文" style:family="paragraph">
      <style:text-properties fo:font-size="18pt" style:font-size-asian="18pt" style:font-size-complex="18pt"/>
    </style:style>
    <style:style style:name="P480" style:parent-style-name="內文" style:family="paragraph">
      <style:text-properties fo:font-size="18pt" style:font-size-asian="18pt" style:font-size-complex="18pt"/>
    </style:style>
    <style:style style:name="P481" style:parent-style-name="內文" style:family="paragraph">
      <style:text-properties fo:font-size="18pt" style:font-size-asian="18pt" style:font-size-complex="18pt"/>
    </style:style>
    <style:style style:name="P482" style:parent-style-name="內文" style:family="paragraph">
      <style:text-properties fo:font-size="18pt" style:font-size-asian="18pt" style:font-size-complex="18pt"/>
    </style:style>
    <style:style style:name="P483" style:parent-style-name="內文" style:family="paragraph">
      <style:paragraph-properties fo:margin-left="0.5in" fo:text-indent="0.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484" style:parent-style-name="內文" style:family="paragraph">
      <style:paragraph-properties fo:text-align="center" fo:line-height="0.3611in" fo:margin-left="0.327in" fo:text-indent="-0.327in">
        <style:tab-stops/>
      </style:paragraph-properties>
      <style:text-properties fo:font-size="18pt" style:font-size-asian="18pt" style:font-size-complex="18pt"/>
    </style:style>
    <style:style style:name="P485" style:parent-style-name="內文" style:family="paragraph">
      <style:paragraph-properties fo:line-height="0.3611in"/>
    </style:style>
    <style:style style:name="T486" style:parent-style-name="預設段落字型" style:family="text">
      <style:text-properties fo:font-size="18pt" style:font-size-asian="18pt" style:font-size-complex="18pt"/>
    </style:style>
    <style:style style:name="T487" style:parent-style-name="預設段落字型" style:family="text">
      <style:text-properties fo:color="#FF0000" fo:font-size="18pt" style:font-size-asian="18pt" style:font-size-complex="18pt"/>
    </style:style>
    <style:style style:name="P488" style:parent-style-name="內文" style:family="paragraph">
      <style:paragraph-properties fo:line-height="0.3611in" fo:margin-left="3.4256in">
        <style:tab-stops/>
      </style:paragraph-properties>
    </style:style>
    <style:style style:name="TableColumn490" style:family="table-column">
      <style:table-column-properties style:column-width="0.9888in"/>
    </style:style>
    <style:style style:name="TableColumn491" style:family="table-column">
      <style:table-column-properties style:column-width="0.5111in"/>
    </style:style>
    <style:style style:name="TableColumn492" style:family="table-column">
      <style:table-column-properties style:column-width="1.25in"/>
    </style:style>
    <style:style style:name="TableColumn493" style:family="table-column">
      <style:table-column-properties style:column-width="1in"/>
    </style:style>
    <style:style style:name="TableColumn494" style:family="table-column">
      <style:table-column-properties style:column-width="2.2777in"/>
    </style:style>
    <style:style style:name="TableColumn495" style:family="table-column">
      <style:table-column-properties style:column-width="0.6847in"/>
    </style:style>
    <style:style style:name="Table489" style:family="table">
      <style:table-properties style:width="6.7125in" fo:margin-left="0.0194in" table:align="left"/>
    </style:style>
    <style:style style:name="TableRow496" style:family="table-row">
      <style:table-row-properties style:min-row-height="0.6111in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3611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3611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3611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3611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3611in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3611in"/>
    </style:style>
    <style:style style:name="TableRow509" style:family="table-row">
      <style:table-row-properties style:min-row-height="0.7486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611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611in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611in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611in"/>
    </style:style>
    <style:style style:name="P518" style:parent-style-name="內文" style:family="paragraph">
      <style:paragraph-properties fo:text-align="center" fo:line-height="0.3611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3611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611in"/>
    </style:style>
    <style:style style:name="P523" style:parent-style-name="內文" style:family="paragraph">
      <style:paragraph-properties fo:line-height="0.3611in"/>
    </style:style>
    <style:style style:name="P524" style:parent-style-name="內文" style:family="paragraph">
      <style:paragraph-properties fo:line-height="0.3611in" fo:text-indent="1.7513in"/>
    </style:style>
    <style:style style:name="P525" style:parent-style-name="內文" style:family="paragraph">
      <style:paragraph-properties fo:line-height="0.3611in"/>
    </style:style>
    <style:style style:name="P526" style:parent-style-name="內文" style:family="paragraph">
      <style:paragraph-properties fo:line-height="0.3611in"/>
    </style:style>
    <style:style style:name="P527" style:parent-style-name="內文" style:family="paragraph">
      <style:paragraph-properties fo:line-height="0.3611in"/>
    </style:style>
    <style:style style:name="T528" style:parent-style-name="預設段落字型" style:family="text">
      <style:text-properties fo:font-size="18pt" style:font-size-asian="18pt" style:font-size-complex="18pt"/>
    </style:style>
    <style:style style:name="T529" style:parent-style-name="預設段落字型" style:family="text">
      <style:text-properties fo:color="#FF0000" fo:font-size="18pt" style:font-size-asian="18pt" style:font-size-complex="18pt"/>
    </style:style>
    <style:style style:name="P530" style:parent-style-name="內文" style:family="paragraph">
      <style:paragraph-properties fo:line-height="0.3611in" fo:margin-left="3.2118in" fo:text-indent="0.0333in">
        <style:tab-stops/>
      </style:paragraph-properties>
    </style:style>
    <style:style style:name="TableColumn532" style:family="table-column">
      <style:table-column-properties style:column-width="0.834in"/>
    </style:style>
    <style:style style:name="TableColumn533" style:family="table-column">
      <style:table-column-properties style:column-width="0.4534in"/>
    </style:style>
    <style:style style:name="TableColumn534" style:family="table-column">
      <style:table-column-properties style:column-width="1.0208in"/>
    </style:style>
    <style:style style:name="TableColumn535" style:family="table-column">
      <style:table-column-properties style:column-width="1.1541in"/>
    </style:style>
    <style:style style:name="TableColumn536" style:family="table-column">
      <style:table-column-properties style:column-width="0.7694in"/>
    </style:style>
    <style:style style:name="TableColumn537" style:family="table-column">
      <style:table-column-properties style:column-width="1.7319in"/>
    </style:style>
    <style:style style:name="TableColumn538" style:family="table-column">
      <style:table-column-properties style:column-width="0.5909in"/>
    </style:style>
    <style:style style:name="Table531" style:family="table">
      <style:table-properties style:width="6.5548in" fo:margin-left="0.0194in" table:align="left"/>
    </style:style>
    <style:style style:name="TableRow539" style:family="table-row">
      <style:table-row-properties style:min-row-height="0.6111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611in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611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611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3611in"/>
      <style:text-properties fo:color="#FF0000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611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611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611in"/>
    </style:style>
    <style:style style:name="TableRow554" style:family="table-row">
      <style:table-row-properties style:min-row-height="0.7486in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611in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611in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611in"/>
      <style:text-properties fo:color="#FF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611in"/>
    </style:style>
    <style:style style:name="P565" style:parent-style-name="內文" style:family="paragraph">
      <style:paragraph-properties fo:text-align="center" fo:line-height="0.3611in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3611in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3611in"/>
    </style:style>
    <style:style style:name="P570" style:parent-style-name="內文" style:family="paragraph">
      <style:paragraph-properties fo:line-height="0.3611in" fo:text-indent="0.0972in"/>
    </style:style>
    <style:style style:name="P571" style:parent-style-name="內文" style:family="paragraph">
      <style:paragraph-properties fo:line-height="0.3611in"/>
    </style:style>
    <style:style style:name="P572" style:parent-style-name="內文" style:family="paragraph">
      <style:text-properties fo:font-size="18pt" style:font-size-asian="18pt" style:font-size-complex="18pt"/>
    </style:style>
    <style:style style:name="P573" style:parent-style-name="內文" style:family="paragraph">
      <style:text-properties fo:font-size="18pt" style:font-size-asian="18pt" style:font-size-complex="18pt"/>
    </style:style>
    <style:style style:name="P574" style:parent-style-name="內文" style:family="paragraph">
      <style:paragraph-properties fo:margin-top="0.1666in"/>
      <style:text-properties fo:font-size="18pt" style:font-size-asian="18pt" style:font-size-complex="18pt"/>
    </style:style>
    <style:style style:name="P575" style:parent-style-name="內文" style:family="paragraph">
      <style:paragraph-properties fo:margin-top="0.1666in" fo:margin-left="3.8486in" fo:text-indent="-1.809in">
        <style:tab-stops/>
      </style:paragraph-properties>
      <style:text-properties fo:font-size="18pt" style:font-size-asian="18pt" style:font-size-complex="18pt"/>
    </style:style>
    <style:style style:name="P576" style:parent-style-name="內文" style:family="paragraph">
      <style:paragraph-properties fo:margin-top="0.1666in" fo:margin-left="3.8368in" fo:text-indent="-3.5409in">
        <style:tab-stops/>
      </style:paragraph-properties>
    </style:style>
    <style:style style:name="T577" style:parent-style-name="預設段落字型" style:family="text">
      <style:text-properties fo:font-size="18pt" style:font-size-asian="18pt" style:font-size-complex="18pt"/>
    </style:style>
    <style:style style:name="T578" style:parent-style-name="預設段落字型" style:family="text">
      <style:text-properties fo:font-size="20pt" style:font-size-asian="20pt" style:font-size-complex="20pt"/>
    </style:style>
    <style:style style:name="P579" style:parent-style-name="內文" style:family="paragraph">
      <style:paragraph-properties fo:margin-top="0.1666in" fo:line-height="0.25in" fo:margin-left="4.4756in" fo:text-indent="-0.0013in">
        <style:tab-stops/>
      </style:paragraph-properties>
    </style:style>
    <style:style style:name="P580" style:parent-style-name="內文" style:family="paragraph">
      <style:paragraph-properties fo:margin-top="0.1666in" fo:line-height="0.25in" fo:margin-left="4.4756in" fo:text-indent="-0.0013in">
        <style:tab-stops/>
      </style:paragraph-properties>
    </style:style>
    <style:style style:name="TableColumn582" style:family="table-column">
      <style:table-column-properties style:column-width="0.8444in" style:use-optimal-column-width="false"/>
    </style:style>
    <style:style style:name="TableColumn583" style:family="table-column">
      <style:table-column-properties style:column-width="0.9618in" style:use-optimal-column-width="false"/>
    </style:style>
    <style:style style:name="TableColumn584" style:family="table-column">
      <style:table-column-properties style:column-width="0.3847in" style:use-optimal-column-width="false"/>
    </style:style>
    <style:style style:name="TableColumn585" style:family="table-column">
      <style:table-column-properties style:column-width="0.577in" style:use-optimal-column-width="false"/>
    </style:style>
    <style:style style:name="TableColumn586" style:family="table-column">
      <style:table-column-properties style:column-width="0.7694in" style:use-optimal-column-width="false"/>
    </style:style>
    <style:style style:name="TableColumn587" style:family="table-column">
      <style:table-column-properties style:column-width="1.3465in" style:use-optimal-column-width="false"/>
    </style:style>
    <style:style style:name="TableColumn588" style:family="table-column">
      <style:table-column-properties style:column-width="0.7694in" style:use-optimal-column-width="false"/>
    </style:style>
    <style:style style:name="TableColumn589" style:family="table-column">
      <style:table-column-properties style:column-width="0.7694in" style:use-optimal-column-width="false"/>
    </style:style>
    <style:style style:name="TableColumn590" style:family="table-column">
      <style:table-column-properties style:column-width="0.4729in" style:use-optimal-column-width="false"/>
    </style:style>
    <style:style style:name="Table581" style:family="table">
      <style:table-properties style:width="6.8958in" fo:margin-left="0in" table:align="left"/>
    </style:style>
    <style:style style:name="TableRow591" style:family="table-row">
      <style:table-row-properties style:min-row-height="0.2875in"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1666in" fo:line-height="0.3055in"/>
      <style:text-properties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 fo:margin-top="0.1666in"/>
    </style:style>
    <style:style style:name="T596" style:parent-style-name="預設段落字型" style:family="text">
      <style:text-properties style:letter-kerning="false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1666in" fo:line-height="0.25in"/>
      <style:text-properties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1666in" fo:line-height="0.25in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1666in"/>
    </style:style>
    <style:style style:name="T603" style:parent-style-name="預設段落字型" style:family="text">
      <style:text-properties fo:font-size="12pt" style:font-size-asian="12pt" style:font-size-complex="12pt"/>
    </style:style>
    <style:style style:name="T604" style:parent-style-name="預設段落字型" style:family="text">
      <style:text-properties fo:color="#FF0000" fo:font-size="12pt" style:font-size-asian="12pt" style:font-size-complex="12pt"/>
    </style:style>
    <style:style style:name="TableRow605" style:family="table-row">
      <style:table-row-properties style:min-row-height="0.302in" style:use-optimal-row-height="false" fo:keep-together="always"/>
    </style:style>
    <style:style style:name="P606" style:parent-style-name="內文" style:family="paragraph">
      <style:paragraph-properties fo:text-align="center" fo:margin-top="0.1666in" fo:line-height="0.305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1666in"/>
      <style:text-properties fo:font-size="12pt" style:font-size-asian="12pt" style:font-size-complex="12pt"/>
    </style:style>
    <style:style style:name="P617" style:parent-style-name="內文" style:family="paragraph">
      <style:paragraph-properties fo:text-align="center" fo:margin-top="0.1666in" fo:line-height="0.3055in"/>
    </style:style>
    <style:style style:name="P618" style:parent-style-name="內文" style:family="paragraph">
      <style:paragraph-properties fo:text-align="center" fo:margin-top="0.1666in" fo:line-height="0.3055in"/>
    </style:style>
    <style:style style:name="P619" style:parent-style-name="內文" style:family="paragraph">
      <style:paragraph-properties fo:text-align="center" fo:margin-top="0.1666in" fo:line-height="0.3055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P623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top="0.1666in"/>
      <style:text-properties fo:color="#FF0000"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margin-top="0.1666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margin-top="0.1666in"/>
      <style:text-properties fo:color="#FF0000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top="0.1666in"/>
    </style:style>
    <style:style style:name="P659" style:parent-style-name="內文" style:family="paragraph">
      <style:paragraph-properties fo:margin-top="0.1666in"/>
      <style:text-properties fo:font-size="12pt" style:font-size-asian="12pt" style:font-size-complex="12pt"/>
    </style:style>
    <style:style style:name="P660" style:parent-style-name="內文" style:family="paragraph">
      <style:paragraph-properties fo:margin-top="0.1666in" fo:text-indent="0.1868in"/>
      <style:text-properties fo:font-size="12pt" style:font-size-asian="12pt" style:font-size-complex="12pt"/>
    </style:style>
    <style:style style:name="P661" style:parent-style-name="內文" style:family="paragraph">
      <style:paragraph-properties fo:margin-top="0.1666in" fo:text-indent="0.1868in"/>
      <style:text-properties fo:font-size="12pt" style:font-size-asian="12pt" style:font-size-complex="12pt"/>
    </style:style>
    <style:style style:name="P662" style:parent-style-name="內文" style:family="paragraph">
      <style:paragraph-properties fo:margin-top="0.1666in"/>
      <style:text-properties fo:font-weight="normal" style:font-weight-asian="normal"/>
    </style:style>
    <style:style style:name="P663" style:parent-style-name="內文" style:family="paragraph">
      <style:paragraph-properties fo:text-align="justify" fo:margin-top="0.1666in"/>
      <style:text-properties fo:font-size="18pt" style:font-size-asian="18pt" style:font-size-complex="18pt"/>
    </style:style>
    <style:style style:name="P664" style:parent-style-name="內文" style:family="paragraph">
      <style:paragraph-properties fo:text-align="justify" fo:margin-top="0.0833in" fo:text-indent="1in"/>
      <style:text-properties fo:font-weight="normal" style:font-weight-asian="normal" fo:font-size="16pt" style:font-size-asian="16pt" style:font-size-complex="16pt"/>
    </style:style>
    <style:style style:name="P665" style:parent-style-name="內文" style:family="paragraph">
      <style:paragraph-properties fo:text-align="justify" fo:margin-top="0.0833in" fo:margin-left="0.5in" fo:text-indent="-0.5in">
        <style:tab-stops/>
      </style:paragraph-properties>
    </style:style>
    <style:style style:name="T666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667" style:parent-style-name="預設段落字型" style:family="text">
      <style:text-properties fo:font-weight="normal" style:font-weight-asian="normal" fo:color="#FF0000" fo:font-size="16pt" style:font-size-asian="16pt" style:font-size-complex="16pt"/>
    </style:style>
    <style:style style:name="T668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669" style:parent-style-name="內文" style:family="paragraph">
      <style:paragraph-properties fo:text-align="justify" fo:margin-top="0.1666in" fo:margin-left="0.4201in" fo:text-indent="-0.4201in">
        <style:tab-stops/>
      </style:paragraph-properties>
    </style:style>
    <style:style style:name="T670" style:parent-style-name="預設段落字型" style:family="text">
      <style:text-properties fo:font-size="18pt" style:font-size-asian="18pt" style:font-size-complex="18pt"/>
    </style:style>
    <style:style style:name="T671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P672" style:parent-style-name="內文" style:family="paragraph">
      <style:paragraph-properties fo:text-align="justify" fo:margin-top="0.1666in" fo:margin-left="0.498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73" style:parent-style-name="內文" style:family="paragraph">
      <style:paragraph-properties fo:text-align="justify" fo:margin-top="0.1666in" fo:text-indent="0.5in"/>
      <style:text-properties fo:font-weight="normal" style:font-weight-asian="normal" fo:font-size="16pt" style:font-size-asian="16pt" style:font-size-complex="16pt"/>
    </style:style>
    <style:style style:name="P674" style:parent-style-name="內文" style:family="paragraph">
      <style:paragraph-properties fo:text-align="justify" fo:margin-top="0.1666in"/>
      <style:text-properties fo:font-size="18pt" style:font-size-asian="18pt" style:font-size-complex="18pt"/>
    </style:style>
    <style:style style:name="P675" style:parent-style-name="內文" style:family="paragraph">
      <style:paragraph-properties fo:text-align="justify" fo:margin-top="0.1666in" fo:text-indent="0.5in"/>
      <style:text-properties fo:font-weight="normal" style:font-weight-asian="normal" fo:font-size="16pt" style:font-size-asian="16pt" style:font-size-complex="16pt"/>
    </style:style>
    <style:style style:name="P676" style:parent-style-name="內文" style:family="paragraph">
      <style:paragraph-properties fo:text-align="justify" fo:margin-top="0.1666in"/>
      <style:text-properties fo:font-size="18pt" style:font-size-asian="18pt" style:font-size-complex="18pt"/>
    </style:style>
    <style:style style:name="P677" style:parent-style-name="內文" style:family="paragraph">
      <style:paragraph-properties fo:text-align="center" fo:margin-top="0.1666in"/>
      <style:text-properties fo:font-size="18pt" style:font-size-asian="18pt" style:font-size-complex="18pt"/>
    </style:style>
    <style:style style:name="P678" style:parent-style-name="內文" style:family="paragraph">
      <style:paragraph-properties fo:text-align="center" fo:margin-top="0.1666in"/>
      <style:text-properties fo:font-size="18pt" style:font-size-asian="18pt" style:font-size-complex="18pt"/>
    </style:style>
    <style:style style:name="P679" style:parent-style-name="內文" style:family="paragraph">
      <style:paragraph-properties fo:text-align="justify" fo:margin-top="0.1666in"/>
    </style:style>
    <style:style style:name="T680" style:parent-style-name="預設段落字型" style:family="text">
      <style:text-properties fo:font-weight="normal" style:font-weight-asian="normal" fo:font-size="16pt" style:font-size-asian="16pt" style:font-size-complex="16pt"/>
    </style:style>
    <style:style style:name="T681" style:parent-style-name="預設段落字型" style:family="text">
      <style:text-properties fo:font-size="18pt" style:font-size-asian="18pt" style:font-size-complex="18pt"/>
    </style:style>
    <style:style style:name="P682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83" style:parent-style-name="內文" style:family="paragraph">
      <style:paragraph-properties fo:text-align="justify" fo:margin-top="0.1666in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84" style:parent-style-name="內文" style:family="paragraph">
      <style:paragraph-properties fo:text-align="justify" fo:margin-top="0.1666in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85" style:parent-style-name="內文" style:family="paragraph">
      <style:paragraph-properties fo:text-align="justify" fo:margin-top="0.1666in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86" style:parent-style-name="內文" style:family="paragraph">
      <style:paragraph-properties fo:text-align="justify" fo:margin-top="0.1666in" fo:margin-left="0.9715in" fo:text-indent="-0.2222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87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88" style:parent-style-name="內文" style:family="paragraph">
      <style:paragraph-properties fo:text-align="justify" fo:margin-top="0.1666in" fo:margin-left="1.0006in" fo:text-indent="-0.251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89" style:parent-style-name="內文" style:family="paragraph">
      <style:paragraph-properties fo:text-align="justify" fo:margin-top="0.1666in" fo:margin-left="0.9715in" fo:text-indent="-0.2201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0" style:parent-style-name="內文" style:family="paragraph">
      <style:paragraph-properties fo:text-align="justify" fo:margin-top="0.1666in" fo:margin-left="0.9715in" fo:text-indent="-0.2201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1" style:parent-style-name="內文" style:family="paragraph">
      <style:paragraph-properties fo:text-align="justify" fo:margin-top="0.1666in" fo:margin-left="1.127in" fo:text-indent="-0.3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2" style:parent-style-name="內文" style:family="paragraph">
      <style:paragraph-properties fo:text-align="justify" fo:margin-top="0.1666in" fo:margin-left="1.125in" fo:text-indent="-0.375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3" style:parent-style-name="內文" style:family="paragraph">
      <style:paragraph-properties fo:text-align="justify" fo:margin-top="0.1666in" fo:margin-left="1.125in" fo:text-indent="-0.3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4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5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6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697" style:parent-style-name="內文" style:family="paragraph">
      <style:paragraph-properties fo:text-align="justify" fo:margin-top="0.1666in" fo:margin-left="0.75in">
        <style:tab-stops/>
      </style:paragraph-properties>
      <style:text-properties fo:font-weight="normal" style:font-weight-asian="normal" style:font-size-complex="16pt"/>
    </style:style>
    <style:style style:name="P698" style:parent-style-name="內文" style:family="paragraph">
      <style:text-properties fo:font-weight="normal" style:font-weight-asian="normal" fo:font-size="16pt" style:font-size-asian="16pt" style:font-size-complex="16pt"/>
    </style:style>
    <style:style style:name="P699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00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01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02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03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ableColumn705" style:family="table-column">
      <style:table-column-properties style:column-width="6.75in"/>
    </style:style>
    <style:style style:name="Table704" style:family="table">
      <style:table-properties style:width="6.75in" fo:margin-left="0.0194in" table:align="left"/>
    </style:style>
    <style:style style:name="TableRow706" style:family="table-row">
      <style:table-row-properties style:min-row-height="3.0027in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0.0006in" fo:text-indent="-0.0006in">
        <style:tab-stops/>
      </style:paragraph-properties>
      <style:text-properties fo:font-size="18pt" style:font-size-asian="18pt" style:font-size-complex="18pt"/>
    </style:style>
    <style:style style:name="P709" style:parent-style-name="內文" style:family="paragraph">
      <style:paragraph-properties fo:text-indent="0.4798in"/>
      <style:text-properties fo:font-weight="normal" style:font-weight-asian="normal" fo:font-size="16pt" style:font-size-asian="16pt" style:font-size-complex="16pt"/>
    </style:style>
    <style:style style:name="P710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1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2" style:parent-style-name="內文" style:family="paragraph">
      <style:paragraph-properties fo:margin-left="-0.002in" fo:text-indent="2.3555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13" style:parent-style-name="內文" style:family="paragraph">
      <style:paragraph-properties fo:margin-left="3.0625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14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5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6" style:parent-style-name="內文" style:family="paragraph">
      <style:paragraph-properties fo:text-indent="0.6041in"/>
      <style:text-properties fo:font-weight="normal" style:font-weight-asian="normal" fo:font-size="16pt" style:font-size-asian="16pt" style:font-size-complex="16pt"/>
    </style:style>
    <style:style style:name="P717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8" style:parent-style-name="內文" style:family="paragraph">
      <style:text-properties fo:font-weight="normal" style:font-weight-asian="normal" fo:font-size="16pt" style:font-size-asian="16pt" style:font-size-complex="16pt"/>
    </style:style>
    <style:style style:name="P719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0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1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2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3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4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5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6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7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8" style:parent-style-name="內文" style:family="paragraph">
      <style:text-properties fo:font-weight="normal" style:font-weight-asian="normal" fo:font-size="16pt" style:font-size-asian="16pt" style:font-size-complex="16pt"/>
    </style:style>
    <style:style style:name="P729" style:parent-style-name="內文" style:family="paragraph">
      <style:text-properties fo:font-weight="normal" style:font-weight-asian="normal" fo:font-size="16pt" style:font-size-asian="16pt" style:font-size-complex="16pt"/>
    </style:style>
    <style:style style:name="P730" style:parent-style-name="內文" style:family="paragraph">
      <style:text-properties fo:font-weight="normal" style:font-weight-asian="normal" fo:font-size="16pt" style:font-size-asian="16pt" style:font-size-complex="16pt"/>
    </style:style>
    <style:style style:name="P731" style:parent-style-name="內文" style:family="paragraph">
      <style:text-properties fo:font-weight="normal" style:font-weight-asian="normal" fo:font-size="16pt" style:font-size-asian="16pt" style:font-size-complex="16pt"/>
    </style:style>
    <style:style style:name="P732" style:parent-style-name="內文" style:family="paragraph">
      <style:text-properties fo:font-weight="normal" style:font-weight-asian="normal" fo:font-size="16pt" style:font-size-asian="16pt" style:font-size-complex="16pt"/>
    </style:style>
    <style:style style:name="P733" style:parent-style-name="內文" style:family="paragraph">
      <style:text-properties fo:font-weight="normal" style:font-weight-asian="normal" fo:font-size="16pt" style:font-size-asian="16pt" style:font-size-complex="16pt"/>
    </style:style>
    <style:style style:name="P734" style:parent-style-name="內文" style:family="paragraph">
      <style:text-properties fo:font-weight="normal" style:font-weight-asian="normal" fo:font-size="16pt" style:font-size-asian="16pt" style:font-size-complex="16pt"/>
    </style:style>
    <style:style style:name="P735" style:parent-style-name="內文" style:family="paragraph">
      <style:text-properties fo:font-weight="normal" style:font-weight-asian="normal" fo:font-size="16pt" style:font-size-asian="16pt" style:font-size-complex="16pt"/>
    </style:style>
    <style:style style:name="P73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3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738" style:parent-style-name="內文" style:family="paragraph">
      <style:text-properties fo:font-size="18pt" style:font-size-asian="18pt" style:font-size-complex="18pt"/>
    </style:style>
    <style:style style:name="P739" style:parent-style-name="內文" style:family="paragraph">
      <style:text-properties fo:font-weight="normal" style:font-weight-asian="normal" fo:font-size="16pt" style:font-size-asian="16pt" style:font-size-complex="16pt"/>
    </style:style>
    <style:style style:name="P740" style:parent-style-name="內文" style:family="paragraph">
      <style:paragraph-properties fo:margin-left="0.8736in" fo:text-indent="-0.873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41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42" style:parent-style-name="內文" style:family="paragraph">
      <style:paragraph-properties fo:margin-left="0.6666in" fo:text-indent="-0.6666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43" style:parent-style-name="內文" style:family="paragraph">
      <style:paragraph-properties fo:margin-left="2.627in" fo:text-indent="-0.6243in">
        <style:tab-stops/>
      </style:paragraph-properties>
      <style:text-properties fo:font-weight="normal" style:font-weight-asian="normal" fo:font-size="16pt" style:font-size-asian="16pt" style:font-size-complex="16pt"/>
    </style:style>
    <style:style style:name="P744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45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46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47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48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49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0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1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2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3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4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5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6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7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8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59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name="P760" style:parent-style-name="內文" style:family="paragraph">
      <style:paragraph-properties fo:text-indent="0.5in"/>
      <style:text-properties fo:font-weight="normal" style:font-weight-asian="normal" fo:font-size="16pt" style:font-size-asian="16pt" style:font-size-complex="16pt"/>
    </style:style>
    <style:style style:family="graphic" style:name="a9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7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000000" svg:stroke-opacity="100%" draw:stroke-linejoin="round"/>
    </style:style>
    <style:style style:family="graphic" style:name="a76">
      <style:graphic-properties draw:fill="none" draw:stroke="solid" svg:stroke-width="0.01042in" svg:stroke-color="#000000" draw:marker-end="a75" svg:stroke-opacity="100%" draw:stroke-linejoin="round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7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1042in" svg:stroke-color="#000000" draw:marker-end="a52" svg:stroke-opacity="100%" draw:stroke-linejoin="round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draw:marker-end="a78" svg:stroke-opacity="100%" draw:stroke-linejoin="round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57">
      <style:graphic-properties draw:fill="none" draw:stroke="solid" svg:stroke-width="0.01042in" svg:stroke-color="#000000" draw:marker-end="a56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59">
      <style:graphic-properties draw:fill="none" draw:stroke="solid" svg:stroke-width="0.01042in" svg:stroke-color="#000000" draw:marker-end="a58" svg:stroke-opacity="100%" draw:stroke-linejoin="round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/>
    </style:style>
    <style:style style:family="graphic" style:name="a82">
      <style:graphic-properties/>
    </style:style>
    <style:style style:family="graphic" style:name="a8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8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4">
      <style:graphic-properties draw:fill="none" draw:stroke="solid" svg:stroke-width="0.01042in" svg:stroke-color="#000000" draw:marker-end="a63" svg:stroke-opacity="100%" draw:stroke-linejoin="round"/>
    </style:style>
    <style:style style:family="graphic" style:name="a8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draw:fill="none" draw:stroke="solid" svg:stroke-width="0.01042in" svg:stroke-color="#000000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66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draw:marker-end="a41" svg:stroke-opacity="100%" draw:stroke-linejoin="round"/>
    </style:style>
    <style:style style:family="graphic" style:name="a68">
      <style:graphic-properties draw:fill="none" draw:stroke="solid" svg:stroke-width="0.01042in" svg:stroke-color="#000000" draw:marker-end="a67" svg:stroke-opacity="100%" draw:stroke-linejoin="round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請祭祀公業派下全員證明書流程</text:p>
      <text:p text:style-name="P2"/>
      <text:p text:style-name="P3"><draw:g draw:name="畫布 14" draw:id="id56" draw:style-name="a82" text:anchor-type="as-char"><svg:title/><svg:desc/><draw:frame draw:id="id0" draw:style-name="a0" draw:name="Text Box 16" svg:x="3.16667in" svg:y="0.75069in" svg:width="1.83333in" svg:height="0.375in" style:rel-width="scale" style:rel-height="scale"><draw:text-box><text:p text:style-name="P4">公所受理申報</text:p></draw:text-box><svg:title/><svg:desc/></draw:frame><draw:frame draw:id="id1" draw:style-name="a1" draw:name="Text Box 17" svg:x="3.16667in" svg:y="2.00069in" svg:width="1.83333in" svg:height="0.5in" style:rel-width="scale" style:rel-height="scale"><draw:text-box><text:p text:style-name="P5">公告30日並連續刊登報紙3日徵求異議</text:p></draw:text-box><svg:title/><svg:desc/></draw:frame><draw:frame draw:id="id2" draw:style-name="a2" draw:name="Text Box 18" svg:x="3.16667in" svg:y="1.37569in" svg:width="1.83333in" svg:height="0.37431in" style:rel-width="scale" style:rel-height="scale"><draw:text-box><text:p text:style-name="P6">公所審查</text:p></draw:text-box><svg:title/><svg:desc/></draw:frame><draw:frame draw:id="id3" draw:style-name="a3" draw:name="Text Box 19" svg:x="3.25in" svg:y="3.50069in" svg:width="1.75in" svg:height="0.5in" style:rel-width="scale" style:rel-height="scale"><draw:text-box><text:p text:style-name="P7">核發派下全員證明書</text:p><text:p text:style-name="P8"/></draw:text-box><svg:title/><svg:desc/></draw:frame><draw:frame draw:id="id4" draw:style-name="a4" draw:name="Text Box 20" svg:x="0.91667in" svg:y="2.00069in" svg:width="0.66667in" svg:height="0.37431in" style:rel-width="scale" style:rel-height="scale"><draw:text-box><text:p text:style-name="內文">申復</text:p></draw:text-box><svg:title/><svg:desc/></draw:frame><draw:frame draw:id="id5" draw:style-name="a5" draw:name="Text Box 21" svg:x="0.91667in" svg:y="3.25069in" svg:width="2in" svg:height="0.375in" style:rel-width="scale" style:rel-height="scale"><draw:text-box><text:p text:style-name="P9">異議人向法院起訴</text:p></draw:text-box><svg:title/><svg:desc/></draw:frame><draw:frame draw:id="id6" draw:style-name="a6" draw:name="Text Box 22" svg:x="3.25in" svg:y="4.12569in" svg:width="1.75in" svg:height="0.625in" style:rel-width="scale" style:rel-height="scale"><draw:text-box><text:p text:style-name="P10">1年內訂立（修訂）規約並選任管理人報主管機關備查</text:p></draw:text-box><svg:title/><svg:desc/></draw:frame><draw:frame draw:id="id7" draw:style-name="a7" draw:name="Text Box 23" svg:x="2.08333in" svg:y="5.37569in" svg:width="1.74861in" svg:height="0.875in" style:rel-width="scale" style:rel-height="scale"><draw:text-box><text:p text:style-name="內文"><text:span text:style-name="T11">管理人選任後</text:span><text:span text:style-name="T12">3</text:span><text:span text:style-name="T13">年內經派下現員過半數同意依民法成立登記為財團法人</text:span></text:p></draw:text-box><svg:title/><svg:desc/></draw:frame><draw:frame draw:id="id8" draw:style-name="a8" draw:name="Text Box 24" svg:x="4in" svg:y="5.37569in" svg:width="1.66667in" svg:height="1.125in" style:rel-width="scale" style:rel-height="scale"><draw:text-box><text:p text:style-name="內文">依規約規定申辦所有權變更登記為派下員分別共有或個別所有</text:p></draw:text-box><svg:title/><svg:desc/></draw:frame><draw:frame draw:id="id9" draw:style-name="a9" draw:name="Text Box 25" svg:x="4.66667in" svg:y="6.75069in" svg:width="2.08333in" svg:height="0.5in" style:rel-width="scale" style:rel-height="scale"><draw:text-box><text:p text:style-name="P14">祭祀公業解散</text:p></draw:text-box><svg:title/><svg:desc/></draw:frame><draw:frame draw:id="id10" draw:style-name="a10" draw:name="Text Box 26" svg:x="0in" svg:y="6.00069in" svg:width="2in" svg:height="0.375in" style:rel-width="scale" style:rel-height="scale"><draw:text-box><text:p text:style-name="P15">審查核發祭祀公業法人證書</text:p></draw:text-box><svg:title/><svg:desc/></draw:frame><draw:frame draw:id="id11" draw:style-name="a11" draw:name="Text Box 27" svg:x="2.91667in" svg:y="0.12569in" svg:width="2.41667in" svg:height="0.375in" style:rel-width="scale" style:rel-height="scale"><draw:text-box><text:p text:style-name="P16">本條例施行前已存在之祭祀公業</text:p><text:p text:style-name="P17">尚未申報清理者</text:p></draw:text-box><svg:title/><svg:desc/></draw:frame><draw:frame draw:id="id12" draw:style-name="a12" draw:name="Text Box 28" svg:x="3.25in" svg:y="2.75069in" svg:width="1.75in" svg:height="0.375in" style:rel-width="scale" style:rel-height="scale"><draw:text-box><text:p text:style-name="P18">無異議</text:p></draw:text-box><svg:title/><svg:desc/></draw:frame><draw:frame draw:id="id13" draw:style-name="a13" draw:name="Text Box 29" svg:x="2.08333in" svg:y="2.00069in" svg:width="0.75in" svg:height="0.375in" style:rel-width="scale" style:rel-height="scale"><draw:text-box><text:p text:style-name="內文">有異議</text:p></draw:text-box><svg:title/><svg:desc/></draw:frame><draw:frame draw:id="id14" draw:style-name="a14" draw:name="Text Box 30" svg:x="0in" svg:y="6.62569in" svg:width="2in" svg:height="0.5in" style:rel-width="scale" style:rel-height="scale"><draw:text-box><text:p text:style-name="P19">向地政機關申辦所有權更名登記為祭祀公業法人所有</text:p></draw:text-box><svg:title/><svg:desc/></draw:frame><draw:connector draw:type="line" svg:x1="4.08542in" svg:y1="0.50069in" svg:x2="4.08472in" svg:y2="0.75069in" draw:id="id15" draw:style-name="a16" draw:name="Line 31"><svg:title/><svg:desc/></draw:connector><draw:connector draw:type="line" svg:x1="4.08403in" svg:y1="1.12569in" svg:x2="4.08333in" svg:y2="1.37569in" draw:id="id16" draw:style-name="a18" draw:name="Line 32"><svg:title/><svg:desc/></draw:connector><draw:connector draw:type="line" svg:x1="4.08403in" svg:y1="1.75069in" svg:x2="4.08333in" svg:y2="2.00069in" draw:id="id17" draw:style-name="a20" draw:name="Line 33"><svg:title/><svg:desc/></draw:connector><draw:connector draw:type="line" svg:x1="4.08403in" svg:y1="2.50069in" svg:x2="4.08333in" svg:y2="2.75069in" draw:id="id18" draw:style-name="a22" draw:name="Line 34"><svg:title/><svg:desc/></draw:connector><draw:connector draw:type="line" svg:x1="4.08403in" svg:y1="3.12569in" svg:x2="4.08333in" svg:y2="3.50069in" draw:id="id19" draw:style-name="a24" draw:name="Line 35"><svg:title/><svg:desc/></draw:connector><draw:connector draw:type="line" svg:x1="3.66736in" svg:y1="4.75069in" svg:x2="3.66667in" svg:y2="5.37569in" draw:id="id20" draw:style-name="a26" draw:name="Line 36"><svg:title/><svg:desc/></draw:connector><draw:connector draw:type="line" svg:x1="4.91667in" svg:y1="6.50069in" svg:x2="4.91736in" svg:y2="6.75069in" draw:id="id21" draw:style-name="a28" draw:name="Line 37"><svg:title/><svg:desc/></draw:connector><draw:frame draw:id="id22" draw:style-name="a29" draw:name="Text Box 38" svg:x="0.91667in" svg:y="3.75069in" svg:width="1.41667in" svg:height="0.375in" style:rel-width="scale" style:rel-height="scale"><draw:text-box><text:p text:style-name="P20">確定判決</text:p></draw:text-box><svg:title/><svg:desc/></draw:frame><draw:connector draw:type="line" svg:x1="3.16667in" svg:y1="2.25069in" svg:x2="2.83333in" svg:y2="2.25139in" draw:id="id23" draw:style-name="a31" draw:name="Line 39"><svg:title/><svg:desc/></draw:connector><draw:connector draw:type="line" svg:x1="2.08333in" svg:y1="2.25069in" svg:x2="1.58333in" svg:y2="2.25139in" draw:id="id24" draw:style-name="a33" draw:name="Line 40"><svg:title/><svg:desc/></draw:connector><draw:connector draw:type="line" svg:x1="1.25in" svg:y1="2.37569in" svg:x2="1.25069in" svg:y2="2.75069in" draw:id="id25" draw:style-name="a35" draw:name="Line 41"><svg:title/><svg:desc/></draw:connector><draw:frame draw:id="id26" draw:style-name="a36" draw:name="Text Box 42" svg:x="0.91667in" svg:y="2.75069in" svg:width="0.75in" svg:height="0.375in" style:rel-width="scale" style:rel-height="scale"><draw:text-box><text:p text:style-name="P21">仍有異議</text:p></draw:text-box><svg:title/><svg:desc/></draw:frame><draw:connector draw:type="line" svg:x1="5.16667in" svg:y1="4.87569in" svg:x2="5.16736in" svg:y2="5.37569in" draw:id="id27" draw:style-name="a38" draw:name="Line 43"><svg:title/><svg:desc/></draw:connector><draw:connector draw:type="line" svg:x1="2.33333in" svg:y1="3.87569in" svg:x2="3.25in" svg:y2="3.87639in" draw:id="id28" draw:style-name="a40" draw:name="Line 44"><svg:title/><svg:desc/></draw:connector><draw:connector draw:type="line" svg:x1="1.66736in" svg:y1="3.62569in" svg:x2="1.66667in" svg:y2="3.75069in" draw:id="id29" draw:style-name="a42" draw:name="Line 45"><svg:title/><svg:desc/></draw:connector><draw:connector draw:type="line" svg:x1="1.25in" svg:y1="3.12569in" svg:x2="1.25069in" svg:y2="3.25069in" draw:id="id30" draw:style-name="a44" draw:name="Line 46"><svg:title/><svg:desc/></draw:connector><draw:connector draw:type="line" svg:x1="4.08403in" svg:y1="4.00069in" svg:x2="4.08333in" svg:y2="4.12569in" draw:id="id31" draw:style-name="a46" draw:name="Line 47"><svg:title/><svg:desc/></draw:connector><draw:frame draw:id="id32" draw:style-name="a47" draw:name="Text Box 48" svg:x="0in" svg:y="5.37569in" svg:width="2in" svg:height="0.5in" style:rel-width="scale" style:rel-height="scale"><draw:text-box><text:p text:style-name="P22">經派下現員過半數同意依本條例申請登記為祭祀公業法人</text:p><text:p text:style-name="P23"/></draw:text-box><svg:title/><svg:desc/></draw:frame><draw:frame draw:id="id33" draw:style-name="a48" draw:name="Text Box 49" svg:x="1.83333in" svg:y="2.75069in" svg:width="1.16667in" svg:height="0.375in" style:rel-width="scale" style:rel-height="scale"><draw:text-box><text:p text:style-name="P24">接受異議更正申報再公告30日</text:p></draw:text-box><svg:title/><svg:desc/></draw:frame><draw:connector draw:type="line" svg:x1="1.5in" svg:y1="2.37569in" svg:x2="1.5in" svg:y2="2.50069in" draw:id="id34" draw:style-name="a49" draw:name="Line 50"><svg:title/><svg:desc/></draw:connector><draw:connector draw:type="line" svg:x1="1.5in" svg:y1="2.50069in" svg:x2="3.08333in" svg:y2="2.50139in" draw:id="id35" draw:style-name="a50" draw:name="Line 51"><svg:title/><svg:desc/></draw:connector><draw:connector draw:type="line" svg:x1="3.08333in" svg:y1="2.50069in" svg:x2="3.08403in" svg:y2="3.00069in" draw:id="id36" draw:style-name="a51" draw:name="Line 52"><svg:title/><svg:desc/></draw:connector><draw:connector draw:type="line" svg:x1="3.08333in" svg:y1="3.00069in" svg:x2="3.25in" svg:y2="3.00139in" draw:id="id37" draw:style-name="a53" draw:name="Line 53"><svg:title/><svg:desc/></draw:connector><draw:connector draw:type="line" svg:x1="1.33333in" svg:y1="2.37569in" svg:x2="1.33333in" svg:y2="2.62569in" draw:id="id38" draw:style-name="a54" draw:name="Line 54"><svg:title/><svg:desc/></draw:connector><draw:connector draw:type="line" svg:x1="1.33333in" svg:y1="2.62569in" svg:x2="2.41667in" svg:y2="2.62569in" draw:id="id39" draw:style-name="a55" draw:name="Line 55"><svg:title/><svg:desc/></draw:connector><draw:connector draw:type="line" svg:x1="2.41667in" svg:y1="2.62569in" svg:x2="2.41667in" svg:y2="2.75069in" draw:id="id40" draw:style-name="a57" draw:name="Line 56"><svg:title/><svg:desc/></draw:connector><draw:connector draw:type="line" svg:x1="1.83333in" svg:y1="3.00139in" svg:x2="1.66667in" svg:y2="3.00069in" draw:id="id41" draw:style-name="a59" draw:name="Line 57"><svg:title/><svg:desc/></draw:connector><draw:frame draw:id="id42" draw:style-name="a60" draw:name="Text Box 58" svg:x="0.91667in" svg:y="4.37569in" svg:width="1.41667in" svg:height="0.375in" style:rel-width="scale" style:rel-height="scale"><draw:text-box><text:p text:style-name="P25">駁回申報</text:p></draw:text-box><svg:title/><svg:desc/></draw:frame><draw:connector draw:type="line" svg:x1="1.66736in" svg:y1="4.12569in" svg:x2="1.66667in" svg:y2="4.37569in" draw:id="id43" draw:style-name="a62" draw:name="Line 59"><svg:title/><svg:desc/></draw:connector><draw:connector draw:type="line" svg:x1="1.16667in" svg:y1="4.87569in" svg:x2="1.16736in" svg:y2="5.37569in" draw:id="id44" draw:style-name="a64" draw:name="Line 60"><svg:title/><svg:desc/></draw:connector><draw:connector draw:type="line" svg:x1="1.16667in" svg:y1="4.87569in" svg:x2="7in" svg:y2="4.87639in" draw:id="id45" draw:style-name="a65" draw:name="Line 61"><svg:title/><svg:desc/></draw:connector><draw:connector draw:type="line" svg:x1="0.75in" svg:y1="5.87569in" svg:x2="0.75069in" svg:y2="6.00069in" draw:id="id46" draw:style-name="a66" draw:name="Line 62"><svg:title/><svg:desc/></draw:connector><draw:connector draw:type="line" svg:x1="0.75in" svg:y1="5.87569in" svg:x2="0.75069in" svg:y2="6.00069in" draw:id="id47" draw:style-name="a68" draw:name="Line 63"><svg:title/><svg:desc/></draw:connector><draw:connector draw:type="line" svg:x1="0.75in" svg:y1="6.37569in" svg:x2="0.75069in" svg:y2="6.62569in" draw:id="id48" draw:style-name="a70" draw:name="Line 64"><svg:title/><svg:desc/></draw:connector><draw:frame draw:id="id49" draw:style-name="a71" draw:name="Text Box 65" svg:x="0in" svg:y="7.37569in" svg:width="2in" svg:height="0.5in" style:rel-width="scale" style:rel-height="scale"><draw:text-box><text:p text:style-name="P26">依祭祀公業法人章程及本條例等法令規定運作</text:p></draw:text-box><svg:title/><svg:desc/></draw:frame><draw:connector draw:type="line" svg:x1="0.75in" svg:y1="7.12569in" svg:x2="0.75in" svg:y2="7.37569in" draw:id="id50" draw:style-name="a73" draw:name="Line 66"><svg:title/><svg:desc/></draw:connector><draw:frame draw:id="id51" draw:style-name="a74" draw:name="Text Box 67" svg:x="2.16667in" svg:y="6.75069in" svg:width="1.58333in" svg:height="0.625in" style:rel-width="scale" style:rel-height="scale"><draw:text-box><text:p text:style-name="P27">依財團法人章程及民法等法令規定運作</text:p></draw:text-box><svg:title/><svg:desc/></draw:frame><draw:connector draw:type="line" svg:x1="2.91667in" svg:y1="6.25069in" svg:x2="2.91667in" svg:y2="6.75069in" draw:id="id52" draw:style-name="a76" draw:name="Line 68"><svg:title/><svg:desc/></draw:connector><draw:frame draw:id="id53" draw:style-name="a77" draw:name="Text Box 69" svg:x="5.83333in" svg:y="5.37569in" svg:width="1.41667in" svg:height="1.125in" style:rel-width="scale" style:rel-height="scale"><draw:text-box><text:p text:style-name="P28">3年內未依規定辦理法人登記或解散者，由主管機關將祭祀公業土地囑託登記為派下員分別共有</text:p></draw:text-box><svg:title/><svg:desc/></draw:frame><draw:connector draw:type="line" svg:x1="6.5in" svg:y1="6.50069in" svg:x2="6.5in" svg:y2="6.75069in" draw:id="id54" draw:style-name="a79" draw:name="Line 70"><svg:title/><svg:desc/></draw:connector><draw:connector draw:type="line" svg:x1="7in" svg:y1="4.87569in" svg:x2="7in" svg:y2="5.37569in" draw:id="id55" draw:style-name="a81" draw:name="Line 71"><svg:title/><svg:desc/></draw:connector></draw:g></text:p>
      <text:p text:style-name="P29"/>
      <text:p text:style-name="P30"/>
      <text:soft-page-break/>
      <text:p text:style-name="P31">壹、申請祭祀公業派下全員證明書應備表件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項別</text:p>
          </table:table-cell>
          <table:table-cell table:style-name="TableCell43">
            <text:p text:style-name="P44">表件名稱</text:p>
          </table:table-cell>
          <table:table-cell table:style-name="TableCell45">
            <text:p text:style-name="P46">法令依據</text:p>
          </table:table-cell>
          <table:table-cell table:style-name="TableCell47">
            <text:p text:style-name="P48">取得方式</text:p>
          </table:table-cell>
          <table:table-cell table:style-name="TableCell49">
            <text:p text:style-name="P50">份數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申請書</text:span></text:p>
          </table:table-cell>
          <table:table-cell table:style-name="TableCell59">
            <text:p text:style-name="P60">祭祀公業條例</text:p>
            <text:p text:style-name="P61"><text:span text:style-name="T62">第8條、第56條</text:span></text:p>
          </table:table-cell>
          <table:table-cell table:style-name="TableCell63">
            <text:p text:style-name="P64">自行檢附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<text:span text:style-name="T74">推舉</text:span><text:span text:style-name="T75">書</text:span></text:p>
          </table:table-cell>
          <table:table-cell table:style-name="TableCell76">
            <text:p text:style-name="P77">祭祀公業條例</text:p>
            <text:p text:style-name="P78"><text:span text:style-name="T79">第8條、第56條</text:span></text:p>
          </table:table-cell>
          <table:table-cell table:style-name="TableCell80">
            <text:p text:style-name="P81">自行檢附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管理人申報者免附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沿革</text:span></text:p>
          </table:table-cell>
          <table:table-cell table:style-name="TableCell92">
            <text:p text:style-name="P93">祭祀公業條例</text:p>
            <text:p text:style-name="P94"><text:span text:style-name="T95">第8條、第56條</text:span></text:p>
          </table:table-cell>
          <table:table-cell table:style-name="TableCell96">
            <text:p text:style-name="P97">自行檢附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不動產清冊</text:p>
          </table:table-cell>
          <table:table-cell table:style-name="TableCell107">
            <text:p text:style-name="P108">祭祀公業條例</text:p>
            <text:p text:style-name="P109"><text:span text:style-name="T110">第8條、第56條</text:span></text:p>
          </table:table-cell>
          <table:table-cell table:style-name="TableCell111">
            <text:p text:style-name="P112">自行檢附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派下全員系統表</text:p>
          </table:table-cell>
          <table:table-cell table:style-name="TableCell122">
            <text:p text:style-name="P123">祭祀公業條例</text:p>
            <text:p text:style-name="P124"><text:span text:style-name="T125">第8條、第56條</text:span></text:p>
          </table:table-cell>
          <table:table-cell table:style-name="TableCell126">
            <text:p text:style-name="P127">自行檢附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>派下全員戶籍謄本</text:p>
          </table:table-cell>
          <table:table-cell table:style-name="TableCell137">
            <text:p text:style-name="P138">祭祀公業條例</text:p>
            <text:p text:style-name="P139"><text:span text:style-name="T140">第8條、第56條</text:span></text:p>
          </table:table-cell>
          <table:table-cell table:style-name="TableCell141">
            <text:p text:style-name="P142">自行檢附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派下現員名冊</text:p>
          </table:table-cell>
          <table:table-cell table:style-name="TableCell152">
            <text:p text:style-name="P153">祭祀公業條例</text:p>
            <text:p text:style-name="P154"><text:span text:style-name="T155">第8條、第56條</text:span></text:p>
          </table:table-cell>
          <table:table-cell table:style-name="TableCell156">
            <text:p text:style-name="P157">自行檢附</text:p>
          </table:table-cell>
          <table:table-cell table:style-name="TableCell158">
            <text:p text:style-name="P159">6</text:p>
          </table:table-cell>
          <table:table-cell table:style-name="TableCell160">
            <text:p text:style-name="P161">有身分證字號的3份，無身分證字號的3份。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原始規約</text:p>
          </table:table-cell>
          <table:table-cell table:style-name="TableCell167">
            <text:p text:style-name="P168">祭祀公業條例</text:p>
            <text:p text:style-name="P169"><text:span text:style-name="T170">第8條、第56條</text:span></text:p>
          </table:table-cell>
          <table:table-cell table:style-name="TableCell171">
            <text:p text:style-name="P172">自行檢附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無者免附</text:p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>不動產證明文件</text:p>
          </table:table-cell>
          <table:table-cell table:style-name="TableCell182">
            <text:p text:style-name="P183">祭祀公業條例</text:p>
            <text:p text:style-name="P184"><text:span text:style-name="T185">第8條、第56條</text:span></text:p>
          </table:table-cell>
          <table:table-cell table:style-name="TableCell186">
            <text:p text:style-name="P187">自行檢附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不動產權狀影本或土地、建物登記謄本</text:p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>其他</text:p>
          </table:table-cell>
          <table:table-cell table:style-name="TableCell197">
            <text:p text:style-name="P198">祭祀公業條例</text:p>
            <text:p text:style-name="P199"><text:span text:style-name="T200">第8條、第56條</text:span></text:p>
          </table:table-cell>
          <table:table-cell table:style-name="TableCell201">
            <text:p text:style-name="P202">自行檢附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無者免附</text:p>
          </table:table-cell>
        </table:table-row>
      </table:table>
      <text:p text:style-name="P207"/>
      <text:p text:style-name="P208"/>
      <text:p text:style-name="P209"/>
      <text:p text:style-name="P210"/>
      <text:soft-page-break/>
      <text:p text:style-name="P211"><text:span text:style-name="T212">貳、申請祭祀公業派下全員證明書</text:span><text:span text:style-name="T213">應備表件</text:span><text:span text:style-name="T214">格式</text:span><text:span text:style-name="T215"><text:s/></text:span></text:p>
      <text:p text:style-name="P216">一、申請書</text:p>
      <text:p text:style-name="P217">祭祀公業<text:span text:style-name="T218">派下全員證明書</text:span>申請書</text:p>
      <text:p text:style-name="P219">中華民國 <text:s/>年 <text:s/>月 <text:s/>日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9">
            <text:p text:style-name="P232">受理機關：臺中市東勢區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申請法令依據</text:p>
          </table:table-cell>
          <table:covered-table-cell/>
          <table:table-cell table:style-name="TableCell236" table:number-columns-spanned="2" table:number-rows-spanned="2">
            <text:p text:style-name="P237">依祭祀公業條例 <text:s text:c="13"/></text:p>
          </table:table-cell>
          <table:covered-table-cell/>
          <table:table-cell table:style-name="TableCell238" table:number-columns-spanned="3">
            <text:p text:style-name="P239">□ 第八條</text:p>
          </table:table-cell>
          <table:covered-table-cell/>
          <table:covered-table-cell/>
          <table:table-cell table:style-name="TableCell240" table:number-columns-spanned="2" table:number-rows-spanned="2">
            <text:p text:style-name="P241">申請核發派下全員證明書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3">
            <text:p text:style-name="P246">□ 第五十六條</text:p>
          </table:table-cell>
          <table:covered-table-cell/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table-cell table:style-name="TableCell249" table:number-rows-spanned="6">
            <text:p text:style-name="P250">申請人</text:p>
          </table:table-cell>
          <table:table-cell table:style-name="TableCell251" table:number-columns-spanned="2" table:number-rows-spanned="2">
            <text:p text:style-name="P252">姓 <text:s text:c="5"/>名</text:p>
          </table:table-cell>
          <table:covered-table-cell/>
          <table:table-cell table:style-name="TableCell253" table:number-columns-spanned="2" table:number-rows-spanned="2">
            <text:p text:style-name="P254"/>
          </table:table-cell>
          <table:covered-table-cell/>
          <table:table-cell table:style-name="TableCell255" table:number-columns-spanned="3">
            <text:p text:style-name="P256">□ 管理人</text:p>
          </table:table-cell>
          <table:covered-table-cell/>
          <table:covered-table-cell/>
          <table:table-cell table:style-name="TableCell257">
            <text:p text:style-name="P258">簽章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□ 派下員</text:p>
          </table:table-cell>
          <table:covered-table-cell/>
          <table:covered-table-cell/>
          <table:table-cell table:style-name="TableCell265" table:number-rows-spanned="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國民身分證</text:p>
            <text:p text:style-name="P271">字 <text:s text:c="5"/>號</text:p>
          </table:table-cell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 table:number-rows-spanned="2">
            <text:p text:style-name="P278">住 <text:s text:c="5"/>址</text:p>
          </table:table-cell>
          <table:covered-table-cell/>
          <table:table-cell table:style-name="TableCell279" table:number-columns-spanned="4">
            <text:p text:style-name="P280"><text:s text:c="4"/>市<text:s text:c="5"/>鄉區<text:s text:c="8"/>路</text:p>
          </table:table-cell>
          <table:covered-table-cell/>
          <table:covered-table-cell/>
          <table:covered-table-cell/>
          <table:table-cell table:style-name="TableCell281" table:number-rows-spanned="2">
            <text:p text:style-name="P282">段 <text:s text:c="3"/>巷 <text:s text:c="3"/>號</text:p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table-cell table:style-name="TableCell287" table:number-columns-spanned="4">
            <text:p text:style-name="P288"><text:s text:c="4"/>市 <text:s text:c="4"/>市區 <text:s text:c="7"/>街</text:p>
          </table:table-cell>
          <table:covered-table-cell/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電 <text:s text:c="5"/>話</text:p>
          </table:table-cell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table-cell table:style-name="TableCell299" table:number-rows-spanned="6">
            <text:p text:style-name="P300">附件</text:p>
          </table:table-cell>
          <table:table-cell table:style-name="TableCell301" table:number-columns-spanned="5">
            <text:p text:style-name="P302">□ 1.推舉書（管理人申報者免附） <text:s/>份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>□ 7.原始規約（無者免附） <text:s text:c="7"/>份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5">
            <text:p text:style-name="P308">□ 2.沿革 <text:s text:c="23"/>份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□ 8.不動產證明文件 <text:s text:c="13"/>份</text:p>
          </table:table-cell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5">
            <text:p text:style-name="P314">□ 3.不動產清冊 <text:s text:c="17"/>份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□ 9.其他（無者免附） <text:s text:c="11"/>份</text:p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>□ 4.派下全員系統表 <text:s text:c="13"/>份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5">
            <text:p text:style-name="P326">□ 5.派下全員戶籍謄本 <text:s text:c="11"/>份<text:s/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5">
            <text:p text:style-name="P332">□ 6.派下現員名冊 <text:s text:c="15"/>份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備註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0"/>
      <text:p text:style-name="P341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342"><text:s/>2.戶籍謄本及土地登記謄本或建物登記謄本應分別依序裝訂成冊。</text:p>
      <text:p text:style-name="P343"><text:span text:style-name="T344"><text:s/>3.本表以白色A4紙張自行印製。</text:span></text:p>
      <text:p text:style-name="P345"/>
      <text:p text:style-name="P346"/>
      <text:p text:style-name="P347"/>
      <text:soft-page-break/>
      <text:p text:style-name="P348">二、推舉書</text:p>
      <text:p text:style-name="P349">祭祀公業無管理人、管理人行方不明或管理人拒不申報者，得由派下現員過半數推舉派下現員一人辦理申報，加附推舉書為之。</text:p>
      <text:p text:style-name="P350"/>
      <text:p text:style-name="P351">推舉書範例：</text:p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祭祀公業○○○推舉書</text:p>
            <text:p text:style-name="P358"><text:span text:style-name="T359">茲為向</text:span><text:span text:style-name="T360">臺中</text:span><text:span text:style-name="T361">市</text:span><text:span text:style-name="T362">東勢</text:span><text:span text:style-name="T363">區</text:span><text:span text:style-name="T364">公所</text:span><text:span text:style-name="T365">申請發給祭祀公業</text:span><text:span text:style-name="T366">○○○派下全員證明書，經派下現員○○○等○人同意，推舉本公業派下現員○○○為申報人。恐空口無憑，特立此推舉書為證。</text:span></text:p>
            <text:p text:style-name="P367">此致</text:p>
            <text:p text:style-name="P368">臺中市東勢區公所</text:p>
            <text:p text:style-name="P369"><text:span text:style-name="T370">推舉人：祭祀公業</text:span><text:span text:style-name="T371">○○○派下員</text:span></text:p>
            <text:p text:style-name="P372">姓名：○○○印</text:p>
            <text:p text:style-name="P373"><text:span text:style-name="T374">住址：○</text:span><text:span text:style-name="T375">○</text:span><text:span text:style-name="T376">市</text:span><text:span text:style-name="T377">（市）○○鄉（</text:span><text:span text:style-name="T378">區</text:span><text:span text:style-name="T379">、市、區）○○村里○○路○○街○○號</text:span></text:p>
            <text:p text:style-name="P380">中 華 民 國 <text:s text:c="13"/>年 <text:s text:c="8"/>月 <text:s text:c="7"/>日</text:p>
          </table:table-cell>
        </table:table-row>
      </table:table>
      <text:p text:style-name="P381">註：本表以白色A4紙張自行印製。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soft-page-break/>
      <text:p text:style-name="P394">三、沿革</text:p>
      <text:p text:style-name="P395">沿革應敘明創立年代、宗旨、淵源來歷，設立者姓名，祭祀地點、土地所在地、歷年管理與祭祀情況，以及經過動態或演變事實等。</text:p>
      <text:p text:style-name="P396">沿革範例：</text:p>
      <text:p text:style-name="P397"><text:span text:style-name="T398">祭祀公業</text:span><text:span text:style-name="T399">○○○</text:span><text:span text:style-name="T400">沿革</text:span></text:p>
      <text:p text:style-name="P401">1.敘明創立年代、宗旨、淵源來歷，設立者姓名。</text:p>
      <text:p text:style-name="P402"><text:span text:style-name="T403">2.</text:span><text:span text:style-name="T404">祭祀地點（供奉所在地）、土地所在地、歷年管理與祭祀情況、經過動態或演變事實。</text:span></text:p>
      <text:p text:style-name="P405">3.其他</text:p>
      <text:p text:style-name="P406"><text:span text:style-name="T407">申請人姓名：</text:span><text:span text:style-name="T408">○ ○ ○印</text:span></text:p>
      <text:p text:style-name="P409">住址：○○市（市）○○鄉（區、市、區）○○村里○○路○○街○○號</text:p>
      <text:p text:style-name="P410">中 華 民 國 <text:s text:c="13"/>年 <text:s text:c="8"/>月 <text:s text:c="7"/>日</text:p>
      <text:p text:style-name="P411">註：本沿革以白色A4紙張自行印製。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soft-page-break/>
      <text:p text:style-name="P427">四、派下全員系統表</text:p>
      <text:p text:style-name="P428">派下全員系統表，自設立者至現在派下各房男系子孫及依照祭祀公業條例第4、5條規定具有派下權者，以全部登列為原則，間或有父在不列其子，或父在列其子，亦應採各房一致，俾免影響管理人之選任與無謂之爭議。對登列之派下子孫應註明出生別(如長男、次男等)，絶嗣或亡故者亦應加註，以資證明。</text:p>
      <text:p text:style-name="P429">派下全員系統表範例：</text:p>
      <text:p text:style-name="P430">祭祀公業○○○派下全員系統表</text:p>
      <text:p text:style-name="P431"/>
      <text:p text:style-name="內文"><text:span text:style-name="T432"><draw:connector draw:type="line" svg:x1="5.375in" svg:y1="0.1125in" svg:x2="5.375in" svg:y2="0.7375in" draw:z-index="251654656" draw:id="id57" draw:style-name="a83" draw:name="Line 5" text:anchor-type="paragraph"><svg:title/><svg:desc/></draw:connector></text:span><text:span text:style-name="T433"><draw:connector draw:type="line" svg:x1="5.375in" svg:y1="0.1125in" svg:x2="5.625in" svg:y2="0.1125in" draw:z-index="251656704" draw:id="id58" draw:style-name="a84" draw:name="Line 7" text:anchor-type="paragraph"><svg:title/><svg:desc/></draw:connector></text:span><text:span text:style-name="T434"><text:s text:c="47"/></text:span><text:span text:style-name="T435"><text:s text:c="3"/></text:span><text:span text:style-name="T436">長男－黃禮</text:span></text:p>
      <text:p text:style-name="內文"><text:span text:style-name="T437"><draw:connector draw:type="line" svg:x1="3.625in" svg:y1="0.15903in" svg:x2="3.625in" svg:y2="1.57292in" draw:z-index="251651584" draw:id="id59" draw:style-name="a85" draw:name="Line 2" text:anchor-type="paragraph"><svg:title/><svg:desc/></draw:connector></text:span><text:span text:style-name="T438"><draw:connector draw:type="line" svg:x1="3.75in" svg:y1="0.15903in" svg:x2="3.625in" svg:y2="0.15903in" draw:z-index="251652608" draw:id="id60" draw:style-name="a86" draw:name="Line 3" text:anchor-type="paragraph"><svg:title/><svg:desc/></draw:connector></text:span><text:span text:style-name="T439"><text:s text:c="31"/></text:span><text:span text:style-name="T440"><text:s text:c="3"/></text:span><text:span text:style-name="T441">長男─黃忠──</text:span></text:p>
      <text:p text:style-name="內文"><text:span text:style-name="T442"><draw:connector draw:type="line" svg:x1="5.375in" svg:y1="0.15903in" svg:x2="5.5in" svg:y2="0.15903in" draw:z-index="251657728" draw:id="id61" draw:style-name="a87" draw:name="Line 8" text:anchor-type="paragraph"><svg:title/><svg:desc/></draw:connector></text:span><text:span text:style-name="T443"><text:s text:c="47"/></text:span><text:span text:style-name="T444"><text:s text:c="3"/></text:span><text:span text:style-name="T445">次男－黃義</text:span></text:p>
      <text:p text:style-name="內文"><text:span text:style-name="T446"><draw:connector draw:type="line" svg:x1="3.125in" svg:y1="0.12014in" svg:x2="3.75in" svg:y2="0.12014in" draw:z-index="251660800" draw:id="id62" draw:style-name="a88" draw:name="Line 11" text:anchor-type="paragraph"><svg:title/><svg:desc/></draw:connector></text:span><text:span text:style-name="T447"><draw:connector draw:type="line" svg:x1="2in" svg:y1="0.12014in" svg:x2="1.625in" svg:y2="0.12014in" draw:z-index="251653632" draw:id="id63" draw:style-name="a89" draw:name="Line 4" text:anchor-type="paragraph"><svg:title/><svg:desc/></draw:connector></text:span><text:span text:style-name="T448">祭祀公業○○○ <text:s text:c="3"/>設立人000</text:span><text:span text:style-name="T449"><text:s text:c="6"/></text:span><text:span text:style-name="T450">次男─黃孝(絶嗣)</text:span></text:p>
      <text:p text:style-name="內文"><text:span text:style-name="T451"><draw:connector draw:type="line" svg:x1="5.25in" svg:y1="0.25in" svg:x2="5.25in" svg:y2="1.33125in" draw:z-index="251655680" draw:id="id64" draw:style-name="a90" draw:name="Line 6" text:anchor-type="paragraph"><svg:title/><svg:desc/></draw:connector></text:span><text:span text:style-name="T452"><draw:connector draw:type="line" svg:x1="5.25in" svg:y1="0.25in" svg:x2="5.375in" svg:y2="0.25in" draw:z-index="251658752" draw:id="id65" draw:style-name="a91" draw:name="Line 9" text:anchor-type="paragraph"><svg:title/><svg:desc/></draw:connector></text:span><text:span text:style-name="T453"><text:s text:c="45"/></text:span><text:span text:style-name="T454"><text:s text:c="4"/></text:span><text:span text:style-name="T455">長男－黃智</text:span></text:p>
      <text:p text:style-name="P456"/>
      <text:p text:style-name="內文"><text:span text:style-name="T457"><draw:connector draw:type="line" svg:x1="5.25in" svg:y1="0.12778in" svg:x2="5.375in" svg:y2="0.12778in" draw:z-index="251662848" draw:id="id66" draw:style-name="a92" draw:name="Line 13" text:anchor-type="paragraph"><svg:title/><svg:desc/></draw:connector></text:span><text:span text:style-name="T458"><draw:connector draw:type="line" svg:x1="3.625in" svg:y1="0.12778in" svg:x2="3.75in" svg:y2="0.12778in" draw:z-index="251661824" draw:id="id67" draw:style-name="a93" draw:name="Line 12" text:anchor-type="paragraph"><svg:title/><svg:desc/></draw:connector></text:span><text:span text:style-name="T459"><text:s text:c="32"/></text:span><text:span text:style-name="T460"><text:s text:c="2"/></text:span><text:span text:style-name="T461">三男－黃仁─<text:s/></text:span><text:span text:style-name="T462"><text:s text:c="2"/></text:span><text:span text:style-name="T463">次男－黃勇</text:span></text:p>
      <text:p text:style-name="P464"/>
      <text:p text:style-name="內文"><text:span text:style-name="T465"><draw:connector draw:type="line" svg:x1="5.375in" svg:y1="0.175in" svg:x2="5.25in" svg:y2="0.175in" draw:z-index="251659776" draw:id="id68" draw:style-name="a94" draw:name="Line 10" text:anchor-type="paragraph"><svg:title/><svg:desc/></draw:connector></text:span><text:span text:style-name="T466"><text:s text:c="45"/></text:span><text:span text:style-name="T467"><text:s text:c="4"/></text:span><text:span text:style-name="T468">三男－黃信</text:span></text:p>
      <text:p text:style-name="P469"/>
      <text:p text:style-name="P470"/>
      <text:p text:style-name="P471"/>
      <text:p text:style-name="P472">申請人姓名：○ ○ ○ <text:s/>印 <text:s/></text:p>
      <text:p text:style-name="P473">住 <text:s/>址：○○市(市)○○鄉(區、市、區)○○村里</text:p>
      <text:p text:style-name="P474">○○路○○街○○號</text:p>
      <text:p text:style-name="P475"><text:s text:c="2"/>註：本系統表如有不實，由申請人自行負責。</text:p>
      <text:p text:style-name="P476"><text:s text:c="2"/>中 <text:s/>華 <text:s/>民 <text:s/>國 <text:s text:c="10"/>年 <text:s text:c="9"/>月 <text:s text:c="7"/>日</text:p>
      <text:p text:style-name="P477">註：本表以白色A4紙張自行印製。</text:p>
      <text:p text:style-name="P478"/>
      <text:p text:style-name="P479"/>
      <text:p text:style-name="P480"/>
      <text:p text:style-name="P481"/>
      <text:soft-page-break/>
      <text:p text:style-name="P482">五、派下現員名冊</text:p>
      <text:p text:style-name="P483">派下現員名冊應包括姓名、性別、出生年月日、出生地、住址及備考等欄，其所列名冊應與派下全員系統表與戶籍謄本相符，並以系統表分房順序編造，俾利核對，派下現員人數並予合計。</text:p>
      <text:p text:style-name="P484">派下現員名冊範例：</text:p>
      <text:p text:style-name="P485"><text:span text:style-name="T486">（一）祭祀公業○○○派下現員名冊</text:span><text:span text:style-name="T487">（公告時）</text:span></text:p>
      <text:p text:style-name="P488">申 請 人：○ <text:s/>○ <text:s/>○ <text:s/>印 <text:s text:c="67"/>申請日期：○ 年○ 月○日</text:p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 <text:s/>名</text:p>
          </table:table-cell>
          <table:table-cell table:style-name="TableCell499">
            <text:p text:style-name="P500">性別</text:p>
          </table:table-cell>
          <table:table-cell table:style-name="TableCell501">
            <text:p text:style-name="P502">出生年月日</text:p>
          </table:table-cell>
          <table:table-cell table:style-name="TableCell503">
            <text:p text:style-name="P504">出生地</text:p>
          </table:table-cell>
          <table:table-cell table:style-name="TableCell505">
            <text:p text:style-name="P506">住址</text:p>
          </table:table-cell>
          <table:table-cell table:style-name="TableCell507">
            <text:p text:style-name="P508">備註</text:p>
          </table:table-cell>
        </table:table-row>
        <table:table-row table:style-name="TableRow509">
          <table:table-cell table:style-name="TableCell510">
            <text:p text:style-name="P511">○ ○ ○</text:p>
          </table:table-cell>
          <table:table-cell table:style-name="TableCell512">
            <text:p text:style-name="P513">男</text:p>
          </table:table-cell>
          <table:table-cell table:style-name="TableCell514">
            <text:p text:style-name="P515">民 <text:s text:c="3"/>國15.16.25</text:p>
          </table:table-cell>
          <table:table-cell table:style-name="TableCell516">
            <text:p text:style-name="P517">臺灣省</text:p>
            <text:p text:style-name="P518">○○市</text:p>
          </table:table-cell>
          <table:table-cell table:style-name="TableCell519">
            <text:p text:style-name="P520">○○市○○鄉中正里中興路10號</text:p>
          </table:table-cell>
          <table:table-cell table:style-name="TableCell521">
            <text:p text:style-name="P522"/>
          </table:table-cell>
        </table:table-row>
      </table:table>
      <text:p text:style-name="P523">以上合計○○○名</text:p>
      <text:p text:style-name="P524"/>
      <text:p text:style-name="P525">註：本表以白色A4模造紙自行印製，其大小視實際情況決定之。</text:p>
      <text:p text:style-name="P526"/>
      <text:p text:style-name="P527"><text:span text:style-name="T528">（二）祭祀公業○○○派下現員名冊</text:span><text:span text:style-name="T529">（核發時）</text:span></text:p>
      <text:p text:style-name="P530">申 請 人：○ <text:s/>○ <text:s/>○ <text:s/>印 <text:s text:c="71"/>申請日期：○ 年○ 月○日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姓 <text:s/>名</text:p>
          </table:table-cell>
          <table:table-cell table:style-name="TableCell542">
            <text:p text:style-name="P543">性別</text:p>
          </table:table-cell>
          <table:table-cell table:style-name="TableCell544">
            <text:p text:style-name="P545">出生年月日</text:p>
          </table:table-cell>
          <table:table-cell table:style-name="TableCell546">
            <text:p text:style-name="P547">國民身分證字 <text:s text:c="5"/>號</text:p>
          </table:table-cell>
          <table:table-cell table:style-name="TableCell548">
            <text:p text:style-name="P549">出生地</text:p>
          </table:table-cell>
          <table:table-cell table:style-name="TableCell550">
            <text:p text:style-name="P551">住址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table-cell table:style-name="TableCell555">
            <text:p text:style-name="P556">○ ○ ○</text:p>
          </table:table-cell>
          <table:table-cell table:style-name="TableCell557">
            <text:p text:style-name="P558">男</text:p>
          </table:table-cell>
          <table:table-cell table:style-name="TableCell559">
            <text:p text:style-name="P560">民 <text:s text:c="3"/>國15.16.25</text:p>
          </table:table-cell>
          <table:table-cell table:style-name="TableCell561">
            <text:p text:style-name="P562">○○○○○</text:p>
          </table:table-cell>
          <table:table-cell table:style-name="TableCell563">
            <text:p text:style-name="P564">臺灣省</text:p>
            <text:p text:style-name="P565">○○市</text:p>
          </table:table-cell>
          <table:table-cell table:style-name="TableCell566">
            <text:p text:style-name="P567">○○市○○鄉中正里中興路10號</text:p>
          </table:table-cell>
          <table:table-cell table:style-name="TableCell568">
            <text:p text:style-name="P569"/>
          </table:table-cell>
        </table:table-row>
      </table:table>
      <text:p text:style-name="P570">以上合計○○○名<text:s/></text:p>
      <text:p text:style-name="P571">註：本表以白色A4模造紙自行印製，其大小視實際情況決定之。</text:p>
      <text:p text:style-name="P572"/>
      <text:p text:style-name="P573"/>
      <text:soft-page-break/>
      <text:p text:style-name="P574">六、不動產清冊及其證明文件</text:p>
      <text:p text:style-name="P575">不動產清冊範例</text:p>
      <text:p text:style-name="P576"><text:span text:style-name="T577">祭祀公業○○○不動產清冊</text:span><text:span text:style-name="T578"><text:s text:c="27"/></text:span></text:p>
      <text:p text:style-name="P579">申 請 人：○ ○ ○ 印 <text:s text:c="69"/>申請日期：○年○月○日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種類</text:p>
          </table:table-cell>
          <table:table-cell table:style-name="TableCell594" table:number-columns-spanned="5">
            <text:p text:style-name="P595"><text:span text:style-name="T596">土地/建物標示</text:span></text:p>
          </table:table-cell>
          <table:covered-table-cell/>
          <table:covered-table-cell/>
          <table:covered-table-cell/>
          <table:covered-table-cell/>
          <table:table-cell table:style-name="TableCell597" table:number-rows-spanned="2">
            <text:p text:style-name="P598">證明文件名稱</text:p>
          </table:table-cell>
          <table:table-cell table:style-name="TableCell599" table:number-rows-spanned="2">
            <text:p text:style-name="P600">所有權登記名義</text:p>
          </table:table-cell>
          <table:table-cell table:style-name="TableCell601" table:number-rows-spanned="2">
            <text:p text:style-name="P602"><text:span text:style-name="T603">備</text:span><text:span text:style-name="T604">註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鄉區市區</text:p>
          </table:table-cell>
          <table:table-cell table:style-name="TableCell609">
            <text:p text:style-name="P610">段</text:p>
          </table:table-cell>
          <table:table-cell table:style-name="TableCell611">
            <text:p text:style-name="P612">小段</text:p>
          </table:table-cell>
          <table:table-cell table:style-name="TableCell613">
            <text:p text:style-name="P614">地/建號</text:p>
          </table:table-cell>
          <table:table-cell table:style-name="TableCell615">
            <text:p text:style-name="P616">面積（平方公尺）</text:p>
          </table: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>土地1.</text:p>
            <text:p text:style-name="P623">土地2.</text:p>
          </table:table-cell>
          <table:table-cell table:style-name="TableCell624">
            <text:p text:style-name="P625"><text:s text:c="3"/>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土地登記謄本</text:p>
          </table:table-cell>
          <table:table-cell table:style-name="TableCell636">
            <text:p text:style-name="P637">○○○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房屋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建物登記謄本</text:p>
          </table:table-cell>
          <table:table-cell table:style-name="TableCell655">
            <text:p text:style-name="P656">○○○</text:p>
          </table:table-cell>
          <table:table-cell table:style-name="TableCell657">
            <text:p text:style-name="P658"/>
          </table:table-cell>
        </table:table-row>
      </table:table>
      <text:p text:style-name="P659">以上合計○○筆</text:p>
      <text:p text:style-name="P660"/>
      <text:p text:style-name="P661">註：本表以白色A4模造紙自行印製，其大小視實際情況決定之。</text:p>
      <text:p text:style-name="P662"/>
      <text:p text:style-name="P663">七、派下全員戶籍謄本</text:p>
      <text:p text:style-name="P664">戶籍謄本向戶籍所在地戶政事務所申請發給。</text:p>
      <text:p text:style-name="P665"><text:span text:style-name="T666"><text:s text:c="4"/>自戶籍登記開始（即民前6年）實施後至申報時全體派下員之戶籍謄本。</text:span><text:span text:style-name="T667">但經戶政機關查明無該派下員戶籍資料者，免附</text:span><text:span text:style-name="T668">。</text:span></text:p>
      <text:p text:style-name="P669"><text:span text:style-name="T670">八、土地或建物所有權狀影本或土地、建物登記謄本</text:span><text:span text:style-name="T671">。</text:span></text:p>
      <text:p text:style-name="P672">土地或建物所有權狀影印本，自行檢附。</text:p>
      <text:p text:style-name="P673">土地、建物登記謄本，向當地地政事務所申請發給。</text:p>
      <text:soft-page-break/>
      <text:p text:style-name="P674">九、原始規約。</text:p>
      <text:p text:style-name="P675">原始規約，自行檢附，無者免附。</text:p>
      <text:p text:style-name="P676">十、其他參考資料範例：</text:p>
      <text:p text:style-name="P677">（一）規約範例：</text:p>
      <text:p text:style-name="P678"/>
      <text:p text:style-name="P679"><text:span text:style-name="T680"><text:s text:c="5"/></text:span><text:span text:style-name="T681">祭祀公業○○○管理暨組織規約</text:span></text:p>
      <text:p text:style-name="P682">1.本公業定名為「祭祀公業○○○」以下簡稱為本公業。</text:p>
      <text:p text:style-name="P683">2.本公業為紀念○○○公，祭祀歷代祖先，以飲水思源，慎終追遠，並秉承創業德意，敦睦派下員，繼續宗祠為目的。</text:p>
      <text:p text:style-name="P684">3.本公業供奉所在地設於○○市（市）○○鄉（區、市、區）○○村里○○路○○街○○號。</text:p>
      <text:p text:style-name="P685">4.本公業土地所在地，座落於○○市（市）○○鄉（區、市、區）○○段○○地號。</text:p>
      <text:p text:style-name="P686">5.本公業派下現員，已經○○○○○○公告確定，核發派下現員名冊內所列人員，為基本派下現員。</text:p>
      <text:p text:style-name="P687">6.本公業設派下現員大會，由全體派下現員組成之。</text:p>
      <text:p text:style-name="P688">7.本公業置管理人1人，由派下現員過半數之同意行之。管理公業財產及召開派下現員大會。</text:p>
      <text:p text:style-name="P689">8.本公業管理人每屆任期為4年，均得連任，並為無給職，但因公務上所必須之費用，得核實開支。</text:p>
      <text:p text:style-name="P690">9.本公業管理人，如有違法失職，得由派下現員十分之一以上之連署，提經派下現員大會決議通過罷免之。</text:p>
      <text:p text:style-name="P691">10.本公業派下現員大會，每年召開定期大會1次，必要時得召<text:soft-page-break/>開臨時大會，均由管理人召集並主持之，管理人因故不能出席會議，得由派下現員過半數推舉主持之。</text:p>
      <text:p text:style-name="P692">11.本公業財產之處分，應經派下現員三分之二以上出席，出席人數四分之三以上之同意，或經派下現員三分之二以上之書面之同意。</text:p>
      <text:p text:style-name="P693">12.本規約經派下現員三分之二以上出席，出席人數四分之三以上同意或經派下現員三分之二以上書面同意，並報經民政機關備案後施行，修改時亦同。</text:p>
      <text:p text:style-name="P694">13.本公業解散後，對財產之分配以各房房份均等原則處理之。</text:p>
      <text:p text:style-name="P695">14.本規約如有未盡事宜，悉依政府有關法令規定辦理。</text:p>
      <text:p text:style-name="P696"/>
      <text:p text:style-name="P697">註：本表以白色4A紙張自行印製。</text:p>
      <text:p text:style-name="P698"><text:s text:c="8"/></text:p>
      <text:p text:style-name="P699"/>
      <text:p text:style-name="P700"/>
      <text:p text:style-name="P70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702">（二）選任管理人同意書範例：</text:p>
      <text:p text:style-name="P703"/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祭祀公業○○○管理人選任同意書</text:p>
            <text:p text:style-name="P709">立同意人完全同意○○○君為祭祀公業○○○管理人，恐空口無憑，特立此同意書為證。<text:s/></text:p>
            <text:p text:style-name="P710"/>
            <text:p text:style-name="P711"/>
            <text:p text:style-name="P712">立同意書人姓名： ○ ○ ○ <text:s text:c="2"/>印</text:p>
            <text:p text:style-name="P713">住址：○○市（市）○○鄉（區、市、區）○○村里○○路○○街○○號 <text:s text:c="36"/></text:p>
            <text:p text:style-name="P714"/>
            <text:p text:style-name="P715"/>
            <text:p text:style-name="P716">中 <text:s text:c="3"/>華 <text:s text:c="3"/>民 <text:s text:c="3"/>國 <text:s text:c="6"/>年 <text:s text:c="4"/>月 <text:s text:c="4"/>日</text:p>
          </table:table-cell>
        </table:table-row>
      </table:table>
      <text:p text:style-name="P717"/>
      <text:p text:style-name="P718">註：本表以白色4A紙張自行印製。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soft-page-break/>
      <text:p text:style-name="P736">（三）異議書範例:</text:p>
      <text:p text:style-name="P737"/>
      <text:p text:style-name="P738">異議書</text:p>
      <text:p text:style-name="P739">受文者:○○○○○○公所</text:p>
      <text:p text:style-name="P740">主　旨：祭祀公業○○○派下現員名冊（系統表、不動產清冊）前經　貴所○○年○月○日○字第○○號公告有案，經查其派下現員名冊（系統表、不動產清冊）漏列（錯誤）○○○等○名，特提出異議，請惠予查明處理。</text:p>
      <text:p text:style-name="P741">說　明：檢送漏列（錯誤）派下現員名冊或有關資料各一份。</text:p>
      <text:p text:style-name="P742"><text:tab/><text:tab/><text:tab/><text:tab/><text:tab/>異議人姓名：○ ○ ○　印</text:p>
      <text:p text:style-name="P743">住址：○○市（市）○○鄉（區、市、區）○○村里○○路○○街○○號</text:p>
      <text:p text:style-name="P744"/>
      <text:p text:style-name="P745">註：本表以白色A4紙張自行印製。</text:p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8" svg:viewBox="0 0 20 30" svg:d="m10 0-10 30h20z"/>
    <draw:marker draw:name="a15" svg:viewBox="0 0 20 30" svg:d="m10 0-10 30h20z"/>
    <draw:marker draw:name="a21" svg:viewBox="0 0 20 30" svg:d="m10 0-10 30h20z"/>
    <draw:marker draw:name="a17" svg:viewBox="0 0 20 30" svg:d="m10 0-10 30h20z"/>
    <draw:marker draw:name="a23" svg:viewBox="0 0 20 30" svg:d="m10 0-10 30h20z"/>
    <draw:marker draw:name="a30" svg:viewBox="0 0 20 30" svg:d="m10 0-10 30h20z"/>
    <draw:marker draw:name="a19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43" svg:viewBox="0 0 20 30" svg:d="m10 0-10 30h20z"/>
    <draw:marker draw:name="a39" svg:viewBox="0 0 20 30" svg:d="m10 0-10 30h20z"/>
    <draw:marker draw:name="a45" svg:viewBox="0 0 20 30" svg:d="m10 0-10 30h20z"/>
    <draw:marker draw:name="a52" svg:viewBox="0 0 20 30" svg:d="m10 0-10 30h20z"/>
    <draw:marker draw:name="a61" svg:viewBox="0 0 20 30" svg:d="m10 0-10 30h20z"/>
    <draw:marker draw:name="a56" svg:viewBox="0 0 20 30" svg:d="m10 0-10 30h20z"/>
    <draw:marker draw:name="a63" svg:viewBox="0 0 20 30" svg:d="m10 0-10 30h20z"/>
    <draw:marker draw:name="a58" svg:viewBox="0 0 20 30" svg:d="m10 0-10 30h20z"/>
    <draw:marker draw:name="a72" svg:viewBox="0 0 20 30" svg:d="m10 0-10 30h20z"/>
    <draw:marker draw:name="a67" svg:viewBox="0 0 20 30" svg:d="m10 0-10 30h20z"/>
    <draw:marker draw:name="a80" svg:viewBox="0 0 20 30" svg:d="m10 0-10 30h20z"/>
    <draw:marker draw:name="a69" svg:viewBox="0 0 20 30" svg:d="m10 0-10 30h20z"/>
    <draw:marker draw:name="a7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4" style:num-suffix="." style:num-format="1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7" style:num-suffix="." style:num-format="1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祭祀公業派下全員證明書應備表件及格式</dc:title>
    <dc:description/>
    <dc:subject/>
    <meta:initial-creator>user</meta:initial-creator>
    <dc:creator>Dongshi25872106@outlook.com</dc:creator>
    <meta:creation-date>2022-10-28T00:59:00Z</meta:creation-date>
    <dc:date>2022-10-28T00:59:00Z</dc:date>
    <meta:print-date>2018-06-27T02:03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698" meta:character-count="4668" meta:row-count="33" meta:non-whitespace-character-count="3979"/>
  </office:meta>
</office:document-meta>
</file>