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P3" style:parent-style-name="內文" style:family="paragraph">
      <style:paragraph-properties fo:text-align="justify" fo:line-height="0.2777in" fo:margin-left="0.6305in" fo:text-indent="0.4375in">
        <style:tab-stops/>
      </style:paragraph-properties>
      <style:text-properties fo:font-weight="normal" style:font-weight-asian="normal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125in"/>
    </style:style>
    <style:style style:name="Table4" style:family="table">
      <style:table-properties style:width="6.7694in" fo:margin-left="0in" table:align="left"/>
    </style:style>
    <style:style style:name="TableRow11" style:family="table-row">
      <style:table-row-properties style:min-row-height="0.747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5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51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351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97" style:family="table-row">
      <style:table-row-properties style:min-row-height="0.351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12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3" style:parent-style-name="內文" style:family="paragraph">
      <style:text-properties fo:font-size="18pt" style:font-size-asian="18pt" style:font-size-complex="18pt"/>
    </style:style>
    <style:style style:name="P114" style:parent-style-name="內文" style:family="paragraph">
      <style:text-properties fo:font-size="18pt" style:font-size-asian="18pt" style:font-size-complex="18pt"/>
    </style:style>
    <style:style style:name="P115" style:parent-style-name="內文" style:family="paragraph">
      <style:text-properties fo:font-size="18pt" style:font-size-asian="18pt" style:font-size-complex="18pt"/>
    </style:style>
    <style:style style:name="P116" style:parent-style-name="內文" style:family="paragraph">
      <style:text-properties fo:font-size="18pt" style:font-size-asian="18pt" style:font-size-complex="18pt"/>
    </style:style>
    <style:style style:name="P117" style:parent-style-name="內文" style:family="paragraph">
      <style:text-properties fo:font-size="18pt" style:font-size-asian="18pt" style:font-size-complex="18pt"/>
    </style:style>
    <style:style style:name="P118" style:parent-style-name="內文" style:family="paragraph">
      <style:text-properties fo:font-size="18pt" style:font-size-asian="18pt" style:font-size-complex="18pt"/>
    </style:style>
    <style:style style:name="TableColumn120" style:family="table-column">
      <style:table-column-properties style:column-width="1.625in"/>
    </style:style>
    <style:style style:name="TableColumn121" style:family="table-column">
      <style:table-column-properties style:column-width="3.9534in"/>
    </style:style>
    <style:style style:name="TableColumn122" style:family="table-column">
      <style:table-column-properties style:column-width="0.9618in"/>
    </style:style>
    <style:style style:name="Table119" style:family="table">
      <style:table-properties style:width="6.5402in" fo:margin-left="0.075in" table:align="left"/>
    </style:style>
    <style:style style:name="TableRow123" style:family="table-row">
      <style:table-row-properties style:min-row-height="0.56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ableRow127" style:family="table-row">
      <style:table-row-properties style:min-row-height="0.100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622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ableRow141" style:family="table-row">
      <style:table-row-properties style:min-row-height="0.55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ableRow148" style:family="table-row">
      <style:table-row-properties style:min-row-height="0.545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ableRow155" style:family="table-row">
      <style:table-row-properties style:min-row-height="0.100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name-complex="Arial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ableRow166" style:family="table-row">
      <style:table-row-properties style:min-row-height="0.100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</style:style>
    <style:style style:name="TableRow173" style:family="table-row">
      <style:table-row-properties style:min-row-height="0.100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</style:style>
    <style:style style:name="P180" style:parent-style-name="內文" style:family="paragraph">
      <style:text-properties fo:font-size="18pt" style:font-size-asian="18pt" style:font-size-complex="18pt"/>
    </style:style>
    <style:style style:name="P181" style:parent-style-name="內文" style:family="paragraph">
      <style:paragraph-properties style:snap-to-layout-grid="false" fo:margin-top="0.1506in" fo:margin-bottom="0.1506in" style:line-height-at-least="0.1666in"/>
    </style:style>
    <style:style style:name="P182" style:parent-style-name="內文" style:family="paragraph">
      <style:paragraph-properties style:snap-to-layout-grid="false" fo:margin-top="0.1506in" fo:margin-bottom="0.1506in" style:line-height-at-least="0.1666in"/>
    </style:style>
    <style:style style:name="P183" style:parent-style-name="內文" style:family="paragraph">
      <style:paragraph-properties style:snap-to-layout-grid="false" fo:margin-top="0.1506in" fo:margin-bottom="0.1506in" style:line-height-at-least="0.1666in"/>
    </style:style>
    <style:style style:name="P184" style:parent-style-name="內文" style:family="paragraph">
      <style:paragraph-properties style:snap-to-layout-grid="false" fo:margin-top="0.1506in" fo:margin-bottom="0.1506in" style:line-height-at-least="0.1666in"/>
    </style:style>
    <style:style style:name="P185" style:parent-style-name="內文" style:family="paragraph">
      <style:paragraph-properties style:snap-to-layout-grid="false" fo:margin-top="0.1506in" fo:margin-bottom="0.1506in" style:line-height-at-least="0.1666in"/>
    </style:style>
    <style:style style:name="P186" style:parent-style-name="內文" style:family="paragraph">
      <style:paragraph-properties style:snap-to-layout-grid="false" fo:margin-top="0.1506in" fo:margin-bottom="0.1506in" style:line-height-at-least="0.1666in"/>
    </style:style>
    <style:style style:name="P187" style:parent-style-name="內文" style:family="paragraph">
      <style:paragraph-properties style:snap-to-layout-grid="false" fo:margin-top="0.1506in" fo:margin-bottom="0.1506in" style:line-height-at-least="0.1666in"/>
    </style:style>
    <style:style style:name="P188" style:parent-style-name="內文" style:family="paragraph">
      <style:text-properties fo:font-size="18pt" style:font-size-asian="18pt" style:font-size-complex="18pt"/>
    </style:style>
    <style:style style:name="P189" style:parent-style-name="內文" style:family="paragraph">
      <style:text-properties fo:font-size="18pt" style:font-size-asian="18pt" style:font-size-complex="18pt"/>
    </style:style>
    <style:style style:name="P19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93" style:family="table-column">
      <style:table-column-properties style:column-width="0.4534in"/>
    </style:style>
    <style:style style:name="TableColumn194" style:family="table-column">
      <style:table-column-properties style:column-width="0.7493in"/>
    </style:style>
    <style:style style:name="TableColumn195" style:family="table-column">
      <style:table-column-properties style:column-width="0.3777in"/>
    </style:style>
    <style:style style:name="TableColumn196" style:family="table-column">
      <style:table-column-properties style:column-width="0.9368in"/>
    </style:style>
    <style:style style:name="TableColumn197" style:family="table-column">
      <style:table-column-properties style:column-width="0.1875in"/>
    </style:style>
    <style:style style:name="TableColumn198" style:family="table-column">
      <style:table-column-properties style:column-width="0.7604in"/>
    </style:style>
    <style:style style:name="TableColumn199" style:family="table-column">
      <style:table-column-properties style:column-width="0.027in"/>
    </style:style>
    <style:style style:name="TableColumn200" style:family="table-column">
      <style:table-column-properties style:column-width="0.5243in"/>
    </style:style>
    <style:style style:name="TableColumn201" style:family="table-column">
      <style:table-column-properties style:column-width="1.3312in"/>
    </style:style>
    <style:style style:name="TableColumn202" style:family="table-column">
      <style:table-column-properties style:column-width="1.1805in"/>
    </style:style>
    <style:style style:name="Table192" style:family="table">
      <style:table-properties style:width="6.5284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Row206" style:family="table-row">
      <style:table-row-properties style:min-row-height="0.281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3333in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text-properties fo:font-size="12pt" style:font-size-asian="12pt" style:font-size-complex="12pt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Row296" style:family="table-row">
      <style:table-row-properties style:min-row-height="0.327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14" style:family="table-row">
      <style:table-row-properties style:min-row-height="0.611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9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20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P3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font-size="18pt" style:font-size-asian="18pt" style:font-size-complex="18pt"/>
    </style:style>
    <style:style style:name="T328" style:parent-style-name="預設段落字型" style:family="text">
      <style:text-properties fo:font-size="18pt" style:font-size-asian="18pt" style:font-size-complex="18pt"/>
    </style:style>
    <style:style style:name="T329" style:parent-style-name="預設段落字型" style:family="text">
      <style:text-properties fo:font-size="18pt" style:font-size-asian="18pt" style:font-size-complex="18pt"/>
    </style:style>
    <style:style style:name="TableColumn331" style:family="table-column">
      <style:table-column-properties style:column-width="6.75in"/>
    </style:style>
    <style:style style:name="Table330" style:family="table">
      <style:table-properties style:width="6.75in" fo:margin-left="0.0194in" table:align="left"/>
    </style:style>
    <style:style style:name="TableRow332" style:family="table-row">
      <style:table-row-properties style:min-row-height="3.002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35" style:parent-style-name="註解文字" style:family="paragraph">
      <style:paragraph-properties fo:margin-bottom="0.0833in" fo:text-indent="0.440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8" style:parent-style-name="註解文字" style:family="paragraph">
      <style:paragraph-properties fo:margin-bottom="0.0833in" fo:text-indent="1.3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text-properties fo:font-weight="normal" style:font-weight-asian="normal" fo:font-size="16pt" style:font-size-asian="16pt" style:font-size-complex="16pt"/>
    </style:style>
    <style:style style:name="P351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52" style:parent-style-name="內文" style:family="paragraph">
      <style:paragraph-properties fo:margin-left="3.0256in" fo:text-indent="-0.6597in">
        <style:tab-stops/>
      </style:paragraph-properties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55" style:parent-style-name="內文" style:family="paragraph">
      <style:text-properties fo:font-weight="normal" style:font-weight-asian="normal" fo:font-size="16pt" style:font-size-asian="16pt" style:font-size-complex="16pt"/>
    </style:style>
    <style:style style:name="P356" style:parent-style-name="內文" style:family="paragraph">
      <style:paragraph-properties fo:text-indent="0.5986in"/>
      <style:text-properties fo:font-size="16pt" style:font-size-asian="16pt" style:font-size-complex="16pt"/>
    </style:style>
    <style:style style:name="P3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fo:font-size="18pt" style:font-size-asian="18pt" style:font-size-complex="18pt"/>
    </style:style>
    <style:style style:name="T367" style:parent-style-name="預設段落字型" style:family="text">
      <style:text-properties fo:font-size="18pt" style:font-size-asian="18pt" style:font-size-complex="18pt"/>
    </style:style>
    <style:style style:name="T368" style:parent-style-name="預設段落字型" style:family="text">
      <style:text-properties fo:font-size="18pt" style:font-size-asian="18pt" style:font-size-complex="18pt"/>
    </style:style>
    <style:style style:name="P369" style:parent-style-name="內文" style:family="paragraph">
      <style:paragraph-properties fo:text-indent="0.3847in"/>
    </style:style>
    <style:style style:name="P370" style:parent-style-name="內文" style:family="paragraph">
      <style:paragraph-properties fo:text-indent="0.3847in"/>
    </style:style>
    <style:style style:name="P371" style:parent-style-name="內文" style:family="paragraph">
      <style:paragraph-properties style:snap-to-layout-grid="false" style:line-height-at-least="0.1666in" fo:margin-left="0.7284in" fo:text-indent="-0.7284in">
        <style:tab-stops/>
      </style:paragraph-properties>
      <style:text-properties fo:font-size="18pt" style:font-size-asian="18pt" style:font-size-complex="18pt"/>
    </style:style>
    <style:style style:name="P372" style:parent-style-name="內文" style:family="paragraph">
      <style:text-properties fo:font-size="18pt" style:font-size-asian="18pt" style:font-size-complex="18pt"/>
    </style:style>
    <style:style style:name="P37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8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0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7" style:parent-style-name="內文" style:family="paragraph">
      <style:paragraph-properties fo:text-align="justify" fo:line-height="0.2777in"/>
      <style:text-properties fo:font-weight="normal" style:font-weight-asian="normal" fo:font-size="16pt" style:font-size-asian="16pt" style:font-size-complex="16pt"/>
    </style:style>
    <style:style style:name="P388" style:parent-style-name="內文" style:family="paragraph">
      <style:paragraph-properties fo:text-align="justify" fo:line-height="0.2777in"/>
    </style:style>
    <style:style style:name="P389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390" style:parent-style-name="內文" style:family="paragraph">
      <style:paragraph-properties fo:text-align="justify" fo:line-height="0.2777in" fo:margin-left="0.6569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91" style:parent-style-name="內文" style:family="paragraph">
      <style:paragraph-properties fo:text-align="justify" fo:line-height="0.2777in" fo:margin-left="0.6569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92" style:parent-style-name="內文" style:family="paragraph">
      <style:paragraph-properties fo:text-align="justify" fo:line-height="0.2777in" fo:margin-left="0.6569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93" style:parent-style-name="內文" style:family="paragraph">
      <style:paragraph-properties fo:text-align="justify" fo:line-height="0.2777in" fo:margin-left="0.6569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394" style:parent-style-name="註解文字" style:family="paragraph">
      <style:paragraph-properties fo:margin-bottom="0.0833in" fo:line-height="0.2777in" fo:text-indent="0.6576in"/>
      <style:text-properties style:font-name="標楷體" style:font-name-asian="標楷體" fo:font-weight="bold" style:font-weight-asian="bold" style:font-size-complex="12pt"/>
    </style:style>
    <style:style style:name="P395" style:parent-style-name="註解文字" style:family="paragraph">
      <style:paragraph-properties fo:margin-bottom="0.0833in" fo:line-height="0.2777in" fo:margin-left="1.0819in" fo:text-indent="-0.186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6" style:parent-style-name="註解文字" style:family="paragraph">
      <style:paragraph-properties fo:margin-bottom="0.0833in" fo:line-height="0.2777in" fo:text-indent="0.6576in"/>
      <style:text-properties style:font-name="標楷體" style:font-name-asian="標楷體" fo:font-weight="bold" style:font-weight-asian="bold" style:font-size-complex="12pt"/>
    </style:style>
    <style:style style:name="P397" style:parent-style-name="註解文字" style:family="paragraph">
      <style:paragraph-properties fo:margin-bottom="0.0833in" fo:line-height="0.2777in" fo:text-indent="0.6576in"/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text-align="justify" fo:line-height="0.2777in" fo:text-indent="0.4881in"/>
      <style:text-properties style:font-weight-complex="bold" fo:font-size="12pt" style:font-size-asian="12pt" style:font-size-complex="12pt"/>
    </style:style>
    <style:style style:name="P399" style:parent-style-name="內文" style:family="paragraph">
      <style:paragraph-properties fo:text-align="justify" fo:line-height="0.2777in" fo:margin-left="0.6548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400" style:parent-style-name="內文" style:family="paragraph">
      <style:paragraph-properties fo:text-align="justify" fo:line-height="0.2777in" fo:margin-left="0.6548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401" style:parent-style-name="內文" style:family="paragraph">
      <style:paragraph-properties fo:text-align="justify" fo:line-height="0.2777in" fo:margin-left="0.6548in" fo:text-indent="-0.1645in">
        <style:tab-stops/>
      </style:paragraph-properties>
      <style:text-properties style:font-weight-complex="bold" fo:font-size="12pt" style:font-size-asian="12pt" style:font-size-complex="12pt"/>
    </style:style>
    <style:style style:name="P402" style:parent-style-name="內文" style:family="paragraph">
      <style:paragraph-properties fo:text-align="justify" fo:line-height="0.2777in" fo:margin-left="0.8194in" fo:text-indent="-0.3291in">
        <style:tab-stops/>
      </style:paragraph-properties>
      <style:text-properties style:font-weight-complex="bold" fo:font-size="12pt" style:font-size-asian="12pt" style:font-size-complex="12pt"/>
    </style:style>
    <style:style style:name="P403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404" style:parent-style-name="內文" style:family="paragraph">
      <style:paragraph-properties fo:text-align="justify" fo:line-height="0.2777in" fo:text-indent="0.4916in"/>
      <style:text-properties style:font-weight-complex="bold" fo:font-size="12pt" style:font-size-asian="12pt" style:font-size-complex="12pt"/>
    </style:style>
    <style:style style:name="P405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406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407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408" style:parent-style-name="內文" style:family="paragraph">
      <style:paragraph-properties fo:text-indent="0.4618in"/>
      <style:text-properties fo:font-size="12pt" style:font-size-asian="12pt" style:font-size-complex="12pt"/>
    </style:style>
    <style:style style:name="P409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祭祀公業規約訂定或變更應備表件及格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表件名稱</text:p>
          </table:table-cell>
          <table:table-cell table:style-name="TableCell16">
            <text:p text:style-name="P17">法令依據</text:p>
          </table:table-cell>
          <table:table-cell table:style-name="TableCell18">
            <text:p text:style-name="P19">取得方式</text:p>
          </table:table-cell>
          <table:table-cell table:style-name="TableCell20">
            <text:p text:style-name="P21">份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書</text:p>
          </table:table-cell>
          <table:table-cell table:style-name="TableCell29">
            <text:p text:style-name="P30">祭祀公業條例第14條</text:p>
          </table:table-cell>
          <table:table-cell table:style-name="TableCell31">
            <text:p text:style-name="P32">申報人自行檢附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同意書或會議紀錄</text:p>
          </table:table-cell>
          <table:table-cell table:style-name="TableCell42">
            <text:p text:style-name="P43"><text:span text:style-name="T44">″</text:span>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規約書</text:p>
          </table:table-cell>
          <table:table-cell table:style-name="TableCell57">
            <text:p text:style-name="P58"><text:span text:style-name="T59">″</text:span></text:p>
          </table:table-cell>
          <table:table-cell table:style-name="TableCell60">
            <text:p text:style-name="P61"><text:span text:style-name="T62">″</text:span>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派下全員證明書影本</text:p>
          </table:table-cell>
          <table:table-cell table:style-name="TableCell72">
            <text:p text:style-name="P73"><text:span text:style-name="T74">″</text:span></text:p>
          </table:table-cell>
          <table:table-cell table:style-name="TableCell75">
            <text:p text:style-name="P76"><text:span text:style-name="T77">″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管理人備查證明文件影本</text:p>
          </table:table-cell>
          <table:table-cell table:style-name="TableCell87">
            <text:p text:style-name="P88"><text:span text:style-name="T89">″</text:span></text:p>
          </table:table-cell>
          <table:table-cell table:style-name="TableCell90">
            <text:p text:style-name="P91"><text:span text:style-name="T92">″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原規約</text:p>
          </table:table-cell>
          <table:table-cell table:style-name="TableCell102">
            <text:p text:style-name="P103"><text:span text:style-name="T104">″</text:span></text:p>
          </table:table-cell>
          <table:table-cell table:style-name="TableCell105">
            <text:p text:style-name="P106"><text:span text:style-name="T107">″</text:span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規約新訂定者免附</text:p>
          </table:table-cell>
        </table:table-row>
      </table:table>
      <text:p text:style-name="P112">一、祭祀公業規約訂定或變更應備文件如下：</text:p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soft-page-break/>
            <text:p text:style-name="內文"><text:span text:style-name="T125">祭祀公業規約訂定或變更</text:span><text:span text:style-name="T126">應備表件說明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名 <text:s text:c="2"/>稱</text:p>
          </table:table-cell>
          <table:table-cell table:style-name="TableCell130">
            <text:p text:style-name="P131">填 <text:s text:c="2"/>表 <text:s text:c="2"/>說 <text:s text:c="2"/>明</text:p>
          </table:table-cell>
          <table:table-cell table:style-name="TableCell132">
            <text:p text:style-name="P133">備 註</text:p>
          </table:table-cell>
        </table:table-row>
        <table:table-row table:style-name="TableRow134">
          <table:table-cell table:style-name="TableCell135">
            <text:p text:style-name="P136">一、申請書</text:p>
          </table:table-cell>
          <table:table-cell table:style-name="TableCell137">
            <text:p text:style-name="P138">申報人須具有派下員身分，敘明申報事由、附件名稱、件數及申報人（或代表人）姓名、住址、日期。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二、同意書或會議紀錄</text:p>
          </table:table-cell>
          <table:table-cell table:style-name="TableCell144">
            <text:p text:style-name="P145">規約之訂定或變更應有派下員三分之二以上出席，出席人數四分之三以上之同意或經派下現員三分之二以上書面同意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三、規約</text:p>
          </table:table-cell>
          <table:table-cell table:style-name="TableCell151">
            <text:p text:style-name="P152">新訂或變更後之規約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四、派下全員證明書影本</text:p>
          </table:table-cell>
          <table:table-cell table:style-name="TableCell158">
            <text:p text:style-name="P159"><text:span text:style-name="T160">民政機關核發</text:span><text:span text:style-name="T161">派下現員名冊、系統表及不動產清冊</text:span><text:span text:style-name="T162">)正本、影本各1份(正本核符後發還)；如無民政機關核發之不動產清冊可附</text:span><text:span text:style-name="T163">不動產所有權狀或登記簿謄本影本1份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五、管理人備查證明文件影本</text:p>
          </table:table-cell>
          <table:table-cell table:style-name="TableCell169">
            <text:p text:style-name="P170">民政機關備查之證明文件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六、繳回原核發發之規約</text:p>
          </table:table-cell>
          <table:table-cell table:style-name="TableCell176">
            <text:p text:style-name="P177">規約變更者繳回原核發之規約；新訂規約者免附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如有任何疑問，再煩請於上班時間來電諮詢，謝謝。</text:p>
      <text:p text:style-name="P182">祝 心怡</text:p>
      <text:p text:style-name="P183">====================================</text:p>
      <text:p text:style-name="P184">臺中市東勢區公所民政課 邱照婷</text:p>
      <text:p text:style-name="P185">地址：臺中市東勢區北興里豐勢路518號</text:p>
      <text:p text:style-name="P186">電話：（04）25872106分機67</text:p>
      <text:p text:style-name="P187">電子信箱：<text:a xlink:href="mailto:c207@taichung.gov.tw" office:target-frame-name="_top" xlink:show="replace"><text:span text:style-name="超連結">c207@taichung.gov.tw</text:span></text:a></text:p>
      <text:p text:style-name="P188"/>
      <text:soft-page-break/>
      <text:p text:style-name="P189">二、祭祀公業規約訂定或變更應備文件格式</text:p>
      <text:p text:style-name="P190">（一）申請書：</text:p>
      <text:p text:style-name="P191">中華民國 <text:s/>年 <text:s/>月 <text:s/>日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10">
            <text:p text:style-name="P205">受理機關：臺中市東勢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申報法令依據</text:p>
          </table:table-cell>
          <table:covered-table-cell/>
          <table:table-cell table:style-name="TableCell209" table:number-columns-spanned="2" table:number-rows-spanned="2">
            <text:p text:style-name="P210">依祭祀公業條例 <text:s text:c="13"/></text:p>
          </table:table-cell>
          <table:covered-table-cell/>
          <table:table-cell table:style-name="TableCell211" table:number-columns-spanned="4" table:number-rows-spanned="2">
            <text:p text:style-name="P212">□ 第十四條</text:p>
          </table:table-cell>
          <table:covered-table-cell/>
          <table:covered-table-cell/>
          <table:covered-table-cell/>
          <table:table-cell table:style-name="TableCell213" table:number-rows-spanned="2">
            <text:p text:style-name="P214">祭祀公業規約</text:p>
          </table:table-cell>
          <table:table-cell table:style-name="TableCell215">
            <text:p text:style-name="P216">□ 訂定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table-cell table:style-name="TableCell222">
            <text:p text:style-name="P223">□ 變更</text:p>
          </table:table-cell>
        </table:table-row>
        <table:table-row table:style-name="TableRow224">
          <table:table-cell table:style-name="TableCell225" table:number-rows-spanned="6">
            <text:p text:style-name="P226">申報人</text:p>
          </table:table-cell>
          <table:table-cell table:style-name="TableCell227" table:number-columns-spanned="2" table:number-rows-spanned="2">
            <text:p text:style-name="P228">姓 <text:s text:c="5"/>名</text:p>
          </table:table-cell>
          <table:covered-table-cell/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□ 管理人</text:p>
          </table:table-cell>
          <table:covered-table-cell/>
          <table:covered-table-cell/>
          <table:table-cell table:style-name="TableCell233">
            <text:p text:style-name="P234">簽章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3">
            <text:p text:style-name="P240">□ 代表人</text:p>
          </table:table-cell>
          <table:covered-table-cell/>
          <table:covered-table-cell/>
          <table:table-cell table:style-name="TableCell241" table:number-rows-spanned="5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身分證字號</text:p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 table:number-rows-spanned="2">
            <text:p text:style-name="P253">住 <text:s text:c="5"/>址</text:p>
          </table:table-cell>
          <table:covered-table-cell/>
          <table:table-cell table:style-name="TableCell254" table:number-columns-spanned="5">
            <text:p text:style-name="P255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256" table:number-rows-spanned="2">
            <text:p text:style-name="P257">段 <text:s text:c="3"/>巷 <text:s text:c="3"/>號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5">
            <text:p text:style-name="P263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電 <text:s text:c="5"/>話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大哥大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6">
            <text:p text:style-name="P279">附件</text:p>
          </table:table-cell>
          <table:table-cell table:style-name="TableCell280" table:number-columns-spanned="6">
            <text:p text:style-name="P281">□ 1.同意書或會議紀錄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6">
            <text:p text:style-name="P287">□ 2.規約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6">
            <text:p text:style-name="P293">□ 3.派下全員證明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□ 4.管理人備查文件影本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>□ 5.原核發之規約 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備註</text:p>
          </table:table-cell>
          <table:table-cell table:style-name="TableCell317" table:number-columns-spanned="9">
            <text:p text:style-name="P318">規約之訂定或變更應有派下員三分之二以上出席，出席人數四分之三以上之同意或經派下現員三分之二以上書面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註：1.戶籍謄本及土地登記謄本或建物登記謄本應分別依序裝訂成冊。</text:p>
      <text:p text:style-name="P320"><text:span text:style-name="T321"><text:s text:c="4"/></text:span><text:span text:style-name="T322">2.本表以白色A4模造紙張自行印製。</text:span></text:p>
      <text:p text:style-name="P323"/>
      <text:p text:style-name="P324"/>
      <text:p text:style-name="P325"/>
      <text:soft-page-break/>
      <text:p text:style-name="P326"><text:span text:style-name="T327"><draw:connector draw:type="line" svg:x1="0.33333in" svg:y1="0.0625in" svg:x2="0.33333in" svg:y2="0.0625in" draw:z-index="251657216" draw:id="id0" draw:style-name="a2" draw:name="Line 37" text:anchor-type="paragraph"><svg:title/><svg:desc/></draw:connector></text:span><text:span text:style-name="T328">（二</text:span><text:span text:style-name="T329">）同意書舉例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同意書</text:p>
            <text:p text:style-name="P335"><text:span text:style-name="T336">茲為向臺</text:span><text:span text:style-name="T337">中市東勢</text:span><text:span text:style-name="T338">區公所申請</text:span><text:span text:style-name="T339">祭祀公業</text:span><text:span text:style-name="T340">○○○</text:span><text:span text:style-name="T341">規約訂定</text:span><text:span text:style-name="T342">或</text:span><text:span text:style-name="T343">變更</text:span><text:span text:style-name="T344">，經本</text:span><text:span text:style-name="T345">公業派下員</text:span><text:span text:style-name="T346">○○○等○○人同意。恐口無憑，特立此同意書為證</text:span><text:span text:style-name="T347">。 <text:s/></text:span></text:p>
            <text:p text:style-name="P348">　此致</text:p>
            <text:p text:style-name="P349">臺中市東勢區公所</text:p>
            <text:p text:style-name="P350"/>
            <text:p text:style-name="P351">同意人：○ ○ ○ 印</text:p>
            <text:p text:style-name="P352"><text:span text:style-name="T353">住址：○○縣（市）○○鄉（鎮、市、區）○○村里○○路○○街○○號</text:span><text:span text:style-name="T354"><text:s text:c="37"/></text:span></text:p>
            <text:p text:style-name="P355"/>
            <text:p text:style-name="P356">中 <text:s text:c="3"/>華 <text:s text:c="3"/>民 <text:s text:c="3"/>國 <text:s text:c="7"/>年 <text:s text:c="6"/>月 <text:s text:c="6"/>日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<text:span text:style-name="T366"><draw:connector draw:type="line" svg:x1="0.33333in" svg:y1="0.0625in" svg:x2="0.33333in" svg:y2="0.0625in" draw:z-index="251658240" draw:id="id1" draw:style-name="a4" draw:name="Line 38" text:anchor-type="paragraph"><svg:title/><svg:desc/></draw:connector></text:span><text:span text:style-name="T367">（二</text:span><text:span text:style-name="T368">）會議紀錄舉例</text:span></text:p>
      <text:p text:style-name="內文">一、開會時間： <text:s/>年 <text:s/>月 <text:s/>日 <text:s/>午 <text:s/>時 <text:s/>分</text:p>
      <text:p text:style-name="內文">二、開會地點：</text:p>
      <text:p text:style-name="內文">三、主席：○○○ 印 <text:s text:c="22"/>記錄：○○○印</text:p>
      <text:p text:style-name="內文">四、出席人員：(如簽到表)</text:p>
      <text:p text:style-name="內文"><text:s text:c="4"/>派下現員：○○人、出席人數：○○人</text:p>
      <text:p text:style-name="內文">五、討論提案：</text:p>
      <text:p text:style-name="P369">第一案：</text:p>
      <text:p text:style-name="P370">決 <text:s/>議：</text:p>
      <text:p text:style-name="內文">六、臨時動議：</text:p>
      <text:p text:style-name="內文">七、散會： <text:s text:c="2"/>時 <text:s text:c="2"/>分。</text:p>
      <text:p text:style-name="P371">備註：會議紀錄應附出席派下員簽到表(請按派下現員名冊編號簽到)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（三）規約範例</text:p>
      <text:p text:style-name="P387"><text:s text:c="5"/></text:p>
      <text:p text:style-name="P388">祭祀公業○○○規約</text:p>
      <text:p text:style-name="P389">1.本公業定名為「祭祀公業○○○」以下簡稱為本公業。</text:p>
      <text:p text:style-name="P390">2.本公業為紀念○○○公，祭祀歷代祖先，以飲水思源，慎終追遠，並秉承創業德意，敦睦派下員，繼續宗祠為目的。</text:p>
      <text:p text:style-name="P391">3.本公業供奉所在地設於○○縣（市）○○鄉（鎮、市、區）○○村里○○路○○街○○號。</text:p>
      <text:p text:style-name="P392">4.本公業土地所在地，座落於○○縣（市）○○鄉（鎮、市、區）○○段○○地號。</text:p>
      <text:p text:style-name="P393">5.本公業派下員資格：</text:p>
      <text:p text:style-name="P394">(1)本公業派下權以○○○所傳直系血親卑親屬冠○姓者為限。</text:p>
      <text:p text:style-name="P395">(2)派下員死亡無男性直系血親卑親屬者，其女性招贅所生男子冠○姓者,亦具派下權。</text:p>
      <text:p text:style-name="P396">(3)養子女與婚生子女同。</text:p>
      <text:p text:style-name="P397">(詳細訂明派下員資格，惟不得違反有關法令或習慣者為限)。</text:p>
      <text:p text:style-name="P398">6.本公業設派下現員大會，由全體派下現員組成之。</text:p>
      <text:p text:style-name="P399">7.本公業置管理人1人，由派下現員過半數之同意選任之或以書面方式得全體派下員○分之○同意為之。管理公業財產及召開派下現員大會。</text:p>
      <text:p text:style-name="P400">8.本公業管理人每屆任期為○年，均連選得連任，並為無給職，但因公務上所必須之費用，得核實開支。</text:p>
      <text:p text:style-name="P401">9.本公業管理人，如有違法失職，得由派下現員○分之○以上之連署，提經派下現員大會決議通過罷免之。</text:p>
      <text:p text:style-name="P402">10.本公業派下現員大會，每年召開定期大會○次，必要時得召開臨時大會，均由管理人召集並主持之，管理人因故不能出席會議，得由派下現員過半數推舉主持之。</text:p>
      <text:p text:style-name="P403">11.本公業不動產之處分，應依照土地法第34條之1規定辦理。</text:p>
      <text:p text:style-name="P404">12.本規約經派下現員○分之○同意並報經民政機關備案後施行，變更時亦同。</text:p>
      <text:p text:style-name="P405">13.本公業解散後，對財產之分配以均等原則處理之。</text:p>
      <text:p text:style-name="P406">14.本規約如有未盡事宜，悉依政府有關法令規定辦理。</text:p>
      <text:p text:style-name="P407"/>
      <text:p text:style-name="P408">(以上規約範例僅係參考性質，可依各祭祀公業需求修改，惟不得違反相關法令)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 style:layout-grid-base-width="-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祭祀公業派下全員證明書應備表件及格式</dc:title>
    <dc:description/>
    <dc:subject/>
    <meta:initial-creator>m08</meta:initial-creator>
    <dc:creator>Dongshi25872106@outlook.com</dc:creator>
    <meta:creation-date>2022-10-28T01:12:00Z</meta:creation-date>
    <dc:date>2022-10-28T01:12:00Z</dc:date>
    <meta:print-date>2008-05-06T02:0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60" meta:character-count="2414" meta:row-count="17" meta:non-whitespace-character-count="2058"/>
  </office:meta>
</office:document-meta>
</file>