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bottom="0.125in" style:line-height-at-least="0.1666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margin-top="0.125in" fo:margin-bottom="0.125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125in" fo:margin-bottom="0.125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125in" fo:margin-bottom="0.125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margin-top="0.125in" fo:margin-bottom="0.125in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200%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indent="0.420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祭祀公業管理人之變動應備表件</text:p>
      <text:p text:style-name="P2"/>
      <text:p text:style-name="P3">依據：祭祀公業條例第十九條辦理</text:p>
      <text:p text:style-name="P4">第十九條 祭祀公業管理人之變動，應由新管理人檢具下列證明文件，向公所申請備查，無需公告：</text:p>
      <text:list text:style-name="LFO1" text:continue-numbering="true">
        <text:list-item>
          <text:p text:style-name="P5">派下全員證明書。</text:p>
        </text:list-item>
        <text:list-item>
          <text:p text:style-name="P6">規約（無規約者，免附）。</text:p>
        </text:list-item>
        <text:list-item>
          <text:p text:style-name="P7">選任之證明文件。</text:p>
        </text:list-item>
      </text:list>
      <text:p text:style-name="P8"/>
      <text:p text:style-name="P9">注意事項如下：</text:p>
      <text:list text:style-name="LFO2" text:continue-numbering="true">
        <text:list-item>
          <text:p text:style-name="P10">申請書如所附範例。</text:p>
        </text:list-item>
        <text:list-item>
          <text:p text:style-name="P11">派下全員證明書及規約需以蓋有本所騎縫章之正本影印，影本並加蓋與正本相符且由申請人切結。</text:p>
        </text:list-item>
        <text:list-item>
          <text:p text:style-name="P12">選任之證明文件為選任同意書或派下現員大會會議紀錄。</text:p>
        </text:list-item>
      </text:list>
      <text:p text:style-name="P1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"><draw:frame draw:z-index="251659264" draw:id="id0" draw:style-name="a0" draw:name="文字方塊 2" text:anchor-type="paragraph" svg:x="-0.24097in" svg:y="-0.27083in" svg:width="0.65625in" svg:height="1.53542in" style:rel-width="scale" style:rel-height="scale"><draw:text-box><text:p text:style-name="P15">範例</text:p></draw:text-box><svg:title/><svg:desc/></draw:frame><text:span text:style-name="T16">申請</text:span><text:span text:style-name="T17">書</text:span></text:p>
      <text:p text:style-name="P18">　　茲因○○○業已申報公告完成，現經派下現員過半數同意選任○○○先生為本祭祀公業管理人，檢附派下全員證明書、規約影本及管理人選任文件正本各1份，惠請鈞所准予備查。</text:p>
      <text:p text:style-name="P19"/>
      <text:p text:style-name="P20">　　　　此致</text:p>
      <text:p text:style-name="P21">　　臺中市東勢區公所</text:p>
      <text:p text:style-name="P22"/>
      <text:p text:style-name="P23">申請人：○○○　申報人○○○</text:p>
      <text:p text:style-name="P24">身分證字號：</text:p>
      <text:p text:style-name="P25">地址：<text:s/></text:p>
      <text:p text:style-name="P26">電話：</text:p>
      <text:p text:style-name="P27"/>
      <text:p text:style-name="P28">中華民國 <text:s text:c="2"/>年 <text:s text:c="2"/>月 <text:s text:c="2"/>日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9"><draw:frame draw:z-index="251661312" draw:id="id1" draw:style-name="a1" draw:name="文字方塊 2" text:anchor-type="paragraph" svg:x="-0.22014in" svg:y="-0.30208in" svg:width="0.65625in" svg:height="1.53542in" style:rel-width="scale" style:rel-height="scale"><draw:text-box><text:p text:style-name="P30">範例</text:p></draw:text-box><svg:title/><svg:desc/></draw:frame></text:p>
      <text:p text:style-name="P31"><text:span text:style-name="T32">祭祀公業名稱</text:span><text:span text:style-name="T33">管理人選任同意書</text:span></text:p>
      <text:p text:style-name="P34"><text:span text:style-name="T35">立同意</text:span><text:span text:style-name="T36">書</text:span><text:span text:style-name="T37">人完全同意○○○君為</text:span><text:span text:style-name="T38"><text:s text:c="2"/></text:span><text:span text:style-name="T39">祭祀公業名稱</text:span><text:span text:style-name="T40"><text:s text:c="2"/></text:span><text:span text:style-name="T41">管理人</text:span><text:span text:style-name="T42">（</text:span><text:span text:style-name="T43">任期自</text:span><text:span text:style-name="T44"><text:s/></text:span><text:span text:style-name="T45"><text:s text:c="2"/></text:span><text:span text:style-name="T46">年<text:s/></text:span><text:span text:style-name="T47"><text:s text:c="2"/></text:span><text:span text:style-name="T48">月<text:s/></text:span><text:span text:style-name="T49"><text:s text:c="2"/></text:span><text:span text:style-name="T50">日</text:span><text:span text:style-name="T51">至</text:span><text:span text:style-name="T52"><text:s/></text:span><text:span text:style-name="T53"><text:s text:c="2"/></text:span><text:span text:style-name="T54">年<text:s/></text:span><text:span text:style-name="T55"><text:s text:c="2"/></text:span><text:span text:style-name="T56">月<text:s/></text:span><text:span text:style-name="T57"><text:s text:c="2"/></text:span><text:span text:style-name="T58">日</text:span><text:span text:style-name="T59">止）</text:span><text:span text:style-name="T60">，恐空口無憑，特立此同意書為證</text:span><text:span text:style-name="T61">，</text:span><text:span text:style-name="T62">如有不實，立同意書人</text:span><text:span text:style-name="T63">願負</text:span><text:span text:style-name="T64">一切法</text:span><text:span text:style-name="T65">律</text:span><text:span text:style-name="T66">責任</text:span><text:span text:style-name="T67">。<text:s/></text:span></text:p>
      <text:p text:style-name="P68"/>
      <text:p text:style-name="P69"/>
      <text:p text:style-name="P70">立同意書人姓名： ○ ○ ○ <text:s text:c="2"/>印</text:p>
      <text:p text:style-name="P71">地址：○○市（市）○○鄉（區、市、區）○○村里○○路○○街○○號 <text:s text:c="36"/></text:p>
      <text:p text:style-name="P72"/>
      <text:p text:style-name="P73"/>
      <text:p text:style-name="P74">中 <text:s text:c="3"/>華 <text:s text:c="3"/>民 <text:s text:c="3"/>國 <text:s text:c="6"/>年 <text:s text:c="4"/>月 <text:s text:c="4"/>日</text:p>
      <text:p text:style-name="P7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6"><draw:frame draw:z-index="251663360" draw:id="id2" draw:style-name="a2" draw:name="文字方塊 2" text:anchor-type="paragraph" svg:x="-0.19931in" svg:y="-0.25in" svg:width="0.65625in" svg:height="1.53542in" style:rel-width="scale" style:rel-height="scale"><draw:text-box><text:p text:style-name="P77">範例</text:p></draw:text-box><svg:title/><svg:desc/></draw:frame></text:p>
      <text:p text:style-name="P78">（祭祀公業名稱）○○○年度派下現員大會會議紀錄</text:p>
      <text:p text:style-name="P79"/>
      <text:p text:style-name="P80">一、開會時間： <text:s/>年 <text:s/>月 <text:s/>日 <text:s/>午 <text:s/>時 <text:s/>分</text:p>
      <text:p text:style-name="P81">二、開會地點：</text:p>
      <text:p text:style-name="P82">三、主席：○○○ 印 <text:s text:c="22"/>記錄：○○○印</text:p>
      <text:p text:style-name="P83">四、出席人員：(如簽到表)</text:p>
      <text:p text:style-name="P84"><text:s text:c="4"/>派下現員：○○人、出席人數：○○人</text:p>
      <text:p text:style-name="P85">五、討論提案：</text:p>
      <text:p text:style-name="P86">第一案：</text:p>
      <text:p text:style-name="P87">決 <text:s/>議：</text:p>
      <text:p text:style-name="P88">六、臨時動議：</text:p>
      <text:p text:style-name="P89">七、散會： <text:s text:c="2"/>時 <text:s text:c="2"/>分。</text:p>
      <text:p text:style-name="P90"/>
      <text:p text:style-name="P91">主席： <text:s text:c="23"/>簽章</text:p>
      <text:p text:style-name="P92">記錄： <text:s text:c="23"/>簽章</text:p>
      <text:p text:style-name="P93">紀錄簽署人： <text:s text:c="17"/>簽章</text:p>
      <text:p text:style-name="P94">紀錄簽署人： <text:s text:c="17"/>簽章</text:p>
      <text:p text:style-name="P95"/>
      <text:p text:style-name="P96">備註：會議紀錄應附出席派下員簽到表(請按派下現員名冊編號簽到)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Dongshi25872106@outlook.com</dc:creator>
    <meta:creation-date>2022-10-28T01:03:00Z</meta:creation-date>
    <dc:date>2022-10-28T01:03:00Z</dc:date>
    <meta:print-date>2016-11-29T07:1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3" meta:character-count="963" meta:row-count="6" meta:non-whitespace-character-count="821"/>
  </office:meta>
</office:document-meta>
</file>