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text-indent="0.26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punctuation-wrap="simple" style:vertical-align="middle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fo:text-align="end" style:vertical-align="middle" fo:line-height="0.3055in" fo:margin-right="0.7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5.7104in"/>
    </style:style>
    <style:style style:name="Table7" style:family="table">
      <style:table-properties style:width="7.1375in" fo:margin-left="0in" table:align="center"/>
    </style:style>
    <style:style style:name="TableRow11" style:family="table-row">
      <style:table-row-properties style:min-row-height="0.734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911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06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6347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4701in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131in" fo:text-indent="-0.313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master-page-name="MP1" style:family="paragraph">
      <style:paragraph-properties fo:break-before="page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3888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fo:color="#000000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東勢區社區活動中心使用申請書</text:p>
      <text:p text:style-name="P2"><text:span text:style-name="T3"><text:s text:c="4"/>茲向 <text:s/>貴所申請使用</text:span><text:span text:style-name="T4"><text:s text:c="5"/></text:span><text:span text:style-name="T5">社區活動中心願遵守「臺中市各區社區活動中心管理使用要點」、「臺中市東勢區社區活動中心管理使用要點」所列各項規定，請惠予同意借用並予以登記為荷。</text:span></text:p>
      <text:p text:style-name="P6"><text:s text:c="3"/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使用場所名稱</text:p>
          </table:table-cell>
          <table:covered-table-cell/>
          <table:table-cell table:style-name="TableCell14">
            <text:p text:style-name="P15"><text:span text:style-name="T16"><text:s/></text:span><text:span text:style-name="T17"><text:s text:c="7"/></text:span><text:span text:style-name="T18">社區活動中心 <text:s text:c="12"/></text:span></text:p>
          </table:table-cell>
        </table:table-row>
        <table:table-row table:style-name="TableRow19">
          <table:table-cell table:style-name="TableCell20" table:number-columns-spanned="2">
            <text:p text:style-name="P21">使用時間</text:p>
          </table:table-cell>
          <table:covered-table-cell/>
          <table:table-cell table:style-name="TableCell22">
            <text:p text:style-name="P23"><text:span text:style-name="T24">□自 <text:s/>年 <text:s text:c="2"/>月 <text:s/>日至 <text:s/>月 <text:s/>日，<text:s/></text:span><text:span text:style-name="T25">上下</text:span><text:span text:style-name="T26">午 <text:s/>時 <text:s/>時止，共計 <text:s text:c="3"/>天 <text:s text:c="7"/>小時。 <text:s/></text:span></text:p>
            <text:p text:style-name="P27"/>
            <text:p text:style-name="P28"><text:span text:style-name="T29">□自 <text:s text:c="2"/>年 <text:s/>月至 <text:s text:c="2"/>年 <text:s/>月每週 <text:s text:c="5"/></text:span><text:span text:style-name="T30">上下</text:span><text:span text:style-name="T31">午 <text:s text:c="3"/>時 <text:s text:c="2"/>分起至</text:span><text:span text:style-name="T32">上下</text:span><text:span text:style-name="T33">午 <text:s text:c="2"/>時 <text:s text:c="2"/>分止，共計 <text:s text:c="3"/>天 <text:s text:c="7"/>小時。</text:span></text:p>
          </table:table-cell>
        </table:table-row>
        <table:table-row table:style-name="TableRow34">
          <table:table-cell table:style-name="TableCell35" table:number-columns-spanned="2">
            <text:p text:style-name="P36">活動事由及內容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申請使用器材： □桌椅 <text:s/>□音響設備 <text:s/>□空調（冷氣設備）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申請單位：<text:s/></text:p>
            <text:p text:style-name="P45">身分證號碼（統一編號）：<text:s/></text:p>
            <text:p text:style-name="P46">代表人：<text:s/></text:p>
            <text:p text:style-name="P47">聯絡電話：<text:s/></text:p>
            <text:p text:style-name="P48">地址：<text:s/></text:p>
            <text:p text:style-name="P49">中 <text:s text:c="8"/>華 <text:s text:c="9"/>民 <text:s text:c="9"/>國 <text:s text:c="9"/>年 <text:s text:c="8"/>月 <text:s text:c="10"/>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備註欄</text:p>
          </table:table-cell>
          <table:table-cell table:style-name="TableCell53" table:number-columns-spanned="2">
            <text:p text:style-name="P54">1、依據「臺中市東勢區社區活動中心使用場地收費標準明細表」，本次擬收取使用場地費用為： <text:s text:c="10"/>元。</text:p>
            <text:p text:style-name="P55"><text:span text:style-name="T56">2、本案申請書由社區受理核章並檢送臺中市東勢區公所陳核，於繳交</text:span><text:span text:style-name="T57">使用場地</text:span><text:span text:style-name="T58">費後始完成申請手續。</text:span></text:p>
          </table:table-cell>
          <table:covered-table-cell/>
        </table:table-row>
      </table:table>
      <text:p text:style-name="P59"/>
      <text:p text:style-name="P60">區公所承辦人 <text:s text:c="13"/>課長 <text:s text:c="11"/>主任秘書 <text:s text:c="12"/>區長 <text:s text:c="8"/></text:p>
      <text:soft-page-break/>
      <text:p text:style-name="P61">附表四</text:p>
      <text:p text:style-name="P62"/>
      <text:p text:style-name="P63"/>
      <text:p text:style-name="P64"><text:span text:style-name="T65">切結書</text:span></text:p>
      <text:p text:style-name="P66"><text:s text:c="9"/></text:p>
      <text:p text:style-name="P67"/>
      <text:p text:style-name="內文"><text:span text:style-name="T68">茲向東勢區公所借</text:span><text:span text:style-name="T69">用</text:span><text:span text:style-name="T70">東勢區</text:span><text:span text:style-name="T71"><text:s text:c="5"/></text:span><text:span text:style-name="T72">社區活動中心做為辦理東勢農民老人會每月例行會議，本會願遵守「臺中市各區社區活動中心管理使用要點」、「臺中市東勢區社區活動中心管理使用要點」等規定，如違反上開規定，願接受東勢區公所依上開要點規定辦理。</text:span></text:p>
      <text:p text:style-name="P73"><text:tab/></text:p>
      <text:p text:style-name="P74"/>
      <text:p text:style-name="P75">申請借用單位：<text:s/></text:p>
      <text:p text:style-name="P76"/>
      <text:p text:style-name="P77"><text:span text:style-name="T78"><draw:custom-shape svg:x="4.75967in" svg:y="0.3789in" svg:width="1.55625in" svg:height="1.91389in" draw:z-index="251659264" draw:id="id0" draw:style-name="a0" draw:name="矩形 3" text:anchor-type="paragraph"><svg:title/><svg:desc/><text:p text:style-name="P79">請蓋機關大印</text:p><draw:enhanced-geometry draw:type="non-primitive" svg:viewBox="0 0 21600 21600" draw:enhanced-path="M 0 0 L 21600 0 21600 21600 0 21600 Z N"/></draw:custom-shape></text:span><text:span text:style-name="T80">統一編號:<text:s/></text:span></text:p>
      <text:p text:style-name="P81">代表人：<text:s/></text:p>
      <text:p text:style-name="P82">身分證字號：<text:s/></text:p>
      <text:p text:style-name="P83">住 <text:s text:c="4"/>址：<text:s/></text:p>
      <text:p text:style-name="P84"/>
      <text:p text:style-name="P85"/>
      <text:p text:style-name="P86"><text:s/></text:p>
      <text:p text:style-name="P87"/>
      <text:p text:style-name="P88"/>
      <text:p text:style-name="內文"><text:span text:style-name="T89">中 <text:s text:c="7"/>華 <text:s text:c="5"/>民 <text:s text:c="5"/>國 <text:s text:c="6"/>年 <text:s text:c="6"/>月 <text:s text:c="7"/>日</text:span><text:span text:style-name="T9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XP</meta:initial-creator>
    <dc:creator>李伊婷</dc:creator>
    <meta:creation-date>2023-02-06T01:25:00Z</meta:creation-date>
    <dc:date>2023-02-06T01:25:00Z</dc:date>
    <meta:print-date>2023-02-06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